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0000002226D87EE24.png"/>
  <manifest:file-entry manifest:media-type="image/png" manifest:full-path="Pictures/10000201000000350000001340FBF473.png"/>
  <manifest:file-entry manifest:media-type="" manifest:full-path="Pictures/2000000300006D81000022DB99445B9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OOo2Design-title">
      <style:graphic-properties draw:fill-color="#ffffff" fo:min-height="3.256cm"/>
    </style:style>
    <style:style style:name="pr2" style:family="presentation" style:parent-style-name="OOo2Design-notes">
      <style:graphic-properties draw:fill-color="#ffffff" draw:auto-grow-height="true" fo:min-height="12.573cm"/>
    </style:style>
    <style:style style:name="pr3" style:family="presentation" style:parent-style-name="OOo2Design-title">
      <style:graphic-properties draw:fill-color="#ffffff" draw:auto-grow-height="true" fo:min-height="3.507cm"/>
    </style:style>
    <style:style style:name="pr4" style:family="presentation" style:parent-style-name="OOo2Design-outline1">
      <style:graphic-properties draw:fill-color="#ffffff" draw:auto-grow-height="true" fo:min-height="13.86cm"/>
    </style:style>
    <style:style style:name="pr5" style:family="presentation" style:parent-style-name="OOo2Design-notes">
      <style:graphic-properties draw:fill-color="#ffffff" fo:min-height="12.322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indent="0cm"/>
      <style:text-properties fo:color="#000080" fo:font-family="'Lucida Sans'" style:font-family-generic="swiss" style:font-pitch="variable" fo:text-shadow="1pt 1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999999" fo:font-size="36pt" fo:font-style="italic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T1" style:family="text">
      <style:text-properties fo:color="#000080" fo:font-family="'Lucida Sans'" style:font-family-generic="swiss" style:font-pitch="variable" fo:text-shadow="1pt 1pt" fo:font-weight="bold"/>
    </style:style>
    <style:style style:name="T2" style:family="text">
      <style:text-properties fo:color="#999999" fo:font-size="36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350000001340FBF473.png" xlink:type="simple" xlink:show="embed" xlink:actuate="onLoad">
        <style:list-level-properties text:space-before="0.3cm" text:min-label-width="0.9cm" style:vertical-pos="middle" style:vertical-rel="line" fo:width="1.495cm" fo:height="0.536cm"/>
      </text:list-level-style-image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Oo2Design" presentation:presentation-page-layout-name="AL1T19">
        <office:forms form:automatic-focus="false" form:apply-design-mode="false"/>
        <draw:frame presentation:style-name="pr1" draw:text-style-name="P2" draw:layer="layout" svg:width="25.199cm" svg:height="3.256cm" svg:x="0.836cm" svg:y="13.335cm" presentation:class="title" presentation:user-transformed="true">
          <draw:text-box>
            <text:p text:style-name="P1"><text:span text:style-name="T1">Title</text:span></text:p>
          </draw:text-box>
        </draw:frame>
        <draw:frame draw:style-name="gr1" draw:text-style-name="P4" draw:layer="layout" svg:width="19.05cm" svg:height="1.86cm" svg:x="6.985cm" svg:y="17.145cm">
          <draw:text-box>
            <text:p text:style-name="P3"><text:span text:style-name="T2">Autho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Oo2Design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6">Title</text:p>
          </draw:text-box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Item 1</text:p>
              </text:list-item>
            </text:list>
            <text:list text:style-name="L2">
              <text:list-item>
                <text:p text:style-name="P7">Item 2</text:p>
              </text:list-item>
            </text:list>
            <text:list text:style-name="L2">
              <text:list-item>
                <text:list>
                  <text:list-item>
                    <text:p text:style-name="P8">Item 2.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Item 3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 presentation:start-with-navigator="tru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Oo2Design-title" style:family="presentation">
      <style:graphic-properties draw:stroke="none" draw:fill="none" draw:textarea-vertical-align="middle">
        <text:list-style style:name="OOo2Desig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Nimbus Sans L'" style:font-family-generic="roman" style:font-pitch="variable" fo:font-size="44pt" fo:font-style="normal" fo:text-shadow="1pt 1pt" style:text-underline-style="none" fo:font-weight="bold" style:letter-kerning="true" style:font-family-asian="'Andale Sans U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Oo2Design-subtitle" style:family="presentation">
      <style:graphic-properties draw:stroke="none" draw:fill="none" draw:textarea-vertical-align="middle">
        <text:list-style style:name="OOo2Desig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2Design-background" style:family="presentation">
      <style:graphic-properties draw:stroke="none" draw:fill="none"/>
      <style:text-properties style:letter-kerning="true"/>
    </style:style>
    <style:style style:name="OOo2Desig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Oo2Design-notes" style:family="presentation">
      <style:graphic-properties draw:stroke="none" draw:fill="none">
        <text:list-style style:name="OOo2Desig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Oo2Design-outline1" style:family="presentation">
      <style:graphic-properties draw:stroke="none" draw:fill="none">
        <text:list-style style:name="OOo2Design-outline1">
          <text:list-level-style-image text:level="1" xlink:href="Pictures/10000201000000350000001340FBF473.png" xlink:type="simple" xlink:show="embed" xlink:actuate="onLoad">
            <style:list-level-properties text:space-before="0.3cm" text:min-label-width="0.9cm" style:vertical-pos="middle" style:vertical-rel="line" fo:width="1.495cm" fo:height="0.536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Oo2Design-outline2" style:family="presentation" style:parent-style-name="OOo2Desig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2Design-outline3" style:family="presentation" style:parent-style-name="OOo2Desig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2Design-outline4" style:family="presentation" style:parent-style-name="OOo2Desig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2Design-outline5" style:family="presentation" style:parent-style-name="OOo2Desig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2Design-outline6" style:family="presentation" style:parent-style-name="OOo2Desig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2Design-outline7" style:family="presentation" style:parent-style-name="OOo2Desig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2Design-outline8" style:family="presentation" style:parent-style-name="OOo2Desig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2Design-outline9" style:family="presentation" style:parent-style-name="OOo2Desig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Oo2Design-backgroundobjects">
      <style:graphic-properties draw:stroke="none" draw:fill="none" draw:fill-color="#ffffff" draw:textarea-vertical-align="bottom" draw:auto-grow-height="false" fo:min-height="1.449cm"/>
    </style:style>
    <style:style style:name="pr2" style:family="presentation" style:parent-style-name="OOo2Design-backgroundobjects">
      <style:graphic-properties draw:stroke="none" draw:fill="none" draw:fill-color="#ffffff" draw:auto-grow-height="false" fo:min-height="1.449cm"/>
    </style:style>
    <style:style style:name="pr3" style:family="presentation" style:parent-style-name="OOo2Design-backgroundobjects">
      <style:graphic-properties draw:stroke="none" draw:fill="none" draw:fill-color="#ffffff" draw:auto-grow-height="false" fo:min-height="1.397cm"/>
    </style:style>
    <style:style style:name="pr4" style:family="presentation" style:parent-style-name="OOo2Desig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 draw:page-number="2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OOo2Design" style:page-layout-name="PM1" draw:style-name="dp1">
      <draw:g>
        <draw:frame draw:style-name="gr3" draw:text-style-name="P3" draw:layer="backgroundobjects" svg:width="28cm" svg:height="8.89cm" svg:x="0cm" svg:y="0cm">
          <draw:image xlink:href="Pictures/2000000300006D81000022DB99445B99.svm" xlink:type="simple" xlink:show="embed" xlink:actuate="onLoad">
            <text:p/>
          </draw:image>
        </draw:frame>
        <draw:frame draw:style-name="gr3" draw:text-style-name="P3" draw:layer="backgroundobjects" svg:width="27.405cm" svg:height="21.253cm" svg:x="6.25cm" svg:y="-2.203cm">
          <draw:image xlink:href="Pictures/10000201000002C0000002226D87EE24.png" xlink:type="simple" xlink:show="embed" xlink:actuate="onLoad">
            <text:p/>
          </draw:image>
        </draw:frame>
      </draw:g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text:date style:data-style-name="D6" text:date-value="2007-10-31" text:fixed="true">31 de octubre de 2007</text:date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frame presentation:style-name="OOo2Design-title" draw:layer="backgroundobjects" svg:width="25.199cm" svg:height="3.506cm" svg:x="1.4cm" svg:y="0.837cm" presentation:class="title" presentation:placeholder="true">
        <draw:text-box/>
      </draw:frame>
      <draw:frame presentation:style-name="OOo2Design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OOo2Design-title" draw:layer="backgroundobjects" svg:width="13.968cm" svg:height="10.476cm" svg:x="3.81cm" svg:y="2.123cm" presentation:class="page"/>
        <draw:frame presentation:style-name="OOo2Design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7$Build-9272</meta:generator>
    <meta:initial-creator>Alexandro Colorado</meta:initial-creator>
    <meta:creation-date>2007-09-13T23:17:45</meta:creation-date>
    <dc:creator>Alexandro Colorado</dc:creator>
    <dc:date>2008-02-26T11:27:12</dc:date>
    <meta:editing-cycles>11</meta:editing-cycles>
    <meta:editing-duration>PT20H36M25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