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200000002000309F1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presentation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headline1">
      <style:graphic-properties fo:min-height="4.26cm"/>
    </style:style>
    <style:style style:name="gr3" style:family="graphic" style:parent-style-name="standard">
      <style:graphic-properties draw:stroke="none" svg:stroke-color="#000000" draw:fill="none" draw:fill-color="#ffffff" fo:min-height="7.077cm"/>
    </style:style>
    <style:style style:name="gr4" style:family="graphic" style:parent-style-name="standard">
      <style:graphic-properties draw:stroke="none" svg:stroke-color="#000000" draw:fill="none" draw:fill-color="#ffffff" fo:min-height="4.769cm"/>
    </style:style>
    <style:style style:name="gr5" style:family="graphic" style:parent-style-name="standard">
      <style:graphic-properties draw:stroke="none" draw:fill="solid" draw:fill-color="#ccccff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fo:min-height="7.196cm"/>
    </style:style>
    <style:style style:name="gr7" style:family="graphic" style:parent-style-name="standard">
      <style:graphic-properties draw:stroke="none" svg:stroke-color="#000000" draw:fill="none" draw:fill-color="#ffffff" fo:min-height="0.67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triptico_5f_template">
        <office:forms form:automatic-focus="false" form:apply-design-mode="false"/>
        <draw:frame draw:style-name="standard" draw:layer="layout" svg:width="4.651cm" svg:height="27.94cm" svg:x="16.939cm" svg:y="0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controls" svg:width="5.629cm" svg:height="1.769cm" draw:transform="rotate (1.5707963267946) translate (1.763cm 7.573cm)">
          <draw:image xlink:href="../../Pictures/openofficeorg-rgb.png" xlink:type="simple" xlink:show="embed" xlink:actuate="onLoad">
            <text:p text:style-name="P4"/>
          </draw:image>
        </draw:frame>
        <draw:frame draw:style-name="gr2" draw:layer="measurelines" svg:width="9.213cm" svg:height="4.51cm" draw:transform="rotate (1.5707963267946) translate (8.258cm 8.835cm)">
          <draw:text-box>
            <text:p text:style-name="P2">Titulo principal</text:p>
          </draw:text-box>
        </draw:frame>
        <draw:frame draw:style-name="gr3" draw:text-style-name="P3" draw:layer="measurelines" svg:width="8.659cm" svg:height="7.327cm" draw:transform="rotate (1.5707963267946) translate (0.55cm 19.064cm)">
          <draw:text-box>
            <text:p text:style-name="P3"><text:span text:style-name="T1">Cuerpo 1</text:span></text:p>
          </draw:text-box>
        </draw:frame>
        <draw:frame draw:style-name="gr4" draw:text-style-name="P3" draw:layer="measurelines" svg:width="9.192cm" svg:height="5.019cm" draw:transform="rotate (1.5707963267946) translate (11.808cm 19.171cm)">
          <draw:text-box>
            <text:p text:style-name="P3"><text:span text:style-name="T1">Cuerpo 2</text:span></text:p>
          </draw:text-box>
        </draw:frame>
        <draw:custom-shape draw:style-name="gr5" draw:text-style-name="P1" draw:layer="measurelines" svg:width="7.096cm" svg:height="2.881cm" draw:transform="rotate (1.5707963267946) translate (8.277cm 18.967cm)">
          <text:p text:style-name="P4"/>
          <draw:enhanced-geometry svg:viewBox="0 0 21600 21600" draw:type="rectangle" draw:enhanced-path="M 0 0 L 21600 0 21600 21600 0 21600 0 0 Z N"/>
        </draw:custom-shape>
        <draw:frame draw:style-name="gr6" draw:text-style-name="P4" draw:layer="measurelines" svg:width="6.337cm" svg:height="7.446cm" draw:transform="rotate (1.5707963267946) translate (0.915cm 26.838cm)">
          <draw:text-box>
            <text:p text:style-name="P4">Cuerpo 3</text:p>
          </draw:text-box>
        </draw:frame>
        <draw:frame draw:style-name="gr1" draw:text-style-name="P1" draw:layer="measurelines" svg:width="4.658cm" svg:height="1.464cm" draw:transform="rotate (1.5707963267946) translate (13.213cm 26.518cm)">
          <draw:image xlink:href="../../Pictures/openofficeorg-rgb.png" xlink:type="simple" xlink:show="embed" xlink:actuate="onLoad">
            <text:p text:style-name="P4"/>
          </draw:image>
        </draw:frame>
        <draw:frame draw:style-name="gr7" draw:text-style-name="P3" draw:layer="measurelines" svg:width="4.035cm" svg:height="1.243cm" draw:transform="rotate (1.5707963267946) translate (16.396cm 4.43cm)">
          <draw:text-box>
            <text:p text:style-name="P3"><text:span text:style-name="T1">Autor</text:span></text:p>
            <text:p text:style-name="P3"><text:span text:style-name="T1"/></text:p>
          </draw:text-box>
        </draw:frame>
        <draw:frame draw:style-name="gr8" draw:layer="measurelines" svg:width="5.472cm" svg:height="0.747cm" draw:transform="rotate (1.5707963267946) translate (14.95cm 27.041cm)">
          <draw:text-box>
            <text:p text:style-name="P4">http://es.openoffice.org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OOo_20_Gradient" draw:display-name="OOo Gradient" draw:style="linear" draw:start-color="#06348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2" draw:fill="none" draw:fill-gradient-name="Gradient_20_7" draw:fill-hatch-name="Hatch_20_1" draw:fill-image-name="Bitmape_20_1" draw:fill-image-width="0cm" draw:fill-image-height="0cm" draw:shadow="hidden" draw:shadow-offset-x="0.305cm" draw:shadow-offset-y="0.305cm"/>
      <style:paragraph-properties fo:margin-top="0.42cm" fo:margin-bottom="0.21cm" fo:line-height="150%"/>
      <style:text-properties fo:color="#000080" fo:font-size="22pt" fo:text-shadow="1pt 1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triptico_5f_template" style:display-name="triptico_template" style:page-layout-name="PM0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Alexandro Colorado</meta:initial-creator>
    <meta:creation-date>2008-02-09T14:56:56</meta:creation-date>
    <dc:creator>Alexandro Colorado</dc:creator>
    <dc:date>2008-02-09T15:32:32</dc:date>
    <dc:language>en-US</dc:language>
    <meta:editing-cycles>3</meta:editing-cycles>
    <meta:editing-duration>PT35M39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OoCon2007-backgroundobjects">
      <style:graphic-properties draw:stroke="none" draw:fill="gradient" draw:fill-color="#06348c" draw:fill-gradient-name="OOo_20_Gradient" draw:opacity="100%" draw:textarea-horizontal-align="center" draw:textarea-vertical-align="middle" draw:shadow-opacity="100%"/>
    </style:style>
    <style:style style:name="pr2" style:family="presentation" style:parent-style-name="OOoCon2007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OOoCon2007">
        <draw:polygon presentation:style-name="pr1" draw:text-style-name="P1" draw:layer="layout" svg:width="4.651cm" svg:height="21cm" draw:transform="rotate (3.1415926535892) translate (4.651cm 21cm)" svg:viewBox="0 0 4652 21001" draw:points="0,21000 0,0 3625,0 4182,1387 4514,2729 4651,4032 4628,5306 4476,6556 4229,7791 3575,10248 2928,12735 2688,14010 2547,15316 2538,16660 2693,18050 3044,19494 3625,21000">
          <text:p/>
        </draw:polygon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ff00" draw:end-color="#00ffff" draw:start-intensity="100%" draw:end-intensity="100%" draw:angle="600" draw:border="0%"/>
    <draw:gradient draw:name="Gradient_20_28" draw:display-name="Gradient 28" draw:style="linear" draw:start-color="#000000" draw:end-color="#ffffff" draw:start-intensity="100%" draw:end-intensity="100%" draw:angle="0" draw:border="0%"/>
    <draw:gradient draw:name="OOo_20_Gradient" draw:display-name="OOo Gradient" draw:style="linear" draw:start-color="#06348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2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666699" style:text-outline="false" style:text-line-through-style="none" fo:font-family="'Bitstream Vera Sans'" style:font-style-name="Roman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yle2" style:family="graphic" style:parent-style-name="standard">
      <style:graphic-properties draw:stroke="none" draw:fill="solid" draw:fill-color="#000000"/>
    </style:style>
    <style:style style:name="OOoCon2007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family-generic="swiss" style:font-pitch="variable" fo:font-size="40pt" fo:font-style="normal" fo:text-shadow="none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OoCon2007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-0.6cm"/>
      <style:text-properties fo:color="#b3b3b3" style:text-outline="false" style:text-line-through-style="none" fo:font-family="'Bitstream Vera Sans'" style:font-style-name="Bold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Con2007-background" style:family="presentation">
      <style:graphic-properties draw:stroke="none" draw:fill="none"/>
    </style:style>
    <style:style style:name="OOoCon2007-backgroundobjects" style:family="presentation">
      <style:graphic-properties draw:shadow="hidden" draw:shadow-offset-x="0.3cm" draw:shadow-offset-y="0.3cm" draw:shadow-color="#808080"/>
      <style:text-properties fo:color="#cdd6e8" fo:font-family="'Bitstream Vera Sans Mono'" style:font-style-name="Roman" style:font-family-generic="swiss" style:font-pitch="fixed" fo:font-size="8pt"/>
    </style:style>
    <style:style style:name="OOoCon2007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Con2007-outline1" style:family="presentation">
      <style:graphic-properties draw:stroke="none" svg:stroke-width="0.1cm" svg:stroke-color="#ffffff" draw:marker-start-width="1.15cm" draw:marker-end-width="0.35cm" svg:stroke-opacity="50%" draw:fill="none" draw:fill-color="#ffffff" draw:fill-gradient-name="Gradient_20_1" draw:fill-hatch-name="Black_20_0_20_Degrees" draw:opacity="100%" draw:shadow-opacity="100%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Con2007-outline2" style:family="presentation" style:parent-style-name="OOoCon2007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OOoCon2007-outline3" style:family="presentation" style:parent-style-name="OOoCon2007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OOoCon2007-outline4" style:family="presentation" style:parent-style-name="OOoCon2007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OOoCon2007-outline5" style:family="presentation" style:parent-style-name="OOoCon2007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2007-outline6" style:family="presentation" style:parent-style-name="OOoCon2007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2007-outline7" style:family="presentation" style:parent-style-name="OOoCon2007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2007-outline8" style:family="presentation" style:parent-style-name="OOoCon2007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2007-outline9" style:family="presentation" style:parent-style-name="OOoCon2007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OOoCon2007-backgroundobjects">
      <style:graphic-properties draw:stroke="none" draw:fill="none" draw:fill-color="#ffffff" draw:auto-grow-height="false" fo:min-height="1.449cm"/>
    </style:style>
    <style:style style:name="pr2" style:family="presentation" style:parent-style-name="OOoCon2007-backgroundobjects">
      <style:graphic-properties draw:stroke="none" draw:fill="none" draw:fill-color="#ffffff" draw:auto-grow-height="false" fo:min-height="1.397cm"/>
    </style:style>
    <style:style style:name="pr3" style:family="presentation" style:parent-style-name="OOoCon2007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  <style:text-properties style:font-size-asian="14pt" style:font-size-complex="14pt"/>
    </style:style>
    <style:style style:name="P4" style:family="paragraph">
      <style:paragraph-properties fo:margin-left="0cm" fo:margin-right="0cm" fo:text-align="center" fo:text-indent="0cm"/>
      <style:text-properties style:font-size-asian="14pt" style:font-size-complex="14pt"/>
    </style:style>
    <style:style style:name="P5" style:family="paragraph">
      <style:paragraph-properties fo:margin-left="0cm" fo:margin-right="0cm" fo:text-align="end" fo:text-indent="0cm"/>
      <style:text-properties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OOoCon2007" style:page-layout-name="PM1" draw:style-name="dp1">
      <draw:frame presentation:style-name="OOoCon2007-title" draw:layer="backgroundobjects" svg:width="25.199cm" svg:height="3.506cm" svg:x="1.4cm" svg:y="0.837cm" presentation:class="title" presentation:placeholder="true">
        <draw:text-box/>
      </draw:frame>
      <draw:frame presentation:style-name="OOoCon2007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3" draw:layer="backgroundobjects" svg:width="6.523cm" svg:height="1.448cm" svg:x="1.4cm" svg:y="19.131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875cm" svg:height="1.448cm" svg:x="9.576cm" svg:y="19.131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6.523cm" svg:height="1.448cm" svg:x="20.075cm" svg:y="19.131cm" presentation:class="page-number">
        <draw:text-box>
          <text:p text:style-name="P5"><text:span text:style-name="T2"><text:page-number>1</text:page-number></text:span></text:p>
        </draw:text-box>
      </draw:frame>
      <presentation:notes style:page-layout-name="PM2">
        <draw:page-thumbnail presentation:style-name="OOoCon2007-title" draw:layer="backgroundobjects" svg:width="13.968cm" svg:height="10.476cm" svg:x="3.81cm" svg:y="2.123cm" presentation:class="page"/>
        <draw:frame presentation:style-name="OOoCon2007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3" draw:layer="backgroundobjects" svg:width="9.369cm" svg:height="1.396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5" draw:layer="backgroundobjects" svg:width="9.369cm" svg:height="1.396cm" svg:x="12.22cm" svg:y="0cm" presentation:class="date-time">
          <draw:text-box>
            <text:p text:style-name="P5"><text:span text:style-name="T2"><presentation:date-time/></text:span></text:p>
          </draw:text-box>
        </draw:frame>
        <draw:frame presentation:style-name="pr3" draw:text-style-name="P3" draw:layer="backgroundobjects" svg:width="9.369cm" svg:height="1.396cm" svg:x="0cm" svg:y="26.543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5" draw:layer="backgroundobjects" svg:width="9.369cm" svg:height="1.396cm" svg:x="12.22cm" svg:y="26.543cm" presentation:class="page-number">
          <draw:text-box>
            <text:p text:style-name="P5"><text:span text:style-name="T2"><text:page-number>1</text:page-number></text:span></text:p>
          </draw:text-box>
        </draw:frame>
      </presentation:notes>
    </style:master-page>
  </office:master-styles>
</office:document-styles>
</file>