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2146in" style:rel-column-width="20957*"/>
    </style:style>
    <style:style style:name="Table1.B" style:family="table-column">
      <style:table-column-properties style:column-width="4.7104in" style:rel-column-width="44578*"/>
    </style:style>
    <style:style style:name="Table1.A1" style:family="table-cell">
      <style:table-cell-properties fo:padding="0.0382in" fo:border-left="0.0007in solid #000000" fo:border-right="none" fo:border-top="0.0007in solid #000000" fo:border-bottom="0.0139in solid #000000"/>
    </style:style>
    <style:style style:name="Table1.B1" style:family="table-cell">
      <style:table-cell-properties fo:background-color="#e6e6ff" fo:padding-left="0.0403in" fo:padding-right="0.0403in" fo:padding-top="0.1in" fo:padding-bottom="0.1in" fo:border-left="0.0347in solid #000080" fo:border-right="0.0007in solid #000000" fo:border-top="0.0007in solid #000000" fo:border-bottom="0.0007in solid #000000">
        <style:background-image/>
      </style:table-cell-properties>
    </style:style>
    <style:style style:name="Table1.B2" style:family="table-cell">
      <style:table-cell-properties fo:padding-left="0.0403in" fo:padding-right="0.0403in" fo:padding-top="0.1in" fo:padding-bottom="0.1in" fo:border-left="0.0347in solid #000080" fo:border-right="0.0007in solid #000000" fo:border-top="none" fo:border-bottom="0.0007in solid #000000"/>
    </style:style>
    <style:style style:name="Table1.B3" style:family="table-cell">
      <style:table-cell-properties fo:background-color="#e6e6ff" fo:padding-left="0.0403in" fo:padding-right="0.0403in" fo:padding-top="0.1in" fo:padding-bottom="0.1in" fo:border-left="0.0347in solid #000080" fo:border-right="0.0007in solid #000000" fo:border-top="none" fo:border-bottom="0.0007in solid #000000">
        <style:background-image/>
      </style:table-cell-properties>
    </style:style>
    <style:style style:name="Table1.B18" style:family="table-cell">
      <style:table-cell-properties fo:padding-left="0.0403in" fo:padding-right="0.0403in" fo:padding-top="0.1in" fo:padding-bottom="0.1in" fo:border-left="0.0347in solid #000080" fo:border-right="0.0007in solid #000000" fo:border-top="none" fo:border-bottom="0.0139in solid #000000"/>
    </style:style>
    <style:style style:name="P1" style:family="paragraph">
      <style:paragraph-properties fo:text-align="end"/>
    </style:style>
    <style:style style:name="P2" style:family="paragraph">
      <style:text-properties style:font-name="Lucida San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ucida Sans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3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18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covered-table-cell/>
          <table:table-cell table:style-name="Table1.B3" office:value-type="string">
            <text:p text:style-name="Table_20_Contents"/>
          </table:table-cell>
        </table:table-row>
        <table:table-row>
          <table:covered-table-cell/>
          <table:table-cell table:style-name="Table1.B18" office:value-type="string">
            <text:p text:style-name="Table_20_Contents"/>
          </table:table-cell>
        </table:table-row>
      </table:table>
      <text:p text:style-name="Standard"/>
      <text:p text:style-name="Standard"><draw:frame text:anchor-type="paragraph" draw:z-index="0" draw:style-name="gr1" draw:text-style-name="P2" svg:width="3.3039in" svg:height="0.348in" svg:x="3.6118in" svg:y="1.7854in"><draw:text-box><text:p text:style-name="P1"><text:span text:style-name="T1">Plantilla para tomar not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<text:tab/><text:tab/><text:date style:data-style-name="N37" text:date-value="2008-02-17T02:53:12" text:fixed="true">17/02/08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6$Build-9268</meta:generator>
    <meta:initial-creator>Alexandro Colorado</meta:initial-creator>
    <meta:creation-date>2008-02-17T02:53:12</meta:creation-date>
    <dc:creator>Alexandro Colorado</dc:creator>
    <dc:date>2008-02-17T02:53:41</dc:dat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3"/>
  </office:meta>
</office:document-meta>
</file>