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472in"/>
    </style:style>
    <style:style style:name="co4" style:family="table-column">
      <style:table-column-properties fo:break-before="auto" style:column-width="1.2909in"/>
    </style:style>
    <style:style style:name="co5" style:family="table-column">
      <style:table-column-properties fo:break-before="auto" style:column-width="1.32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950e" fo:border="0.0008in solid #0000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66" fo:border="0.0008in solid #000000"/>
    </style:style>
    <style:style style:name="ce4" style:family="table-cell" style:parent-style-name="Default" style:data-style-name="N10">
      <style:table-cell-properties fo:background-color="#ffff66" fo:border="0.0008in solid #000000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#ff950e" fo:border="0.0008in solid #000000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ffff66"/>
      <style:text-properties style:font-name="Liberation Sans" style:font-name-asian="DejaVu Sans" style:font-name-complex="DejaVu Sans"/>
    </style:style>
    <style:style style:name="ce9" style:family="table-cell" style:parent-style-name="Default">
      <style:table-cell-properties fo:background-color="#ff950e" fo:wrap-option="wrap" fo:border="0.0008in solid #000000"/>
    </style:style>
  </office:automatic-styles>
  <office:body>
    <office:spreadsheet>
      <table:table table:name="Da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251" table:default-cell-style-name="Default"/>
        <table:table-row table:style-name="ro1">
          <table:table-cell table:style-name="Default" office:value-type="string">
            <text:p>DATOS</text:p>
          </table:table-cell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Pronostico de venta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string">
            <text:p>unidades</text:p>
          </table:table-cell>
          <table:table-cell table:number-columns-repeated="251"/>
        </table:table-row>
        <table:table-row table:style-name="ro1">
          <table:table-cell office:value-type="string">
            <text:p>Tasas de crecimiento de venta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%</text:p>
          </table:table-cell>
          <table:table-cell table:number-columns-repeated="2"/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Precio (por unidad)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office:value-type="string">
            <text:p>ttasas de crecimiento de precio</text:p>
          </table:table-cell>
          <table:table-cell/>
          <table:table-cell table:style-name="ce4" office:value-type="percentage" office:value="0.05">
            <text:p>5%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style-name="ce2" table:number-columns-repeated="251"/>
        </table:table-row>
        <table:table-row table:style-name="ro1">
          <table:table-cell office:value-type="string">
            <text:p>Impuesto al valor agregado</text:p>
          </table:table-cell>
          <table:table-cell/>
          <table:table-cell table:style-name="ce4" office:value-type="percentage" office:value="0.15">
            <text:p>15%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Costo de mano de obra unitari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office:value-type="string">
            <text:p>Costo de materia prima unitario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office:value-type="string">
            <text:p>Costo de mantenimiento unitari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Tasa de inflacion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Gastos de ventas anuales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office:value-type="string">
            <text:p>Gastos administrativos anuale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Tasa de incremento de gastos</text:p>
          </table:table-cell>
          <table:table-cell/>
          <table:table-cell table:style-name="ce4" office:value-type="percentage" office:value="0.5">
            <text:p>50%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Tasa impositiva</text:p>
          </table:table-cell>
          <table:table-cell/>
          <table:table-cell table:style-name="ce4" office:value-type="percentage" office:value="0.35">
            <text:p>35%</text:p>
          </table:table-cell>
          <table:table-cell/>
          <table:table-cell office:value-type="string">
            <text:p>%</text:p>
          </table:table-cell>
          <table:table-cell table:number-columns-repeated="251"/>
        </table:table-row>
      </table:table>
      <table:table table:name="Modelos" table:style-name="ta1" table:print="false">
        <office:forms form:automatic-focus="false" form:apply-design-mode="false"/>
        <table:table-column table:style-name="co3" table:default-cell-style-name="ce6"/>
        <table:table-column table:style-name="co4" table:default-cell-style-name="Default"/>
        <table:table-column table:style-name="co4" table:number-columns-repeated="4" table:default-cell-style-name="ce7"/>
        <table:table-row table:style-name="ro1">
          <table:table-cell table:style-name="Default" office:value-type="string">
            <text:p>MODELO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office:value-type="string">
            <text:p>Ventas</text:p>
          </table:table-cell>
          <table:table-cell table:style-name="ce7" table:formula="oooc:=[Datos.C3]*(1+[Datos.C4])^([.B3]-1)" office:value-type="float" office:value="10000">
            <text:p>10000</text:p>
          </table:table-cell>
          <table:table-cell office:value-type="float" office:value="11000">
            <text:p>11000</text:p>
          </table:table-cell>
          <table:table-cell office:value-type="float" office:value="12100">
            <text:p>12100</text:p>
          </table:table-cell>
          <table:table-cell office:value-type="float" office:value="13310">
            <text:p>13310</text:p>
          </table:table-cell>
          <table:table-cell office:value-type="float" office:value="14641">
            <text:p>14641</text:p>
          </table:table-cell>
        </table:table-row>
        <table:table-row table:style-name="ro1" table:number-rows-repeated="2">
          <table:table-cell table:style-name="ce5"/>
          <table:table-cell/>
          <table:table-cell table:style-name="Default" table:number-columns-repeated="4"/>
        </table:table-row>
        <table:table-row table:style-name="ro1">
          <table:table-cell office:value-type="string">
            <text:p>Ingresos Totales</text:p>
          </table:table-cell>
          <table:table-cell table:style-name="ce7" table:formula="oooc:=[.B4]*[Datos.$C$6]*(1+[Datos.C4])^([.B3]-1)" office:value-type="float" office:value="120000">
            <text:p>120000</text:p>
          </table:table-cell>
          <table:table-cell table:formula="oooc:=[.C4]*[Datos.$C$6]*(1+[Datos.D4])^([.C3]-1)" office:value-type="float" office:value="132000">
            <text:p>132000</text:p>
          </table:table-cell>
          <table:table-cell table:formula="oooc:=[.D4]*[Datos.$C$6]*(1+[Datos.E4])^([.D3]-1)" office:value-type="float" office:value="145200">
            <text:p>145200</text:p>
          </table:table-cell>
          <table:table-cell table:formula="oooc:=[.E4]*[Datos.$C$6]*(1+[Datos.F4])^([.E3]-1)" office:value-type="float" office:value="159720">
            <text:p>159720</text:p>
          </table:table-cell>
          <table:table-cell table:formula="oooc:=[.F4]*[Datos.$C$6]*(1+[Datos.G4])^([.F3]-1)" office:value-type="float" office:value="175692">
            <text:p>175692</text:p>
          </table:table-cell>
        </table:table-row>
        <table:table-row table:style-name="ro1">
          <table:table-cell office:value-type="string">
            <text:p>Impuestos IVA</text:p>
          </table:table-cell>
          <table:table-cell table:style-name="ce7" table:formula="oooc:=[.B7]*[Datos.C9]/(1+[Datos.C9])" office:value-type="float" office:value="15652.1739130435">
            <text:p>15652.17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Ingresos Netos</text:p>
          </table:table-cell>
          <table:table-cell table:style-name="ce7" table:formula="oooc:=[.B7]-[.B8]" office:value-type="float" office:value="104347.826086957">
            <text:p>104347.83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Costo de Mano de Obra</text:p>
          </table:table-cell>
          <table:table-cell table:style-name="ce7" table:formula="oooc:=[.B4]*[Datos.C11]*(1+[Datos.C15])^([.B3]-1)" office:value-type="float" office:value="30000">
            <text:p>30000</text:p>
          </table:table-cell>
          <table:table-cell table:number-columns-repeated="4"/>
        </table:table-row>
        <table:table-row table:style-name="ro1">
          <table:table-cell office:value-type="string">
            <text:p>Costo de Manteria Prima</text:p>
          </table:table-cell>
          <table:table-cell table:style-name="ce8" table:formula="oooc:=[.B4]*[Datos.C12]*(1+[Datos.C15])^([.B3]-1)" office:value-type="float" office:value="20000">
            <text:p>20000</text:p>
          </table:table-cell>
          <table:table-cell table:number-columns-repeated="4"/>
        </table:table-row>
        <table:table-row table:style-name="ro1">
          <table:table-cell office:value-type="string">
            <text:p>Costo de Mantenimiento</text:p>
          </table:table-cell>
          <table:table-cell table:style-name="ce8" table:formula="oooc:=[.B4]*[Datos.C13]*(1+[Datos.C15])^([.B3]-1)" office:value-type="float" office:value="10000">
            <text:p>10000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Costos de Produccion</text:p>
          </table:table-cell>
          <table:table-cell table:style-name="ce7" table:formula="oooc:=[.B12]+[.B13]+[.B14]" office:value-type="float" office:value="60000">
            <text:p>60000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Unidad Bruta</text:p>
          </table:table-cell>
          <table:table-cell table:style-name="ce7" table:formula="oooc:=[.B10]-[.B16]" office:value-type="float" office:value="44347.8260869565">
            <text:p>44347.83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Gastos de Venta</text:p>
          </table:table-cell>
          <table:table-cell table:style-name="ce7" table:formula="oooc:=[Datos.C17]*(1+[Datos.C20])^([.B3]-1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Gastos Administrativos</text:p>
          </table:table-cell>
          <table:table-cell table:style-name="ce7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Gastos de Operacion</text:p>
          </table:table-cell>
          <table:table-cell table:style-name="ce7" table:formula="oooc:=[.B20]+[.B21]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Utilidad Antes de Impuestos</text:p>
          </table:table-cell>
          <table:table-cell table:style-name="ce7" table:formula="oooc:=[.B18]-[.B23]" office:value-type="float" office:value="41347.8260869565">
            <text:p>41347.83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Impuestos</text:p>
          </table:table-cell>
          <table:table-cell table:style-name="ce7" table:formula="oooc:=IF([.B25]&gt;0;[.B25]*[Datos.C22];0)" office:value-type="float" office:value="14471.7391304348">
            <text:p>14471.7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office:value-type="string">
            <text:p>Utilidad Neta</text:p>
          </table:table-cell>
          <table:table-cell table:style-name="ce7" table:formula="oooc:=[.B25]-[.B27]" office:value-type="float" office:value="26876.0869565217">
            <text:p>26876.09</text:p>
          </table:table-cell>
          <table:table-cell table:number-columns-repeated="4"/>
        </table:table-row>
      </table:table>
      <table:table table:name="Resultados" table:style-name="ta1" table:print="false">
        <office:forms form:automatic-focus="false" form:apply-design-mode="false"/>
        <table:table-column table:style-name="co5" table:number-columns-repeated="6" table:default-cell-style-name="Default"/>
        <table:table-row table:style-name="ro1">
          <table:table-cell office:value-type="string">
            <text:p>RESULTADO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Ingresos Netos</text:p>
          </table:table-cell>
          <table:table-cell table:style-name="ce3"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Utilidad Bruta</text:p>
          </table:table-cell>
          <table:table-cell table:style-name="ce3"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9" office:value-type="string">
            <text:p>Utilidad antes de impuestos</text:p>
          </table:table-cell>
          <table:table-cell table:style-name="ce3"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Utilidad Neta</text:p>
          </table:table-cell>
          <table:table-cell table:style-name="ce3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s" fo:country="MX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7">02/17/2008</text:date>, <text:time>02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6$Build-9268</meta:generator>
    <meta:initial-creator>Alexandro Colorado</meta:initial-creator>
    <meta:creation-date>2008-02-16T20:01:10</meta:creation-date>
    <dc:creator>Alexandro Colorado</dc:creator>
    <dc:date>2008-02-17T02:13:01</dc:date>
    <meta:editing-cycles>3</meta:editing-cycles>
    <meta:editing-duration>PT5H56M10S</meta:editing-duration>
    <meta:user-defined meta:name="Info 1"/>
    <meta:user-defined meta:name="Info 2"/>
    <meta:user-defined meta:name="Info 3"/>
    <meta:user-defined meta:name="Info 4"/>
    <meta:document-statistic meta:table-count="3" meta:cell-count="97"/>
  </office:meta>
</office:document-meta>
</file>