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3.791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8pt" fo:font-weight="bold"/>
    </style:style>
    <style:style style:name="ce3" style:family="table-cell" style:parent-style-name="Default">
      <style:table-cell-properties fo:border-bottom="0.002cm solid #000000" fo:background-color="#ffcc99" style:text-align-source="fix" style:repeat-content="false" fo:border-left="0.035cm solid #000000" fo:border-right="none" fo:border-top="0.002cm solid #000000"/>
      <style:paragraph-properties fo:text-align="start" fo:margin-left="0cm"/>
      <style:text-properties fo:font-size="7pt"/>
    </style:style>
    <style:style style:name="ce4" style:family="table-cell" style:parent-style-name="grauer_5f_Hintergrund" style:data-style-name="N0">
      <style:table-cell-properties fo:border-bottom="0.002cm solid #000000" fo:background-color="#ccffff" style:text-align-source="fix" style:repeat-content="false" fo:border-left="0.035cm solid #000000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ccffff" style:text-align-source="fix" style:repeat-content="false" fo:border-left="0.035cm solid #000000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none" fo:border-top="0.039cm double #000000" style:border-line-width-top="0.002cm 0.035cm 0.002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00ffff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Arial" fo:font-size="10pt" fo:font-weight="normal"/>
    </style:style>
    <style:style style:name="ce9" style:family="table-cell" style:parent-style-name="Default">
      <style:table-cell-properties fo:border-bottom="none" fo:background-color="#00ffff" fo:border-left="0.035cm solid #000000" fo:border-right="none" fo:border-top="none"/>
    </style:style>
    <style:style style:name="ce10" style:family="table-cell" style:parent-style-name="Default">
      <style:table-cell-properties fo:border-bottom="none" fo:background-color="#00ffff" fo:border-left="0.035cm solid #000000" fo:border-right="0.035cm solid #000000" fo:border-top="none"/>
      <style:text-properties fo:font-size="10pt" fo:font-weight="normal"/>
    </style:style>
    <style:style style:name="ce11" style:family="table-cell" style:parent-style-name="Default">
      <style:table-cell-properties fo:border-bottom="0.035cm solid #000000" fo:background-color="#00ffff" fo:border-left="0.035cm solid #000000" fo:border-right="none" fo:border-top="none"/>
      <style:text-properties fo:font-size="10pt" fo:font-weight="normal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3" style:family="table-cell" style:parent-style-name="Default">
      <style:table-cell-properties fo:border-bottom="none" fo:background-color="#ffcc99" style:cell-protect="none" style:print-content="true" fo:border-left="none" fo:border-right="none" fo:border-top="0.035cm solid #000000"/>
    </style:style>
    <style:style style:name="ce14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fo:font-size="7pt" fo:font-weight="bold"/>
    </style:style>
    <style:style style:name="ce15" style:family="table-cell" style:parent-style-name="Default">
      <style:table-cell-properties fo:border-bottom="0.018cm solid #000000" fo:background-color="#ccffff" style:cell-protect="none" style:print-content="true" fo:border-left="none" fo:border-right="none" fo:border-top="0.018cm solid #000000"/>
      <style:text-properties fo:font-size="9pt"/>
    </style:style>
    <style:style style:name="ce16" style:family="table-cell" style:parent-style-name="grauer_5f_Hintergrund">
      <style:table-cell-properties fo:border-bottom="0.002cm solid #000000" fo:background-color="#ccffff" style:cell-protect="none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font-size="9pt"/>
    </style:style>
    <style:style style:name="ce17" style:family="table-cell" style:parent-style-name="grauer_5f_Hintergrund">
      <style:table-cell-properties fo:border-bottom="0.002cm solid #000000" fo:background-color="#ccffff" style:cell-protect="none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font-size="9pt" fo:font-weight="bold"/>
    </style:style>
    <style:style style:name="ce18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font-size="9pt"/>
    </style:style>
    <style:style style:name="ce19" style:family="table-cell" style:parent-style-name="Default">
      <style:table-cell-properties fo:background-color="#ccffff" style:cell-protect="none" style:print-content="true"/>
    </style:style>
    <style:style style:name="ce20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size="9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/>
    </style:style>
    <style:style style:name="ce22" style:family="table-cell" style:parent-style-name="Default">
      <style:table-cell-properties fo:border-bottom="none" fo:background-color="#00ffff" style:text-align-source="fix" style:repeat-content="false" fo:border-left="none" fo:border-right="none" fo:border-top="0.035cm solid #000000"/>
      <style:paragraph-properties fo:text-align="justify" fo:margin-left="0cm"/>
      <style:text-properties style:font-name="Arial" fo:font-size="10pt" fo:font-weight="normal"/>
    </style:style>
    <style:style style:name="ce23" style:family="table-cell" style:parent-style-name="Default">
      <style:table-cell-properties fo:background-color="#00ffff"/>
    </style:style>
    <style:style style:name="ce24" style:family="table-cell" style:parent-style-name="Default">
      <style:table-cell-properties fo:background-color="#00ffff"/>
      <style:text-properties fo:font-size="10pt" fo:font-weight="normal"/>
    </style:style>
    <style:style style:name="ce25" style:family="table-cell" style:parent-style-name="Default">
      <style:table-cell-properties fo:background-color="#00ffff" fo:border="none"/>
      <style:text-properties fo:font-size="10pt" fo:font-weight="normal"/>
    </style:style>
    <style:style style:name="ce26" style:family="table-cell" style:parent-style-name="Default">
      <style:table-cell-properties fo:border-bottom="0.035cm solid #000000" fo:background-color="#00ffff" fo:border-left="none" fo:border-right="none" fo:border-top="none"/>
      <style:text-properties fo:font-size="10pt" fo:font-weight="normal"/>
    </style:style>
    <style:style style:name="ce27" style:family="table-cell" style:parent-style-name="Default">
      <style:table-cell-properties fo:border-bottom="none" fo:background-color="#ffcc99" style:text-align-source="fix" style:repeat-content="false" fo:border-left="none" fo:border-right="none" fo:border-top="0.035cm solid #000000"/>
      <style:paragraph-properties fo:text-align="center" fo:margin-left="0cm"/>
      <style:text-properties fo:font-weight="bold"/>
    </style:style>
    <style:style style:name="ce28" style:family="table-cell" style:parent-style-name="grauer_5f_Hintergrund">
      <style:table-cell-properties fo:border-bottom="0.002cm solid #000000" fo:background-color="#ccff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29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30" style:family="table-cell" style:parent-style-name="Default" style:data-style-name="N109">
      <style:table-cell-properties fo:border-bottom="0.035cm solid #000000" fo:background-color="#ccffff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32" style:family="table-cell" style:parent-style-name="Default">
      <style:table-cell-properties fo:border-bottom="none" fo:background-color="#ffcc99" style:text-align-source="fix" style:repeat-content="false" fo:border-left="none" fo:border-right="none" fo:border-top="0.035cm solid #000000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ffcc99" style:text-align-source="fix" style:repeat-content="false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normal"/>
    </style:style>
    <style:style style:name="ce36" style:family="table-cell" style:parent-style-name="Default">
      <style:table-cell-properties fo:border-bottom="none" fo:background-color="#00ff00" style:cell-protect="none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font-weight="bold"/>
    </style:style>
    <style:style style:name="ce37" style:family="table-cell" style:parent-style-name="Default" style:data-style-name="N109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fo:font-size="7pt" fo:font-weight="bold"/>
    </style:style>
    <style:style style:name="ce38" style:family="table-cell" style:parent-style-name="grauer_5f_Hintergrund" style:data-style-name="N109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9pt" fo:font-weight="bold" style:font-name-asian="Tahoma" style:font-name-complex="Tahoma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39" style:family="table-cell" style:parent-style-name="Default" style:data-style-name="N109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9pt" fo:font-weight="bold" style:font-name-asian="Tahoma" style:font-name-complex="Tahoma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40" style:family="table-cell" style:parent-style-name="Default" style:data-style-name="N109">
      <style:table-cell-properties fo:border-bottom="0.035cm solid #000000" fo:background-color="#ffffcc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4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0pt" fo:font-weight="normal"/>
    </style:style>
    <style:style style:name="ce43" style:family="table-cell" style:parent-style-name="Default">
      <style:table-cell-properties fo:background-color="#00ffff" style:text-align-source="fix" style:repeat-content="false" fo:border="none"/>
      <style:paragraph-properties fo:text-align="center" fo:margin-left="0cm"/>
      <style:text-properties fo:font-size="10pt" fo:font-weight="normal"/>
    </style:style>
    <style:style style:name="ce44" style:family="table-cell" style:parent-style-name="Default">
      <style:table-cell-properties fo:border-bottom="0.035cm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fo:font-size="10pt" fo:font-weight="normal"/>
    </style:style>
    <style:style style:name="ce45" style:family="table-cell" style:parent-style-name="grauer_5f_Hintergrund" style:data-style-name="N109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9pt" fo:font-weight="bold" style:font-name-asian="Tahoma" style:font-name-complex="Tahoma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46" style:family="table-cell" style:parent-style-name="Default" style:data-style-name="N109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9pt" fo:font-weight="bold" style:font-name-asian="Tahoma" style:font-name-complex="Tahoma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47" style:family="table-cell" style:parent-style-name="Default" style:data-style-name="N109">
      <style:table-cell-properties fo:border-bottom="0.035cm solid #000000" fo:background-color="#ffff66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9" style:family="table-cell" style:parent-style-name="Default" style:data-style-name="N108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fo:font-size="7pt" fo:font-weight="bold"/>
    </style:style>
    <style:style style:name="ce50" style:family="table-cell" style:parent-style-name="grauer_5f_Hintergrund" style:data-style-name="N109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5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2" style:family="table-cell" style:parent-style-name="grauer_5f_Hintergrund" style:data-style-name="N109">
      <style:table-cell-properties style:text-align-source="fix" style:repeat-content="false" fo:background-color="transparent"/>
      <style:paragraph-properties fo:text-align="center" fo:margin-left="0cm"/>
      <style:text-properties fo:font-size="7pt" fo:font-weight="normal"/>
    </style:style>
    <style:style style:name="ce53" style:family="table-cell" style:parent-style-name="grauer_5f_Hintergrund" style:data-style-name="N109">
      <style:table-cell-properties fo:border-bottom="none" fo:background-color="#ffcc99" style:text-align-source="fix" style:repeat-content="false" fo:border-left="none" fo:border-right="none" fo:border-top="0.035cm solid #000000"/>
      <style:paragraph-properties fo:text-align="center" fo:margin-left="0cm"/>
    </style:style>
    <style:style style:name="ce54" style:family="table-cell" style:parent-style-name="grauer_5f_Hintergrund" style:data-style-name="N109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7pt" fo:font-weight="bold" style:font-name-asian="Tahoma" style:font-name-complex="Tahoma"/>
    </style:style>
    <style:style style:name="ce55" style:family="table-cell" style:parent-style-name="grauer_5f_Hintergrund" style:data-style-name="N2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56" style:family="table-cell" style:parent-style-name="grauer_5f_Hintergrund" style:data-style-name="N2">
      <style:table-cell-properties fo:border-bottom="0.035cm solid #000000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57" style:family="table-cell" style:parent-style-name="grauer_5f_Hintergrund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58" style:family="table-cell" style:parent-style-name="grauer_5f_Hintergrund" style:data-style-name="N109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0" style:family="table-cell" style:parent-style-name="Default" style:data-style-name="N3">
      <style:table-cell-properties fo:border-bottom="none" fo:background-color="#ffcc99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/>
    </style:style>
    <style:style style:name="ce61" style:family="table-cell" style:parent-style-name="Default" style:data-style-name="N3">
      <style:table-cell-properties fo:border-bottom="0.002cm solid #000000" fo:background-color="#ffcc99" style:text-align-source="fix" style:repeat-content="false" fo:border-left="none" fo:border-right="0.035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text-und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grauer_5f_Hintergrund" style:data-style-name="N3">
      <style:table-cell-properties fo:border-bottom="0.002cm solid #000000" fo:background-color="#cccc00" style:text-align-source="fix" style:repeat-content="false" fo:border-left="none" fo:border-right="0.035cm solid #000000" fo:border-top="0.002cm solid #000000"/>
      <style:paragraph-properties fo:text-align="center" fo:margin-left="0cm"/>
      <style:text-properties fo:font-size="9pt" fo:font-weight="bold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63" style:family="table-cell" style:parent-style-name="Default" style:data-style-name="N109">
      <style:table-cell-properties fo:border-bottom="0.035cm solid #000000" fo:background-color="#cccc00" style:text-align-source="fix" style:repeat-content="false" fo:border-left="none" fo:border-right="0.035cm solid #000000" fo:border-top="0.039cm double #000000" style:border-line-width-top="0.002cm 0.035cm 0.002cm"/>
      <style:paragraph-properties fo:text-align="center" fo:margin-left="0cm"/>
      <style:text-properties fo:font-size="9pt"/>
      <style:map style:condition="cell-content()=&quot;&quot;" style:apply-style-name="Default" style:base-cell-address="Kursnotentabelle.V40"/>
      <style:map style:condition="cell-content()&lt;=4.5" style:apply-style-name="roter_5f_Hintergrund" style:base-cell-address="Kursnotentabelle.V40"/>
    </style:style>
    <style:style style:name="ce64" style:family="table-cell" style:parent-style-name="Default">
      <style:text-properties fo:font-weight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fo:background-color="#00ffff" style:text-align-source="fix" style:repeat-content="false" fo:border-left="none" fo:border-right="0.035cm solid #000000" fo:border-top="0.035cm solid #000000"/>
      <style:paragraph-properties fo:text-align="justify" fo:margin-left="0cm"/>
      <style:text-properties style:font-name="Arial" fo:font-size="10pt" fo:font-weight="normal"/>
    </style:style>
    <style:style style:name="ce67" style:family="table-cell" style:parent-style-name="Default">
      <style:table-cell-properties fo:border-bottom="none" fo:background-color="#00ffff" fo:border-left="none" fo:border-right="0.035cm solid #000000" fo:border-top="none"/>
    </style:style>
    <style:style style:name="ce68" style:family="table-cell" style:parent-style-name="Default">
      <style:table-cell-properties fo:border-bottom="none" fo:background-color="#00ffff" fo:border-left="none" fo:border-right="0.035cm solid #000000" fo:border-top="none"/>
      <style:text-properties fo:font-size="10pt" fo:font-weight="normal"/>
    </style:style>
    <style:style style:name="ce69" style:family="table-cell" style:parent-style-name="Default">
      <style:table-cell-properties fo:border-bottom="0.035cm solid #000000" fo:background-color="#00ffff" fo:border-left="none" fo:border-right="0.035cm solid #000000" fo:border-top="none"/>
      <style:text-properties fo:font-size="10pt" fo:font-weight="normal"/>
    </style:style>
    <style:style style:name="ce70" style:family="table-cell" style:parent-style-name="Default">
      <style:table-cell-properties fo:border-bottom="none" fo:background-color="#e6e64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71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normal"/>
    </style:style>
    <style:style style:name="ce72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73" style:family="table-cell" style:parent-style-name="Default">
      <style:table-cell-properties fo:border-bottom="0.002cm solid #000000" fo:background-color="#e6e64c" fo:border-left="0.002cm solid #000000" fo:border-right="none" fo:border-top="none"/>
      <style:text-properties fo:color="#e6e6e6"/>
    </style:style>
    <style:style style:name="ce74" style:family="table-cell" style:parent-style-name="Default">
      <style:text-properties fo:color="#e6e6e6"/>
    </style:style>
    <style:style style:name="ce75" style:family="table-cell" style:parent-style-name="Default">
      <style:table-cell-properties fo:border-bottom="none" fo:background-color="#e6e64c" fo:border-left="none" fo:border-right="none" fo:border-top="0.002cm solid #000000"/>
    </style:style>
    <style:style style:name="ce76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normal"/>
    </style:style>
    <style:style style:name="ce77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78" style:family="table-cell" style:parent-style-name="Default">
      <style:table-cell-properties fo:border-bottom="0.002cm solid #000000" fo:background-color="#e6e64c" fo:border-left="none" fo:border-right="none" fo:border-top="none"/>
      <style:text-properties fo:color="#e6e6e6"/>
    </style:style>
    <style:style style:name="ce79" style:family="table-cell" style:parent-style-name="Default">
      <style:table-cell-properties fo:border-bottom="none" fo:background-color="#e6e64c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0" style:family="table-cell" style:parent-style-name="Default" style:data-style-name="N109">
      <style:table-cell-properties fo:border-bottom="none" fo:background-color="#e6e64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81" style:family="table-cell" style:parent-style-name="Default">
      <style:table-cell-properties fo:border-bottom="0.002cm solid #000000" fo:background-color="#e6e64c" fo:border-left="none" fo:border-right="0.002cm solid #000000" fo:border-top="none"/>
      <style:text-properties fo:color="#e6e6e6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use-regular-expressions="false"/>
      <table:table table:name="Kursnotentabelle" table:style-name="ta1" table:print-ranges="Kursnotentabelle.A1:Kursnotentabelle.AC41">
        <table:table-column table:style-name="co1" table:default-cell-style-name="ce7"/>
        <table:table-column table:style-name="co2" table:default-cell-style-name="Default"/>
        <table:table-column table:style-name="co3" table:number-columns-repeated="4" table:default-cell-style-name="ce7"/>
        <table:table-column table:style-name="co3" table:default-cell-style-name="ce41"/>
        <table:table-column table:style-name="co3" table:number-columns-repeated="6" table:default-cell-style-name="ce7"/>
        <table:table-column table:style-name="co3" table:default-cell-style-name="ce41"/>
        <table:table-column table:style-name="co3" table:number-columns-repeated="4" table:default-cell-style-name="ce7"/>
        <table:table-column table:style-name="co4" table:default-cell-style-name="ce48"/>
        <table:table-column table:style-name="co5" table:default-cell-style-name="ce51"/>
        <table:table-column table:style-name="co6" table:default-cell-style-name="ce58"/>
        <table:table-column table:style-name="co7" table:default-cell-style-name="ce59"/>
        <table:table-column table:style-name="co8" table:default-cell-style-name="Default"/>
        <table:table-column table:style-name="co3" table:number-columns-repeated="8" table:default-cell-style-name="Default"/>
        <table:table-column table:style-name="co9" table:number-columns-repeated="225" table:default-cell-style-name="Default"/>
        <table:table-row table:style-name="ro1">
          <table:table-cell table:style-name="ce1" office:value-type="date" office:date-value="2008-10-29" table:number-columns-spanned="2" table:number-rows-spanned="1">
            <text:p>29.10.08</text:p>
          </table:table-cell>
          <table:covered-table-cell table:style-name="ce12"/>
          <table:table-cell table:number-columns-repeated="3"/>
          <table:table-cell table:style-name="ce34"/>
          <table:table-cell table:style-name="ce35" office:value-type="string">
            <text:p>Faktor jeder Klausur</text:p>
          </table:table-cell>
          <table:table-cell table:style-name="ce35" table:number-columns-repeated="6"/>
          <table:table-cell table:style-name="ce35" office:value-type="string">
            <text:p>Faktor jedes Tests</text:p>
          </table:table-cell>
          <table:table-cell table:style-name="ce35" table:number-columns-repeated="4"/>
          <table:table-cell table:style-name="ce35" office:value-type="string">
            <text:p>% mü</text:p>
          </table:table-cell>
          <table:table-cell table:style-name="ce35" office:value-type="string">
            <text:p>% schr</text:p>
          </table:table-cell>
          <table:table-cell table:style-name="ce52" office:value-type="string">
            <text:p>Anteile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Kurs / Lehrer / Schuljahr</text:p>
          </table:table-cell>
          <table:covered-table-cell table:style-name="ce13"/>
          <table:table-cell table:style-name="ce27" office:value-type="string" table:number-columns-spanned="4" table:number-rows-spanned="1">
            <text:p>Klausuren</text:p>
          </table:table-cell>
          <table:covered-table-cell table:style-name="ce32"/>
          <table:covered-table-cell table:style-name="ce33"/>
          <table:covered-table-cell table:style-name="ce32"/>
          <table:table-cell table:style-name="ce36" office:value-type="float" office:value="4">
            <office:annotation draw:style-name="gr1" draw:text-style-name="P2" svg:width="2.891cm" svg:height="2.176cm" svg:x="9.036cm" svg:y="0cm" draw:caption-point-x="-9.036cm" draw:caption-point-y="0cm">
              <dc:date>2005-09-26T00:00:00</dc:date>
              <text:p text:style-name="P1"><text:span text:style-name="T1">Hier den Faktor eingeben, mit dem jede Klausur gewertet werden soll.</text:span></text:p>
            </office:annotation>
            <text:p>4</text:p>
          </table:table-cell>
          <table:table-cell table:style-name="ce27" office:value-type="string" table:number-columns-spanned="6" table:number-rows-spanned="1">
            <text:p>Tests</text:p>
          </table:table-cell>
          <table:covered-table-cell table:number-columns-repeated="5" table:style-name="ce32"/>
          <table:table-cell table:style-name="ce36" office:value-type="float" office:value="1">
            <office:annotation draw:style-name="gr1" draw:text-style-name="P2" svg:width="2.891cm" svg:height="2.176cm" svg:x="14.621cm" svg:y="0cm" draw:caption-point-x="-14.621cm" draw:caption-point-y="0cm">
              <dc:date>2005-09-26T00:00:00</dc:date>
              <text:p text:style-name="P1"><text:span text:style-name="T1">Hier den Faktor eingeben, mit dem jeder Test gewertet werden soll.</text:span></text:p>
            </office:annotation>
            <text:p>1</text:p>
          </table:table-cell>
          <table:table-cell table:style-name="ce27" office:value-type="string" table:number-columns-spanned="4" table:number-rows-spanned="1">
            <text:p>Mündlich</text:p>
          </table:table-cell>
          <table:covered-table-cell table:number-columns-repeated="3" table:style-name="ce27"/>
          <table:table-cell table:style-name="ce27" table:formula="of:=100-[.T2]" office:value-type="float" office:value="40">
            <office:annotation draw:style-name="gr1" draw:text-style-name="P2" svg:width="2.891cm" svg:height="1.781cm" svg:x="18.742cm" svg:y="0cm" draw:caption-point-x="-18.742cm" draw:caption-point-y="0cm">
              <dc:date>2003-09-21T00:00:00</dc:date>
              <text:p text:style-name="P1"><text:span text:style-name="T1">Nichts einfügen! Wird aus %-Anteil schr. errechnet.</text:span></text:p>
            </office:annotation>
            <text:p>40</text:p>
          </table:table-cell>
          <table:table-cell table:style-name="ce36" office:value-type="float" office:value="60">
            <office:annotation draw:style-name="gr1" draw:text-style-name="P2" svg:width="5.791cm" svg:height="1.386cm" svg:x="19.664cm" svg:y="0cm" draw:caption-point-x="-19.664cm" draw:caption-point-y="0cm">
              <dc:date>2005-09-26T00:00:00</dc:date>
              <text:p text:style-name="P1"><text:span text:style-name="T1">Hier den Prozent-Anteil angeben, mit dem die schriftliche Leistung in die Gesamtnote einfließen soll.</text:span></text:p>
            </office:annotation>
            <text:p>60</text:p>
          </table:table-cell>
          <table:table-cell table:style-name="ce53" table:number-columns-spanned="2" table:number-rows-spanned="1"/>
          <table:covered-table-cell table:style-name="ce60"/>
          <table:table-cell table:number-columns-repeated="234"/>
        </table:table-row>
        <table:table-row table:style-name="ro1">
          <table:table-cell table:style-name="ce3"/>
          <table:table-cell table:style-name="ce14" office:value-type="string">
            <text:p>Schüler</text:p>
          </table:table-cell>
          <table:table-cell table:style-name="ce14" office:value-type="string">
            <text:p>Kl. 1</text:p>
          </table:table-cell>
          <table:table-cell table:style-name="ce14" office:value-type="string">
            <text:p>Kl. 2</text:p>
          </table:table-cell>
          <table:table-cell table:style-name="ce14" office:value-type="string">
            <text:p>GLF1</text:p>
          </table:table-cell>
          <table:table-cell table:style-name="ce14" office:value-type="string">
            <text:p>GLF2</text:p>
          </table:table-cell>
          <table:table-cell table:style-name="ce37" office:value-type="string">
            <text:p>Ø Kls</text:p>
          </table:table-cell>
          <table:table-cell table:style-name="ce14" office:value-type="string">
            <text:p>T 1</text:p>
          </table:table-cell>
          <table:table-cell table:style-name="ce14" office:value-type="string">
            <text:p>T 2</text:p>
          </table:table-cell>
          <table:table-cell table:style-name="ce14" office:value-type="string">
            <text:p>T 3</text:p>
          </table:table-cell>
          <table:table-cell table:style-name="ce14" office:value-type="string">
            <text:p>T 4</text:p>
          </table:table-cell>
          <table:table-cell table:style-name="ce14" office:value-type="string">
            <text:p>T 5</text:p>
          </table:table-cell>
          <table:table-cell table:style-name="ce14" office:value-type="string">
            <text:p>T 6</text:p>
          </table:table-cell>
          <table:table-cell table:style-name="ce37" office:value-type="string">
            <text:p>Ø Ts</text:p>
          </table:table-cell>
          <table:table-cell table:style-name="ce14" office:value-type="string">
            <text:p>mü 1</text:p>
          </table:table-cell>
          <table:table-cell table:style-name="ce14" office:value-type="string">
            <text:p>mü 2</text:p>
          </table:table-cell>
          <table:table-cell table:style-name="ce14" office:value-type="string">
            <text:p>mü 3</text:p>
          </table:table-cell>
          <table:table-cell table:style-name="ce14" office:value-type="string">
            <text:p>mü 4</text:p>
          </table:table-cell>
          <table:table-cell table:style-name="ce14" office:value-type="string">
            <text:p>Ø mü</text:p>
          </table:table-cell>
          <table:table-cell table:style-name="ce49" office:value-type="string">
            <text:p>Ø schr</text:p>
          </table:table-cell>
          <table:table-cell table:style-name="ce54" office:value-type="string">
            <text:p>Ø dez.</text:p>
          </table:table-cell>
          <table:table-cell table:style-name="ce61" office:value-type="string">
            <text:p>Endnt</text:p>
          </table:table-cell>
          <table:table-cell table:style-name="ce64" table:number-columns-repeated="23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/>
          <table:table-cell table:number-columns-repeated="4" table:style-name="ce28"/>
          <table:table-cell table:style-name="ce38" table:formula="of:=IF(COUNTA([.C4:.F4])=0;&quot;&quot;;AVERAGE([.C4:.F4]))">
            <text:p/>
          </table:table-cell>
          <table:table-cell table:number-columns-repeated="6" table:style-name="ce29"/>
          <table:table-cell table:style-name="ce38" table:formula="of:=IF(COUNTA([.H4:.M4])=0;&quot;&quot;;AVERAGE([.H4:.M4]))">
            <text:p/>
          </table:table-cell>
          <table:table-cell table:style-name="ce28" table:number-columns-repeated="4"/>
          <table:table-cell table:style-name="ce45" table:formula="of:=IF(COUNTA([.O4:.R4])=0;&quot;&quot;;AVERAGE([.O4:.R4]))">
            <text:p/>
          </table:table-cell>
          <table:table-cell table:style-name="ce50" table:formula="of:=IF(COUNT([.C4:.N4])=0;&quot;&quot;;(([.C4]*[.$G$2]+[.D4]*[.$G$2]+[.E4]*[.$G$2]+[.F4]*[.$G$2])+([.H4]*[.$N$2]+[.I4]*[.$N$2]+[.J4]*[.$N$2]+[.K4]*[.$N$2]+[.L4]*[.$N$2]+[.M4]*[.$N$2]))/((COUNT([.C4:.F4])*[.$G$2]+COUNT([.H4:.M4])*[.$N$2])))">
            <text:p/>
          </table:table-cell>
          <table:table-cell table:style-name="ce55" table:formula="of:=IF(AND(COUNT([.C4:.F4])=0;COUNT([.H4:.M4])=0;COUNT([.O4:.R4])=0);&quot;&quot;;IF(AND(COUNT([.H4:.M4])=0;COUNT([.O4:.R4])=0);[.G4];IF(AND(COUNT([.C4:.F4])=0;COUNT([.O4:.R4])=0);[.N4];IF(COUNT([.O4:.R4])=0;[.T4];IF(COUNT([.C4:.N4])=0;[.S4];IF(COUNT([.H4:.S4])=0;[.T4];(([.S4]*[.$S$2])+([.T4]*[.$T$2]))/100))))))">
            <text:p/>
          </table:table-cell>
          <table:table-cell table:style-name="ce62" table:formula="of:=IF(AND(COUNT([.C4:.F4])=0;COUNT([.H4:.M4])=0;COUNT([.O4:.R4])=0);&quot;&quot;;ROUND([.U4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/>
          <table:table-cell table:number-columns-repeated="4" table:style-name="ce29"/>
          <table:table-cell table:style-name="ce39" table:formula="of:=IF(COUNTA([.C5:.F5])=0;&quot;&quot;;AVERAGE([.C5:.F5]))">
            <text:p/>
          </table:table-cell>
          <table:table-cell table:number-columns-repeated="6" table:style-name="ce29"/>
          <table:table-cell table:style-name="ce39" table:formula="of:=IF(COUNTA([.H5:.M5])=0;&quot;&quot;;AVERAGE([.H5:.M5]))">
            <text:p/>
          </table:table-cell>
          <table:table-cell table:style-name="ce29" table:number-columns-repeated="4"/>
          <table:table-cell table:style-name="ce46" table:formula="of:=IF(COUNTA([.O5:.R5])=0;&quot;&quot;;AVERAGE([.O5:.R5]))">
            <text:p/>
          </table:table-cell>
          <table:table-cell table:style-name="ce50" table:formula="of:=IF(COUNT([.C5:.N5])=0;&quot;&quot;;(([.C5]*[.$G$2]+[.D5]*[.$G$2]+[.E5]*[.$G$2]+[.F5]*[.$G$2])+([.H5]*[.$N$2]+[.I5]*[.$N$2]+[.J5]*[.$N$2]+[.K5]*[.$N$2]+[.L5]*[.$N$2]+[.M5]*[.$N$2]))/((COUNT([.C5:.F5])*[.$G$2]+COUNT([.H5:.M5])*[.$N$2])))">
            <text:p/>
          </table:table-cell>
          <table:table-cell table:style-name="ce55" table:formula="of:=IF(AND(COUNT([.C5:.F5])=0;COUNT([.H5:.M5])=0;COUNT([.O5:.R5])=0);&quot;&quot;;IF(AND(COUNT([.H5:.M5])=0;COUNT([.O5:.R5])=0);[.G5];IF(AND(COUNT([.C5:.F5])=0;COUNT([.O5:.R5])=0);[.N5];IF(COUNT([.O5:.R5])=0;[.T5];IF(COUNT([.C5:.N5])=0;[.S5];IF(COUNT([.H5:.S5])=0;[.T5];IF(AND(COUNT([.C5:.F5])=0;COUNT([.O5:.R5])=0);[.N5];(([.S5]*[.$S$2])+([.T5]*[.$T$2]))/100)))))))">
            <text:p/>
          </table:table-cell>
          <table:table-cell table:style-name="ce62" table:formula="of:=IF(AND(COUNT([.C5:.F5])=0;COUNT([.H5:.M5])=0;COUNT([.O5:.R5])=0);&quot;&quot;;ROUND([.U5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/>
          <table:table-cell table:number-columns-repeated="4" table:style-name="ce28"/>
          <table:table-cell table:style-name="ce38" table:formula="of:=IF(COUNTA([.C6:.F6])=0;&quot;&quot;;AVERAGE([.C6:.F6]))">
            <text:p/>
          </table:table-cell>
          <table:table-cell table:number-columns-repeated="6" table:style-name="ce29"/>
          <table:table-cell table:style-name="ce38" table:formula="of:=IF(COUNTA([.H6:.M6])=0;&quot;&quot;;AVERAGE([.H6:.M6]))">
            <text:p/>
          </table:table-cell>
          <table:table-cell table:style-name="ce28" table:number-columns-repeated="4"/>
          <table:table-cell table:style-name="ce45" table:formula="of:=IF(COUNTA([.O6:.R6])=0;&quot;&quot;;AVERAGE([.O6:.R6]))">
            <text:p/>
          </table:table-cell>
          <table:table-cell table:style-name="ce50" table:formula="of:=IF(COUNT([.C6:.N6])=0;&quot;&quot;;(([.C6]*[.$G$2]+[.D6]*[.$G$2]+[.E6]*[.$G$2]+[.F6]*[.$G$2])+([.H6]*[.$N$2]+[.I6]*[.$N$2]+[.J6]*[.$N$2]+[.K6]*[.$N$2]+[.L6]*[.$N$2]+[.M6]*[.$N$2]))/((COUNT([.C6:.F6])*[.$G$2]+COUNT([.H6:.M6])*[.$N$2])))">
            <text:p/>
          </table:table-cell>
          <table:table-cell table:style-name="ce55" table:formula="of:=IF(AND(COUNT([.C6:.F6])=0;COUNT([.H6:.M6])=0;COUNT([.O6:.R6])=0);&quot;&quot;;IF(AND(COUNT([.H6:.M6])=0;COUNT([.O6:.R6])=0);[.G6];IF(AND(COUNT([.C6:.F6])=0;COUNT([.O6:.R6])=0);[.N6];IF(COUNT([.O6:.R6])=0;[.T6];IF(COUNT([.C6:.N6])=0;[.S6];IF(COUNT([.H6:.S6])=0;[.T6];IF(AND(COUNT([.C6:.F6])=0;COUNT([.O6:.R6])=0);[.N6];(([.S6]*[.$S$2])+([.T6]*[.$T$2]))/100)))))))">
            <text:p/>
          </table:table-cell>
          <table:table-cell table:style-name="ce62" table:formula="of:=IF(AND(COUNT([.C6:.F6])=0;COUNT([.H6:.M6])=0;COUNT([.O6:.R6])=0);&quot;&quot;;ROUND([.U6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/>
          <table:table-cell table:number-columns-repeated="4" table:style-name="ce29"/>
          <table:table-cell table:style-name="ce39" table:formula="of:=IF(COUNTA([.C7:.F7])=0;&quot;&quot;;AVERAGE([.C7:.F7]))">
            <text:p/>
          </table:table-cell>
          <table:table-cell table:number-columns-repeated="6" table:style-name="ce29"/>
          <table:table-cell table:style-name="ce39" table:formula="of:=IF(COUNTA([.H7:.M7])=0;&quot;&quot;;AVERAGE([.H7:.M7]))">
            <text:p/>
          </table:table-cell>
          <table:table-cell table:style-name="ce29" table:number-columns-repeated="4"/>
          <table:table-cell table:style-name="ce46" table:formula="of:=IF(COUNTA([.O7:.R7])=0;&quot;&quot;;AVERAGE([.O7:.R7]))">
            <text:p/>
          </table:table-cell>
          <table:table-cell table:style-name="ce50" table:formula="of:=IF(COUNT([.C7:.N7])=0;&quot;&quot;;(([.C7]*[.$G$2]+[.D7]*[.$G$2]+[.E7]*[.$G$2]+[.F7]*[.$G$2])+([.H7]*[.$N$2]+[.I7]*[.$N$2]+[.J7]*[.$N$2]+[.K7]*[.$N$2]+[.L7]*[.$N$2]+[.M7]*[.$N$2]))/((COUNT([.C7:.F7])*[.$G$2]+COUNT([.H7:.M7])*[.$N$2])))">
            <text:p/>
          </table:table-cell>
          <table:table-cell table:style-name="ce55" table:formula="of:=IF(AND(COUNT([.C7:.F7])=0;COUNT([.H7:.M7])=0;COUNT([.O7:.R7])=0);&quot;&quot;;IF(AND(COUNT([.H7:.M7])=0;COUNT([.O7:.R7])=0);[.G7];IF(AND(COUNT([.C7:.F7])=0;COUNT([.O7:.R7])=0);[.N7];IF(COUNT([.O7:.R7])=0;[.T7];IF(COUNT([.C7:.N7])=0;[.S7];IF(COUNT([.H7:.S7])=0;[.T7];IF(AND(COUNT([.C7:.F7])=0;COUNT([.O7:.R7])=0);[.N7];(([.S7]*[.$S$2])+([.T7]*[.$T$2]))/100)))))))">
            <text:p/>
          </table:table-cell>
          <table:table-cell table:style-name="ce62" table:formula="of:=IF(AND(COUNT([.C7:.F7])=0;COUNT([.H7:.M7])=0;COUNT([.O7:.R7])=0);&quot;&quot;;ROUND([.U7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/>
          <table:table-cell table:number-columns-repeated="4" table:style-name="ce28"/>
          <table:table-cell table:style-name="ce38" table:formula="of:=IF(COUNTA([.C8:.F8])=0;&quot;&quot;;AVERAGE([.C8:.F8]))">
            <text:p/>
          </table:table-cell>
          <table:table-cell table:number-columns-repeated="6" table:style-name="ce29"/>
          <table:table-cell table:style-name="ce38" table:formula="of:=IF(COUNTA([.H8:.M8])=0;&quot;&quot;;AVERAGE([.H8:.M8]))">
            <text:p/>
          </table:table-cell>
          <table:table-cell table:style-name="ce28" table:number-columns-repeated="4"/>
          <table:table-cell table:style-name="ce45" table:formula="of:=IF(COUNTA([.O8:.R8])=0;&quot;&quot;;AVERAGE([.O8:.R8]))">
            <text:p/>
          </table:table-cell>
          <table:table-cell table:style-name="ce50" table:formula="of:=IF(COUNT([.C8:.N8])=0;&quot;&quot;;(([.C8]*[.$G$2]+[.D8]*[.$G$2]+[.E8]*[.$G$2]+[.F8]*[.$G$2])+([.H8]*[.$N$2]+[.I8]*[.$N$2]+[.J8]*[.$N$2]+[.K8]*[.$N$2]+[.L8]*[.$N$2]+[.M8]*[.$N$2]))/((COUNT([.C8:.F8])*[.$G$2]+COUNT([.H8:.M8])*[.$N$2])))">
            <text:p/>
          </table:table-cell>
          <table:table-cell table:style-name="ce55" table:formula="of:=IF(AND(COUNT([.C8:.F8])=0;COUNT([.H8:.M8])=0;COUNT([.O8:.R8])=0);&quot;&quot;;IF(AND(COUNT([.H8:.M8])=0;COUNT([.O8:.R8])=0);[.G8];IF(AND(COUNT([.C8:.F8])=0;COUNT([.O8:.R8])=0);[.N8];IF(COUNT([.O8:.R8])=0;[.T8];IF(COUNT([.C8:.N8])=0;[.S8];IF(COUNT([.H8:.S8])=0;[.T8];IF(AND(COUNT([.C8:.F8])=0;COUNT([.O8:.R8])=0);[.N8];(([.S8]*[.$S$2])+([.T8]*[.$T$2]))/100)))))))">
            <text:p/>
          </table:table-cell>
          <table:table-cell table:style-name="ce62" table:formula="of:=IF(AND(COUNT([.C8:.F8])=0;COUNT([.H8:.M8])=0;COUNT([.O8:.R8])=0);&quot;&quot;;ROUND([.U8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/>
          <table:table-cell table:number-columns-repeated="4" table:style-name="ce29"/>
          <table:table-cell table:style-name="ce39" table:formula="of:=IF(COUNTA([.C9:.F9])=0;&quot;&quot;;AVERAGE([.C9:.F9]))">
            <text:p/>
          </table:table-cell>
          <table:table-cell table:number-columns-repeated="6" table:style-name="ce29"/>
          <table:table-cell table:style-name="ce39" table:formula="of:=IF(COUNTA([.H9:.M9])=0;&quot;&quot;;AVERAGE([.H9:.M9]))">
            <text:p/>
          </table:table-cell>
          <table:table-cell table:style-name="ce29" table:number-columns-repeated="4"/>
          <table:table-cell table:style-name="ce46" table:formula="of:=IF(COUNTA([.O9:.R9])=0;&quot;&quot;;AVERAGE([.O9:.R9]))">
            <text:p/>
          </table:table-cell>
          <table:table-cell table:style-name="ce50" table:formula="of:=IF(COUNT([.C9:.N9])=0;&quot;&quot;;(([.C9]*[.$G$2]+[.D9]*[.$G$2]+[.E9]*[.$G$2]+[.F9]*[.$G$2])+([.H9]*[.$N$2]+[.I9]*[.$N$2]+[.J9]*[.$N$2]+[.K9]*[.$N$2]+[.L9]*[.$N$2]+[.M9]*[.$N$2]))/((COUNT([.C9:.F9])*[.$G$2]+COUNT([.H9:.M9])*[.$N$2])))">
            <text:p/>
          </table:table-cell>
          <table:table-cell table:style-name="ce55" table:formula="of:=IF(AND(COUNT([.C9:.F9])=0;COUNT([.H9:.M9])=0;COUNT([.O9:.R9])=0);&quot;&quot;;IF(AND(COUNT([.H9:.M9])=0;COUNT([.O9:.R9])=0);[.G9];IF(AND(COUNT([.C9:.F9])=0;COUNT([.O9:.R9])=0);[.N9];IF(COUNT([.O9:.R9])=0;[.T9];IF(COUNT([.C9:.N9])=0;[.S9];IF(COUNT([.H9:.S9])=0;[.T9];IF(AND(COUNT([.C9:.F9])=0;COUNT([.O9:.R9])=0);[.N9];(([.S9]*[.$S$2])+([.T9]*[.$T$2]))/100)))))))">
            <text:p/>
          </table:table-cell>
          <table:table-cell table:style-name="ce62" table:formula="of:=IF(AND(COUNT([.C9:.F9])=0;COUNT([.H9:.M9])=0;COUNT([.O9:.R9])=0);&quot;&quot;;ROUND([.U9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5"/>
          <table:table-cell table:number-columns-repeated="4" table:style-name="ce28"/>
          <table:table-cell table:style-name="ce38" table:formula="of:=IF(COUNTA([.C10:.F10])=0;&quot;&quot;;AVERAGE([.C10:.F10]))">
            <text:p/>
          </table:table-cell>
          <table:table-cell table:number-columns-repeated="6" table:style-name="ce29"/>
          <table:table-cell table:style-name="ce38" table:formula="of:=IF(COUNTA([.H10:.M10])=0;&quot;&quot;;AVERAGE([.H10:.M10]))">
            <text:p/>
          </table:table-cell>
          <table:table-cell table:style-name="ce28" table:number-columns-repeated="4"/>
          <table:table-cell table:style-name="ce45" table:formula="of:=IF(COUNTA([.O10:.R10])=0;&quot;&quot;;AVERAGE([.O10:.R10]))">
            <text:p/>
          </table:table-cell>
          <table:table-cell table:style-name="ce50" table:formula="of:=IF(COUNT([.C10:.N10])=0;&quot;&quot;;(([.C10]*[.$G$2]+[.D10]*[.$G$2]+[.E10]*[.$G$2]+[.F10]*[.$G$2])+([.H10]*[.$N$2]+[.I10]*[.$N$2]+[.J10]*[.$N$2]+[.K10]*[.$N$2]+[.L10]*[.$N$2]+[.M10]*[.$N$2]))/((COUNT([.C10:.F10])*[.$G$2]+COUNT([.H10:.M10])*[.$N$2])))">
            <text:p/>
          </table:table-cell>
          <table:table-cell table:style-name="ce55" table:formula="of:=IF(AND(COUNT([.C10:.F10])=0;COUNT([.H10:.M10])=0;COUNT([.O10:.R10])=0);&quot;&quot;;IF(AND(COUNT([.H10:.M10])=0;COUNT([.O10:.R10])=0);[.G10];IF(AND(COUNT([.C10:.F10])=0;COUNT([.O10:.R10])=0);[.N10];IF(COUNT([.O10:.R10])=0;[.T10];IF(COUNT([.C10:.N10])=0;[.S10];IF(COUNT([.H10:.S10])=0;[.T10];IF(AND(COUNT([.C10:.F10])=0;COUNT([.O10:.R10])=0);[.N10];(([.S10]*[.$S$2])+([.T10]*[.$T$2]))/100)))))))">
            <text:p/>
          </table:table-cell>
          <table:table-cell table:style-name="ce62" table:formula="of:=IF(AND(COUNT([.C10:.F10])=0;COUNT([.H10:.M10])=0;COUNT([.O10:.R10])=0);&quot;&quot;;ROUND([.U10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5"/>
          <table:table-cell table:number-columns-repeated="4" table:style-name="ce29"/>
          <table:table-cell table:style-name="ce39" table:formula="of:=IF(COUNTA([.C11:.F11])=0;&quot;&quot;;AVERAGE([.C11:.F11]))">
            <text:p/>
          </table:table-cell>
          <table:table-cell table:number-columns-repeated="6" table:style-name="ce29"/>
          <table:table-cell table:style-name="ce39" table:formula="of:=IF(COUNTA([.H11:.M11])=0;&quot;&quot;;AVERAGE([.H11:.M11]))">
            <text:p/>
          </table:table-cell>
          <table:table-cell table:style-name="ce29" table:number-columns-repeated="4"/>
          <table:table-cell table:style-name="ce46" table:formula="of:=IF(COUNTA([.O11:.R11])=0;&quot;&quot;;AVERAGE([.O11:.R11]))">
            <text:p/>
          </table:table-cell>
          <table:table-cell table:style-name="ce50" table:formula="of:=IF(COUNT([.C11:.N11])=0;&quot;&quot;;(([.C11]*[.$G$2]+[.D11]*[.$G$2]+[.E11]*[.$G$2]+[.F11]*[.$G$2])+([.H11]*[.$N$2]+[.I11]*[.$N$2]+[.J11]*[.$N$2]+[.K11]*[.$N$2]+[.L11]*[.$N$2]+[.M11]*[.$N$2]))/((COUNT([.C11:.F11])*[.$G$2]+COUNT([.H11:.M11])*[.$N$2])))">
            <text:p/>
          </table:table-cell>
          <table:table-cell table:style-name="ce55" table:formula="of:=IF(AND(COUNT([.C11:.F11])=0;COUNT([.H11:.M11])=0;COUNT([.O11:.R11])=0);&quot;&quot;;IF(AND(COUNT([.H11:.M11])=0;COUNT([.O11:.R11])=0);[.G11];IF(AND(COUNT([.C11:.F11])=0;COUNT([.O11:.R11])=0);[.N11];IF(COUNT([.O11:.R11])=0;[.T11];IF(COUNT([.C11:.N11])=0;[.S11];IF(COUNT([.H11:.S11])=0;[.T11];IF(AND(COUNT([.C11:.F11])=0;COUNT([.O11:.R11])=0);[.N11];(([.S11]*[.$S$2])+([.T11]*[.$T$2]))/100)))))))">
            <text:p/>
          </table:table-cell>
          <table:table-cell table:style-name="ce62" table:formula="of:=IF(AND(COUNT([.C11:.F11])=0;COUNT([.H11:.M11])=0;COUNT([.O11:.R11])=0);&quot;&quot;;ROUND([.U11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5"/>
          <table:table-cell table:number-columns-repeated="4" table:style-name="ce28"/>
          <table:table-cell table:style-name="ce38" table:formula="of:=IF(COUNTA([.C12:.F12])=0;&quot;&quot;;AVERAGE([.C12:.F12]))">
            <text:p/>
          </table:table-cell>
          <table:table-cell table:number-columns-repeated="6" table:style-name="ce29"/>
          <table:table-cell table:style-name="ce38" table:formula="of:=IF(COUNTA([.H12:.M12])=0;&quot;&quot;;AVERAGE([.H12:.M12]))">
            <text:p/>
          </table:table-cell>
          <table:table-cell table:style-name="ce28" table:number-columns-repeated="4"/>
          <table:table-cell table:style-name="ce45" table:formula="of:=IF(COUNTA([.O12:.R12])=0;&quot;&quot;;AVERAGE([.O12:.R12]))">
            <text:p/>
          </table:table-cell>
          <table:table-cell table:style-name="ce50" table:formula="of:=IF(COUNT([.C12:.N12])=0;&quot;&quot;;(([.C12]*[.$G$2]+[.D12]*[.$G$2]+[.E12]*[.$G$2]+[.F12]*[.$G$2])+([.H12]*[.$N$2]+[.I12]*[.$N$2]+[.J12]*[.$N$2]+[.K12]*[.$N$2]+[.L12]*[.$N$2]+[.M12]*[.$N$2]))/((COUNT([.C12:.F12])*[.$G$2]+COUNT([.H12:.M12])*[.$N$2])))">
            <text:p/>
          </table:table-cell>
          <table:table-cell table:style-name="ce55" table:formula="of:=IF(AND(COUNT([.C12:.F12])=0;COUNT([.H12:.M12])=0;COUNT([.O12:.R12])=0);&quot;&quot;;IF(AND(COUNT([.H12:.M12])=0;COUNT([.O12:.R12])=0);[.G12];IF(AND(COUNT([.C12:.F12])=0;COUNT([.O12:.R12])=0);[.N12];IF(COUNT([.O12:.R12])=0;[.T12];IF(COUNT([.C12:.N12])=0;[.S12];IF(COUNT([.H12:.S12])=0;[.T12];IF(AND(COUNT([.C12:.F12])=0;COUNT([.O12:.R12])=0);[.N12];(([.S12]*[.$S$2])+([.T12]*[.$T$2]))/100)))))))">
            <text:p/>
          </table:table-cell>
          <table:table-cell table:style-name="ce62" table:formula="of:=IF(AND(COUNT([.C12:.F12])=0;COUNT([.H12:.M12])=0;COUNT([.O12:.R12])=0);&quot;&quot;;ROUND([.U12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5"/>
          <table:table-cell table:number-columns-repeated="4" table:style-name="ce29"/>
          <table:table-cell table:style-name="ce39" table:formula="of:=IF(COUNTA([.C13:.F13])=0;&quot;&quot;;AVERAGE([.C13:.F13]))">
            <text:p/>
          </table:table-cell>
          <table:table-cell table:number-columns-repeated="6" table:style-name="ce29"/>
          <table:table-cell table:style-name="ce39" table:formula="of:=IF(COUNTA([.H13:.M13])=0;&quot;&quot;;AVERAGE([.H13:.M13]))">
            <text:p/>
          </table:table-cell>
          <table:table-cell table:style-name="ce29" table:number-columns-repeated="4"/>
          <table:table-cell table:style-name="ce46" table:formula="of:=IF(COUNTA([.O13:.R13])=0;&quot;&quot;;AVERAGE([.O13:.R13]))">
            <text:p/>
          </table:table-cell>
          <table:table-cell table:style-name="ce50" table:formula="of:=IF(COUNT([.C13:.N13])=0;&quot;&quot;;(([.C13]*[.$G$2]+[.D13]*[.$G$2]+[.E13]*[.$G$2]+[.F13]*[.$G$2])+([.H13]*[.$N$2]+[.I13]*[.$N$2]+[.J13]*[.$N$2]+[.K13]*[.$N$2]+[.L13]*[.$N$2]+[.M13]*[.$N$2]))/((COUNT([.C13:.F13])*[.$G$2]+COUNT([.H13:.M13])*[.$N$2])))">
            <text:p/>
          </table:table-cell>
          <table:table-cell table:style-name="ce55" table:formula="of:=IF(AND(COUNT([.C13:.F13])=0;COUNT([.H13:.M13])=0;COUNT([.O13:.R13])=0);&quot;&quot;;IF(AND(COUNT([.H13:.M13])=0;COUNT([.O13:.R13])=0);[.G13];IF(AND(COUNT([.C13:.F13])=0;COUNT([.O13:.R13])=0);[.N13];IF(COUNT([.O13:.R13])=0;[.T13];IF(COUNT([.C13:.N13])=0;[.S13];IF(COUNT([.H13:.S13])=0;[.T13];IF(AND(COUNT([.C13:.F13])=0;COUNT([.O13:.R13])=0);[.N13];(([.S13]*[.$S$2])+([.T13]*[.$T$2]))/100)))))))">
            <text:p/>
          </table:table-cell>
          <table:table-cell table:style-name="ce62" table:formula="of:=IF(AND(COUNT([.C13:.F13])=0;COUNT([.H13:.M13])=0;COUNT([.O13:.R13])=0);&quot;&quot;;ROUND([.U13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5"/>
          <table:table-cell table:number-columns-repeated="4" table:style-name="ce28"/>
          <table:table-cell table:style-name="ce38" table:formula="of:=IF(COUNTA([.C14:.F14])=0;&quot;&quot;;AVERAGE([.C14:.F14]))">
            <text:p/>
          </table:table-cell>
          <table:table-cell table:number-columns-repeated="6" table:style-name="ce29"/>
          <table:table-cell table:style-name="ce38" table:formula="of:=IF(COUNTA([.H14:.M14])=0;&quot;&quot;;AVERAGE([.H14:.M14]))">
            <text:p/>
          </table:table-cell>
          <table:table-cell table:style-name="ce28" table:number-columns-repeated="4"/>
          <table:table-cell table:style-name="ce45" table:formula="of:=IF(COUNTA([.O14:.R14])=0;&quot;&quot;;AVERAGE([.O14:.R14]))">
            <text:p/>
          </table:table-cell>
          <table:table-cell table:style-name="ce50" table:formula="of:=IF(COUNT([.C14:.N14])=0;&quot;&quot;;(([.C14]*[.$G$2]+[.D14]*[.$G$2]+[.E14]*[.$G$2]+[.F14]*[.$G$2])+([.H14]*[.$N$2]+[.I14]*[.$N$2]+[.J14]*[.$N$2]+[.K14]*[.$N$2]+[.L14]*[.$N$2]+[.M14]*[.$N$2]))/((COUNT([.C14:.F14])*[.$G$2]+COUNT([.H14:.M14])*[.$N$2])))">
            <text:p/>
          </table:table-cell>
          <table:table-cell table:style-name="ce55" table:formula="of:=IF(AND(COUNT([.C14:.F14])=0;COUNT([.H14:.M14])=0;COUNT([.O14:.R14])=0);&quot;&quot;;IF(AND(COUNT([.H14:.M14])=0;COUNT([.O14:.R14])=0);[.G14];IF(AND(COUNT([.C14:.F14])=0;COUNT([.O14:.R14])=0);[.N14];IF(COUNT([.O14:.R14])=0;[.T14];IF(COUNT([.C14:.N14])=0;[.S14];IF(COUNT([.H14:.S14])=0;[.T14];IF(AND(COUNT([.C14:.F14])=0;COUNT([.O14:.R14])=0);[.N14];(([.S14]*[.$S$2])+([.T14]*[.$T$2]))/100)))))))">
            <text:p/>
          </table:table-cell>
          <table:table-cell table:style-name="ce62" table:formula="of:=IF(AND(COUNT([.C14:.F14])=0;COUNT([.H14:.M14])=0;COUNT([.O14:.R14])=0);&quot;&quot;;ROUND([.U14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5"/>
          <table:table-cell table:number-columns-repeated="4" table:style-name="ce29"/>
          <table:table-cell table:style-name="ce39" table:formula="of:=IF(COUNTA([.C15:.F15])=0;&quot;&quot;;AVERAGE([.C15:.F15]))">
            <text:p/>
          </table:table-cell>
          <table:table-cell table:number-columns-repeated="6" table:style-name="ce29"/>
          <table:table-cell table:style-name="ce39" table:formula="of:=IF(COUNTA([.H15:.M15])=0;&quot;&quot;;AVERAGE([.H15:.M15]))">
            <text:p/>
          </table:table-cell>
          <table:table-cell table:style-name="ce29" table:number-columns-repeated="4"/>
          <table:table-cell table:style-name="ce46" table:formula="of:=IF(COUNTA([.O15:.R15])=0;&quot;&quot;;AVERAGE([.O15:.R15]))">
            <text:p/>
          </table:table-cell>
          <table:table-cell table:style-name="ce50" table:formula="of:=IF(COUNT([.C15:.N15])=0;&quot;&quot;;(([.C15]*[.$G$2]+[.D15]*[.$G$2]+[.E15]*[.$G$2]+[.F15]*[.$G$2])+([.H15]*[.$N$2]+[.I15]*[.$N$2]+[.J15]*[.$N$2]+[.K15]*[.$N$2]+[.L15]*[.$N$2]+[.M15]*[.$N$2]))/((COUNT([.C15:.F15])*[.$G$2]+COUNT([.H15:.M15])*[.$N$2])))">
            <text:p/>
          </table:table-cell>
          <table:table-cell table:style-name="ce55" table:formula="of:=IF(AND(COUNT([.C15:.F15])=0;COUNT([.H15:.M15])=0;COUNT([.O15:.R15])=0);&quot;&quot;;IF(AND(COUNT([.H15:.M15])=0;COUNT([.O15:.R15])=0);[.G15];IF(AND(COUNT([.C15:.F15])=0;COUNT([.O15:.R15])=0);[.N15];IF(COUNT([.O15:.R15])=0;[.T15];IF(COUNT([.C15:.N15])=0;[.S15];IF(COUNT([.H15:.S15])=0;[.T15];IF(AND(COUNT([.C15:.F15])=0;COUNT([.O15:.R15])=0);[.N15];(([.S15]*[.$S$2])+([.T15]*[.$T$2]))/100)))))))">
            <text:p/>
          </table:table-cell>
          <table:table-cell table:style-name="ce62" table:formula="of:=IF(AND(COUNT([.C15:.F15])=0;COUNT([.H15:.M15])=0;COUNT([.O15:.R15])=0);&quot;&quot;;ROUND([.U15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5"/>
          <table:table-cell table:number-columns-repeated="4" table:style-name="ce28"/>
          <table:table-cell table:style-name="ce38" table:formula="of:=IF(COUNTA([.C16:.F16])=0;&quot;&quot;;AVERAGE([.C16:.F16]))">
            <text:p/>
          </table:table-cell>
          <table:table-cell table:number-columns-repeated="6" table:style-name="ce29"/>
          <table:table-cell table:style-name="ce38" table:formula="of:=IF(COUNTA([.H16:.M16])=0;&quot;&quot;;AVERAGE([.H16:.M16]))">
            <text:p/>
          </table:table-cell>
          <table:table-cell table:style-name="ce28" table:number-columns-repeated="4"/>
          <table:table-cell table:style-name="ce45" table:formula="of:=IF(COUNTA([.O16:.R16])=0;&quot;&quot;;AVERAGE([.O16:.R16]))">
            <text:p/>
          </table:table-cell>
          <table:table-cell table:style-name="ce50" table:formula="of:=IF(COUNT([.C16:.N16])=0;&quot;&quot;;(([.C16]*[.$G$2]+[.D16]*[.$G$2]+[.E16]*[.$G$2]+[.F16]*[.$G$2])+([.H16]*[.$N$2]+[.I16]*[.$N$2]+[.J16]*[.$N$2]+[.K16]*[.$N$2]+[.L16]*[.$N$2]+[.M16]*[.$N$2]))/((COUNT([.C16:.F16])*[.$G$2]+COUNT([.H16:.M16])*[.$N$2])))">
            <text:p/>
          </table:table-cell>
          <table:table-cell table:style-name="ce55" table:formula="of:=IF(AND(COUNT([.C16:.F16])=0;COUNT([.H16:.M16])=0;COUNT([.O16:.R16])=0);&quot;&quot;;IF(AND(COUNT([.H16:.M16])=0;COUNT([.O16:.R16])=0);[.G16];IF(AND(COUNT([.C16:.F16])=0;COUNT([.O16:.R16])=0);[.N16];IF(COUNT([.O16:.R16])=0;[.T16];IF(COUNT([.C16:.N16])=0;[.S16];IF(COUNT([.H16:.S16])=0;[.T16];IF(AND(COUNT([.C16:.F16])=0;COUNT([.O16:.R16])=0);[.N16];(([.S16]*[.$S$2])+([.T16]*[.$T$2]))/100)))))))">
            <text:p/>
          </table:table-cell>
          <table:table-cell table:style-name="ce62" table:formula="of:=IF(AND(COUNT([.C16:.F16])=0;COUNT([.H16:.M16])=0;COUNT([.O16:.R16])=0);&quot;&quot;;ROUND([.U16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5"/>
          <table:table-cell table:number-columns-repeated="4" table:style-name="ce29"/>
          <table:table-cell table:style-name="ce39" table:formula="of:=IF(COUNTA([.C17:.F17])=0;&quot;&quot;;AVERAGE([.C17:.F17]))">
            <text:p/>
          </table:table-cell>
          <table:table-cell table:number-columns-repeated="6" table:style-name="ce29"/>
          <table:table-cell table:style-name="ce39" table:formula="of:=IF(COUNTA([.H17:.M17])=0;&quot;&quot;;AVERAGE([.H17:.M17]))">
            <text:p/>
          </table:table-cell>
          <table:table-cell table:style-name="ce29" table:number-columns-repeated="4"/>
          <table:table-cell table:style-name="ce46" table:formula="of:=IF(COUNTA([.O17:.R17])=0;&quot;&quot;;AVERAGE([.O17:.R17]))">
            <text:p/>
          </table:table-cell>
          <table:table-cell table:style-name="ce50" table:formula="of:=IF(COUNT([.C17:.N17])=0;&quot;&quot;;(([.C17]*[.$G$2]+[.D17]*[.$G$2]+[.E17]*[.$G$2]+[.F17]*[.$G$2])+([.H17]*[.$N$2]+[.I17]*[.$N$2]+[.J17]*[.$N$2]+[.K17]*[.$N$2]+[.L17]*[.$N$2]+[.M17]*[.$N$2]))/((COUNT([.C17:.F17])*[.$G$2]+COUNT([.H17:.M17])*[.$N$2])))">
            <text:p/>
          </table:table-cell>
          <table:table-cell table:style-name="ce55" table:formula="of:=IF(AND(COUNT([.C17:.F17])=0;COUNT([.H17:.M17])=0;COUNT([.O17:.R17])=0);&quot;&quot;;IF(AND(COUNT([.H17:.M17])=0;COUNT([.O17:.R17])=0);[.G17];IF(AND(COUNT([.C17:.F17])=0;COUNT([.O17:.R17])=0);[.N17];IF(COUNT([.O17:.R17])=0;[.T17];IF(COUNT([.C17:.N17])=0;[.S17];IF(COUNT([.H17:.S17])=0;[.T17];IF(AND(COUNT([.C17:.F17])=0;COUNT([.O17:.R17])=0);[.N17];(([.S17]*[.$S$2])+([.T17]*[.$T$2]))/100)))))))">
            <text:p/>
          </table:table-cell>
          <table:table-cell table:style-name="ce62" table:formula="of:=IF(AND(COUNT([.C17:.F17])=0;COUNT([.H17:.M17])=0;COUNT([.O17:.R17])=0);&quot;&quot;;ROUND([.U17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5"/>
          <table:table-cell table:number-columns-repeated="4" table:style-name="ce28"/>
          <table:table-cell table:style-name="ce38" table:formula="of:=IF(COUNTA([.C18:.F18])=0;&quot;&quot;;AVERAGE([.C18:.F18]))">
            <text:p/>
          </table:table-cell>
          <table:table-cell table:number-columns-repeated="6" table:style-name="ce29"/>
          <table:table-cell table:style-name="ce38" table:formula="of:=IF(COUNTA([.H18:.M18])=0;&quot;&quot;;AVERAGE([.H18:.M18]))">
            <text:p/>
          </table:table-cell>
          <table:table-cell table:style-name="ce28" table:number-columns-repeated="4"/>
          <table:table-cell table:style-name="ce45" table:formula="of:=IF(COUNTA([.O18:.R18])=0;&quot;&quot;;AVERAGE([.O18:.R18]))">
            <text:p/>
          </table:table-cell>
          <table:table-cell table:style-name="ce50" table:formula="of:=IF(COUNT([.C18:.N18])=0;&quot;&quot;;(([.C18]*[.$G$2]+[.D18]*[.$G$2]+[.E18]*[.$G$2]+[.F18]*[.$G$2])+([.H18]*[.$N$2]+[.I18]*[.$N$2]+[.J18]*[.$N$2]+[.K18]*[.$N$2]+[.L18]*[.$N$2]+[.M18]*[.$N$2]))/((COUNT([.C18:.F18])*[.$G$2]+COUNT([.H18:.M18])*[.$N$2])))">
            <text:p/>
          </table:table-cell>
          <table:table-cell table:style-name="ce55" table:formula="of:=IF(AND(COUNT([.C18:.F18])=0;COUNT([.H18:.M18])=0;COUNT([.O18:.R18])=0);&quot;&quot;;IF(AND(COUNT([.H18:.M18])=0;COUNT([.O18:.R18])=0);[.G18];IF(AND(COUNT([.C18:.F18])=0;COUNT([.O18:.R18])=0);[.N18];IF(COUNT([.O18:.R18])=0;[.T18];IF(COUNT([.C18:.N18])=0;[.S18];IF(COUNT([.H18:.S18])=0;[.T18];IF(AND(COUNT([.C18:.F18])=0;COUNT([.O18:.R18])=0);[.N18];(([.S18]*[.$S$2])+([.T18]*[.$T$2]))/100)))))))">
            <text:p/>
          </table:table-cell>
          <table:table-cell table:style-name="ce62" table:formula="of:=IF(AND(COUNT([.C18:.F18])=0;COUNT([.H18:.M18])=0;COUNT([.O18:.R18])=0);&quot;&quot;;ROUND([.U18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5"/>
          <table:table-cell table:number-columns-repeated="4" table:style-name="ce29"/>
          <table:table-cell table:style-name="ce39" table:formula="of:=IF(COUNTA([.C19:.F19])=0;&quot;&quot;;AVERAGE([.C19:.F19]))">
            <text:p/>
          </table:table-cell>
          <table:table-cell table:number-columns-repeated="6" table:style-name="ce29"/>
          <table:table-cell table:style-name="ce39" table:formula="of:=IF(COUNTA([.H19:.M19])=0;&quot;&quot;;AVERAGE([.H19:.M19]))">
            <text:p/>
          </table:table-cell>
          <table:table-cell table:style-name="ce29" table:number-columns-repeated="4"/>
          <table:table-cell table:style-name="ce46" table:formula="of:=IF(COUNTA([.O19:.R19])=0;&quot;&quot;;AVERAGE([.O19:.R19]))">
            <text:p/>
          </table:table-cell>
          <table:table-cell table:style-name="ce50" table:formula="of:=IF(COUNT([.C19:.N19])=0;&quot;&quot;;(([.C19]*[.$G$2]+[.D19]*[.$G$2]+[.E19]*[.$G$2]+[.F19]*[.$G$2])+([.H19]*[.$N$2]+[.I19]*[.$N$2]+[.J19]*[.$N$2]+[.K19]*[.$N$2]+[.L19]*[.$N$2]+[.M19]*[.$N$2]))/((COUNT([.C19:.F19])*[.$G$2]+COUNT([.H19:.M19])*[.$N$2])))">
            <text:p/>
          </table:table-cell>
          <table:table-cell table:style-name="ce55" table:formula="of:=IF(AND(COUNT([.C19:.F19])=0;COUNT([.H19:.M19])=0;COUNT([.O19:.R19])=0);&quot;&quot;;IF(AND(COUNT([.H19:.M19])=0;COUNT([.O19:.R19])=0);[.G19];IF(AND(COUNT([.C19:.F19])=0;COUNT([.O19:.R19])=0);[.N19];IF(COUNT([.O19:.R19])=0;[.T19];IF(COUNT([.C19:.N19])=0;[.S19];IF(COUNT([.H19:.S19])=0;[.T19];IF(AND(COUNT([.C19:.F19])=0;COUNT([.O19:.R19])=0);[.N19];(([.S19]*[.$S$2])+([.T19]*[.$T$2]))/100)))))))">
            <text:p/>
          </table:table-cell>
          <table:table-cell table:style-name="ce62" table:formula="of:=IF(AND(COUNT([.C19:.F19])=0;COUNT([.H19:.M19])=0;COUNT([.O19:.R19])=0);&quot;&quot;;ROUND([.U19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5"/>
          <table:table-cell table:number-columns-repeated="4" table:style-name="ce28"/>
          <table:table-cell table:style-name="ce38" table:formula="of:=IF(COUNTA([.C20:.F20])=0;&quot;&quot;;AVERAGE([.C20:.F20]))">
            <text:p/>
          </table:table-cell>
          <table:table-cell table:number-columns-repeated="6" table:style-name="ce29"/>
          <table:table-cell table:style-name="ce38" table:formula="of:=IF(COUNTA([.H20:.M20])=0;&quot;&quot;;AVERAGE([.H20:.M20]))">
            <text:p/>
          </table:table-cell>
          <table:table-cell table:style-name="ce28" table:number-columns-repeated="4"/>
          <table:table-cell table:style-name="ce45" table:formula="of:=IF(COUNTA([.O20:.R20])=0;&quot;&quot;;AVERAGE([.O20:.R20]))">
            <text:p/>
          </table:table-cell>
          <table:table-cell table:style-name="ce50" table:formula="of:=IF(COUNT([.C20:.N20])=0;&quot;&quot;;(([.C20]*[.$G$2]+[.D20]*[.$G$2]+[.E20]*[.$G$2]+[.F20]*[.$G$2])+([.H20]*[.$N$2]+[.I20]*[.$N$2]+[.J20]*[.$N$2]+[.K20]*[.$N$2]+[.L20]*[.$N$2]+[.M20]*[.$N$2]))/((COUNT([.C20:.F20])*[.$G$2]+COUNT([.H20:.M20])*[.$N$2])))">
            <text:p/>
          </table:table-cell>
          <table:table-cell table:style-name="ce55" table:formula="of:=IF(AND(COUNT([.C20:.F20])=0;COUNT([.H20:.M20])=0;COUNT([.O20:.R20])=0);&quot;&quot;;IF(AND(COUNT([.H20:.M20])=0;COUNT([.O20:.R20])=0);[.G20];IF(AND(COUNT([.C20:.F20])=0;COUNT([.O20:.R20])=0);[.N20];IF(COUNT([.O20:.R20])=0;[.T20];IF(COUNT([.C20:.N20])=0;[.S20];IF(COUNT([.H20:.S20])=0;[.T20];IF(AND(COUNT([.C20:.F20])=0;COUNT([.O20:.R20])=0);[.N20];(([.S20]*[.$S$2])+([.T20]*[.$T$2]))/100)))))))">
            <text:p/>
          </table:table-cell>
          <table:table-cell table:style-name="ce62" table:formula="of:=IF(AND(COUNT([.C20:.F20])=0;COUNT([.H20:.M20])=0;COUNT([.O20:.R20])=0);&quot;&quot;;ROUND([.U20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5"/>
          <table:table-cell table:number-columns-repeated="4" table:style-name="ce29"/>
          <table:table-cell table:style-name="ce39" table:formula="of:=IF(COUNTA([.C21:.F21])=0;&quot;&quot;;AVERAGE([.C21:.F21]))">
            <text:p/>
          </table:table-cell>
          <table:table-cell table:number-columns-repeated="6" table:style-name="ce29"/>
          <table:table-cell table:style-name="ce39" table:formula="of:=IF(COUNTA([.H21:.M21])=0;&quot;&quot;;AVERAGE([.H21:.M21]))">
            <text:p/>
          </table:table-cell>
          <table:table-cell table:style-name="ce29" table:number-columns-repeated="4"/>
          <table:table-cell table:style-name="ce46" table:formula="of:=IF(COUNTA([.O21:.R21])=0;&quot;&quot;;AVERAGE([.O21:.R21]))">
            <text:p/>
          </table:table-cell>
          <table:table-cell table:style-name="ce50" table:formula="of:=IF(COUNT([.C21:.N21])=0;&quot;&quot;;(([.C21]*[.$G$2]+[.D21]*[.$G$2]+[.E21]*[.$G$2]+[.F21]*[.$G$2])+([.H21]*[.$N$2]+[.I21]*[.$N$2]+[.J21]*[.$N$2]+[.K21]*[.$N$2]+[.L21]*[.$N$2]+[.M21]*[.$N$2]))/((COUNT([.C21:.F21])*[.$G$2]+COUNT([.H21:.M21])*[.$N$2])))">
            <text:p/>
          </table:table-cell>
          <table:table-cell table:style-name="ce55" table:formula="of:=IF(AND(COUNT([.C21:.F21])=0;COUNT([.H21:.M21])=0;COUNT([.O21:.R21])=0);&quot;&quot;;IF(AND(COUNT([.H21:.M21])=0;COUNT([.O21:.R21])=0);[.G21];IF(AND(COUNT([.C21:.F21])=0;COUNT([.O21:.R21])=0);[.N21];IF(COUNT([.O21:.R21])=0;[.T21];IF(COUNT([.C21:.N21])=0;[.S21];IF(COUNT([.H21:.S21])=0;[.T21];IF(AND(COUNT([.C21:.F21])=0;COUNT([.O21:.R21])=0);[.N21];(([.S21]*[.$S$2])+([.T21]*[.$T$2]))/100)))))))">
            <text:p/>
          </table:table-cell>
          <table:table-cell table:style-name="ce62" table:formula="of:=IF(AND(COUNT([.C21:.F21])=0;COUNT([.H21:.M21])=0;COUNT([.O21:.R21])=0);&quot;&quot;;ROUND([.U21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5"/>
          <table:table-cell table:number-columns-repeated="4" table:style-name="ce28"/>
          <table:table-cell table:style-name="ce38" table:formula="of:=IF(COUNTA([.C22:.F22])=0;&quot;&quot;;AVERAGE([.C22:.F22]))">
            <text:p/>
          </table:table-cell>
          <table:table-cell table:number-columns-repeated="6" table:style-name="ce29"/>
          <table:table-cell table:style-name="ce38" table:formula="of:=IF(COUNTA([.H22:.M22])=0;&quot;&quot;;AVERAGE([.H22:.M22]))">
            <text:p/>
          </table:table-cell>
          <table:table-cell table:style-name="ce28" table:number-columns-repeated="4"/>
          <table:table-cell table:style-name="ce45" table:formula="of:=IF(COUNTA([.O22:.R22])=0;&quot;&quot;;AVERAGE([.O22:.R22]))">
            <text:p/>
          </table:table-cell>
          <table:table-cell table:style-name="ce50" table:formula="of:=IF(COUNT([.C22:.N22])=0;&quot;&quot;;(([.C22]*[.$G$2]+[.D22]*[.$G$2]+[.E22]*[.$G$2]+[.F22]*[.$G$2])+([.H22]*[.$N$2]+[.I22]*[.$N$2]+[.J22]*[.$N$2]+[.K22]*[.$N$2]+[.L22]*[.$N$2]+[.M22]*[.$N$2]))/((COUNT([.C22:.F22])*[.$G$2]+COUNT([.H22:.M22])*[.$N$2])))">
            <text:p/>
          </table:table-cell>
          <table:table-cell table:style-name="ce55" table:formula="of:=IF(AND(COUNT([.C22:.F22])=0;COUNT([.H22:.M22])=0;COUNT([.O22:.R22])=0);&quot;&quot;;IF(AND(COUNT([.H22:.M22])=0;COUNT([.O22:.R22])=0);[.G22];IF(AND(COUNT([.C22:.F22])=0;COUNT([.O22:.R22])=0);[.N22];IF(COUNT([.O22:.R22])=0;[.T22];IF(COUNT([.C22:.N22])=0;[.S22];IF(COUNT([.H22:.S22])=0;[.T22];IF(AND(COUNT([.C22:.F22])=0;COUNT([.O22:.R22])=0);[.N22];(([.S22]*[.$S$2])+([.T22]*[.$T$2]))/100)))))))">
            <text:p/>
          </table:table-cell>
          <table:table-cell table:style-name="ce62" table:formula="of:=IF(AND(COUNT([.C22:.F22])=0;COUNT([.H22:.M22])=0;COUNT([.O22:.R22])=0);&quot;&quot;;ROUND([.U22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5"/>
          <table:table-cell table:number-columns-repeated="4" table:style-name="ce29"/>
          <table:table-cell table:style-name="ce39" table:formula="of:=IF(COUNTA([.C23:.F23])=0;&quot;&quot;;AVERAGE([.C23:.F23]))">
            <text:p/>
          </table:table-cell>
          <table:table-cell table:number-columns-repeated="6" table:style-name="ce29"/>
          <table:table-cell table:style-name="ce39" table:formula="of:=IF(COUNTA([.H23:.M23])=0;&quot;&quot;;AVERAGE([.H23:.M23]))">
            <text:p/>
          </table:table-cell>
          <table:table-cell table:style-name="ce29" table:number-columns-repeated="4"/>
          <table:table-cell table:style-name="ce46" table:formula="of:=IF(COUNTA([.O23:.R23])=0;&quot;&quot;;AVERAGE([.O23:.R23]))">
            <text:p/>
          </table:table-cell>
          <table:table-cell table:style-name="ce50" table:formula="of:=IF(COUNT([.C23:.N23])=0;&quot;&quot;;(([.C23]*[.$G$2]+[.D23]*[.$G$2]+[.E23]*[.$G$2]+[.F23]*[.$G$2])+([.H23]*[.$N$2]+[.I23]*[.$N$2]+[.J23]*[.$N$2]+[.K23]*[.$N$2]+[.L23]*[.$N$2]+[.M23]*[.$N$2]))/((COUNT([.C23:.F23])*[.$G$2]+COUNT([.H23:.M23])*[.$N$2])))">
            <text:p/>
          </table:table-cell>
          <table:table-cell table:style-name="ce55" table:formula="of:=IF(AND(COUNT([.C23:.F23])=0;COUNT([.H23:.M23])=0;COUNT([.O23:.R23])=0);&quot;&quot;;IF(AND(COUNT([.H23:.M23])=0;COUNT([.O23:.R23])=0);[.G23];IF(AND(COUNT([.C23:.F23])=0;COUNT([.O23:.R23])=0);[.N23];IF(COUNT([.O23:.R23])=0;[.T23];IF(COUNT([.C23:.N23])=0;[.S23];IF(COUNT([.H23:.S23])=0;[.T23];IF(AND(COUNT([.C23:.F23])=0;COUNT([.O23:.R23])=0);[.N23];(([.S23]*[.$S$2])+([.T23]*[.$T$2]))/100)))))))">
            <text:p/>
          </table:table-cell>
          <table:table-cell table:style-name="ce62" table:formula="of:=IF(AND(COUNT([.C23:.F23])=0;COUNT([.H23:.M23])=0;COUNT([.O23:.R23])=0);&quot;&quot;;ROUND([.U23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6"/>
          <table:table-cell table:number-columns-repeated="4" table:style-name="ce28"/>
          <table:table-cell table:style-name="ce38" table:formula="of:=IF(COUNTA([.C24:.F24])=0;&quot;&quot;;AVERAGE([.C24:.F24]))">
            <text:p/>
          </table:table-cell>
          <table:table-cell table:number-columns-repeated="6" table:style-name="ce29"/>
          <table:table-cell table:style-name="ce38" table:formula="of:=IF(COUNTA([.H24:.M24])=0;&quot;&quot;;AVERAGE([.H24:.M24]))">
            <text:p/>
          </table:table-cell>
          <table:table-cell table:style-name="ce28" table:number-columns-repeated="4"/>
          <table:table-cell table:style-name="ce45" table:formula="of:=IF(COUNTA([.O24:.R24])=0;&quot;&quot;;AVERAGE([.O24:.R24]))">
            <text:p/>
          </table:table-cell>
          <table:table-cell table:style-name="ce50" table:formula="of:=IF(COUNT([.C24:.N24])=0;&quot;&quot;;(([.C24]*[.$G$2]+[.D24]*[.$G$2]+[.E24]*[.$G$2]+[.F24]*[.$G$2])+([.H24]*[.$N$2]+[.I24]*[.$N$2]+[.J24]*[.$N$2]+[.K24]*[.$N$2]+[.L24]*[.$N$2]+[.M24]*[.$N$2]))/((COUNT([.C24:.F24])*[.$G$2]+COUNT([.H24:.M24])*[.$N$2])))">
            <text:p/>
          </table:table-cell>
          <table:table-cell table:style-name="ce55" table:formula="of:=IF(AND(COUNT([.C24:.F24])=0;COUNT([.H24:.M24])=0;COUNT([.O24:.R24])=0);&quot;&quot;;IF(AND(COUNT([.H24:.M24])=0;COUNT([.O24:.R24])=0);[.G24];IF(AND(COUNT([.C24:.F24])=0;COUNT([.O24:.R24])=0);[.N24];IF(COUNT([.O24:.R24])=0;[.T24];IF(COUNT([.C24:.N24])=0;[.S24];IF(COUNT([.H24:.S24])=0;[.T24];IF(AND(COUNT([.C24:.F24])=0;COUNT([.O24:.R24])=0);[.N24];(([.S24]*[.$S$2])+([.T24]*[.$T$2]))/100)))))))">
            <text:p/>
          </table:table-cell>
          <table:table-cell table:style-name="ce62" table:formula="of:=IF(AND(COUNT([.C24:.F24])=0;COUNT([.H24:.M24])=0;COUNT([.O24:.R24])=0);&quot;&quot;;ROUND([.U24]))">
            <text:p/>
          </table:table-cell>
          <table:table-cell table:style-name="ce65"/>
          <table:table-cell table:number-columns-repeated="23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7"/>
          <table:table-cell table:number-columns-repeated="4" table:style-name="ce29"/>
          <table:table-cell table:style-name="ce39" table:formula="of:=IF(COUNTA([.C25:.F25])=0;&quot;&quot;;AVERAGE([.C25:.F25]))">
            <text:p/>
          </table:table-cell>
          <table:table-cell table:number-columns-repeated="6" table:style-name="ce29"/>
          <table:table-cell table:style-name="ce39" table:formula="of:=IF(COUNTA([.H25:.M25])=0;&quot;&quot;;AVERAGE([.H25:.M25]))">
            <text:p/>
          </table:table-cell>
          <table:table-cell table:style-name="ce29" table:number-columns-repeated="4"/>
          <table:table-cell table:style-name="ce46" table:formula="of:=IF(COUNTA([.O25:.R25])=0;&quot;&quot;;AVERAGE([.O25:.R25]))">
            <text:p/>
          </table:table-cell>
          <table:table-cell table:style-name="ce50" table:formula="of:=IF(COUNT([.C25:.N25])=0;&quot;&quot;;(([.C25]*[.$G$2]+[.D25]*[.$G$2]+[.E25]*[.$G$2]+[.F25]*[.$G$2])+([.H25]*[.$N$2]+[.I25]*[.$N$2]+[.J25]*[.$N$2]+[.K25]*[.$N$2]+[.L25]*[.$N$2]+[.M25]*[.$N$2]))/((COUNT([.C25:.F25])*[.$G$2]+COUNT([.H25:.M25])*[.$N$2])))">
            <text:p/>
          </table:table-cell>
          <table:table-cell table:style-name="ce55" table:formula="of:=IF(AND(COUNT([.C25:.F25])=0;COUNT([.H25:.M25])=0;COUNT([.O25:.R25])=0);&quot;&quot;;IF(AND(COUNT([.H25:.M25])=0;COUNT([.O25:.R25])=0);[.G25];IF(AND(COUNT([.C25:.F25])=0;COUNT([.O25:.R25])=0);[.N25];IF(COUNT([.O25:.R25])=0;[.T25];IF(COUNT([.C25:.N25])=0;[.S25];IF(COUNT([.H25:.S25])=0;[.T25];IF(AND(COUNT([.C25:.F25])=0;COUNT([.O25:.R25])=0);[.N25];(([.S25]*[.$S$2])+([.T25]*[.$T$2]))/100)))))))">
            <text:p/>
          </table:table-cell>
          <table:table-cell table:style-name="ce62" table:formula="of:=IF(AND(COUNT([.C25:.F25])=0;COUNT([.H25:.M25])=0;COUNT([.O25:.R25])=0);&quot;&quot;;ROUND([.U25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7"/>
          <table:table-cell table:number-columns-repeated="4" table:style-name="ce28"/>
          <table:table-cell table:style-name="ce38" table:formula="of:=IF(COUNTA([.C26:.F26])=0;&quot;&quot;;AVERAGE([.C26:.F26]))">
            <text:p/>
          </table:table-cell>
          <table:table-cell table:number-columns-repeated="6" table:style-name="ce29"/>
          <table:table-cell table:style-name="ce38" table:formula="of:=IF(COUNTA([.H26:.M26])=0;&quot;&quot;;AVERAGE([.H26:.M26]))">
            <text:p/>
          </table:table-cell>
          <table:table-cell table:style-name="ce28" table:number-columns-repeated="4"/>
          <table:table-cell table:style-name="ce45" table:formula="of:=IF(COUNTA([.O26:.R26])=0;&quot;&quot;;AVERAGE([.O26:.R26]))">
            <text:p/>
          </table:table-cell>
          <table:table-cell table:style-name="ce50" table:formula="of:=IF(COUNT([.C26:.N26])=0;&quot;&quot;;(([.C26]*[.$G$2]+[.D26]*[.$G$2]+[.E26]*[.$G$2]+[.F26]*[.$G$2])+([.H26]*[.$N$2]+[.I26]*[.$N$2]+[.J26]*[.$N$2]+[.K26]*[.$N$2]+[.L26]*[.$N$2]+[.M26]*[.$N$2]))/((COUNT([.C26:.F26])*[.$G$2]+COUNT([.H26:.M26])*[.$N$2])))">
            <text:p/>
          </table:table-cell>
          <table:table-cell table:style-name="ce55" table:formula="of:=IF(AND(COUNT([.C26:.F26])=0;COUNT([.H26:.M26])=0;COUNT([.O26:.R26])=0);&quot;&quot;;IF(AND(COUNT([.H26:.M26])=0;COUNT([.O26:.R26])=0);[.G26];IF(AND(COUNT([.C26:.F26])=0;COUNT([.O26:.R26])=0);[.N26];IF(COUNT([.O26:.R26])=0;[.T26];IF(COUNT([.C26:.N26])=0;[.S26];IF(COUNT([.H26:.S26])=0;[.T26];IF(AND(COUNT([.C26:.F26])=0;COUNT([.O26:.R26])=0);[.N26];(([.S26]*[.$S$2])+([.T26]*[.$T$2]))/100)))))))">
            <text:p/>
          </table:table-cell>
          <table:table-cell table:style-name="ce62" table:formula="of:=IF(AND(COUNT([.C26:.F26])=0;COUNT([.H26:.M26])=0;COUNT([.O26:.R26])=0);&quot;&quot;;ROUND([.U26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8"/>
          <table:table-cell table:number-columns-repeated="4" table:style-name="ce29"/>
          <table:table-cell table:style-name="ce39" table:formula="of:=IF(COUNTA([.C27:.F27])=0;&quot;&quot;;AVERAGE([.C27:.F27]))">
            <text:p/>
          </table:table-cell>
          <table:table-cell table:number-columns-repeated="6" table:style-name="ce29"/>
          <table:table-cell table:style-name="ce39" table:formula="of:=IF(COUNTA([.H27:.M27])=0;&quot;&quot;;AVERAGE([.H27:.M27]))">
            <text:p/>
          </table:table-cell>
          <table:table-cell table:style-name="ce29" table:number-columns-repeated="4"/>
          <table:table-cell table:style-name="ce46" table:formula="of:=IF(COUNTA([.O27:.R27])=0;&quot;&quot;;AVERAGE([.O27:.R27]))">
            <text:p/>
          </table:table-cell>
          <table:table-cell table:style-name="ce50" table:formula="of:=IF(COUNT([.C27:.N27])=0;&quot;&quot;;(([.C27]*[.$G$2]+[.D27]*[.$G$2]+[.E27]*[.$G$2]+[.F27]*[.$G$2])+([.H27]*[.$N$2]+[.I27]*[.$N$2]+[.J27]*[.$N$2]+[.K27]*[.$N$2]+[.L27]*[.$N$2]+[.M27]*[.$N$2]))/((COUNT([.C27:.F27])*[.$G$2]+COUNT([.H27:.M27])*[.$N$2])))">
            <text:p/>
          </table:table-cell>
          <table:table-cell table:style-name="ce55" table:formula="of:=IF(AND(COUNT([.C27:.F27])=0;COUNT([.H27:.M27])=0;COUNT([.O27:.R27])=0);&quot;&quot;;IF(AND(COUNT([.H27:.M27])=0;COUNT([.O27:.R27])=0);[.G27];IF(AND(COUNT([.C27:.F27])=0;COUNT([.O27:.R27])=0);[.N27];IF(COUNT([.O27:.R27])=0;[.T27];IF(COUNT([.C27:.N27])=0;[.S27];IF(COUNT([.H27:.S27])=0;[.T27];IF(AND(COUNT([.C27:.F27])=0;COUNT([.O27:.R27])=0);[.N27];(([.S27]*[.$S$2])+([.T27]*[.$T$2]))/100)))))))">
            <text:p/>
          </table:table-cell>
          <table:table-cell table:style-name="ce62" table:formula="of:=IF(AND(COUNT([.C27:.F27])=0;COUNT([.H27:.M27])=0;COUNT([.O27:.R27])=0);&quot;&quot;;ROUND([.U27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6"/>
          <table:table-cell table:number-columns-repeated="4" table:style-name="ce28"/>
          <table:table-cell table:style-name="ce38" table:formula="of:=IF(COUNTA([.C28:.F28])=0;&quot;&quot;;AVERAGE([.C28:.F28]))">
            <text:p/>
          </table:table-cell>
          <table:table-cell table:number-columns-repeated="6" table:style-name="ce29"/>
          <table:table-cell table:style-name="ce38" table:formula="of:=IF(COUNTA([.H28:.M28])=0;&quot;&quot;;AVERAGE([.H28:.M28]))">
            <text:p/>
          </table:table-cell>
          <table:table-cell table:style-name="ce28" table:number-columns-repeated="4"/>
          <table:table-cell table:style-name="ce45" table:formula="of:=IF(COUNTA([.O28:.R28])=0;&quot;&quot;;AVERAGE([.O28:.R28]))">
            <text:p/>
          </table:table-cell>
          <table:table-cell table:style-name="ce50" table:formula="of:=IF(COUNT([.C28:.N28])=0;&quot;&quot;;(([.C28]*[.$G$2]+[.D28]*[.$G$2]+[.E28]*[.$G$2]+[.F28]*[.$G$2])+([.H28]*[.$N$2]+[.I28]*[.$N$2]+[.J28]*[.$N$2]+[.K28]*[.$N$2]+[.L28]*[.$N$2]+[.M28]*[.$N$2]))/((COUNT([.C28:.F28])*[.$G$2]+COUNT([.H28:.M28])*[.$N$2])))">
            <text:p/>
          </table:table-cell>
          <table:table-cell table:style-name="ce55" table:formula="of:=IF(AND(COUNT([.C28:.F28])=0;COUNT([.H28:.M28])=0;COUNT([.O28:.R28])=0);&quot;&quot;;IF(AND(COUNT([.H28:.M28])=0;COUNT([.O28:.R28])=0);[.G28];IF(AND(COUNT([.C28:.F28])=0;COUNT([.O28:.R28])=0);[.N28];IF(COUNT([.O28:.R28])=0;[.T28];IF(COUNT([.C28:.N28])=0;[.S28];IF(COUNT([.H28:.S28])=0;[.T28];IF(AND(COUNT([.C28:.F28])=0;COUNT([.O28:.R28])=0);[.N28];(([.S28]*[.$S$2])+([.T28]*[.$T$2]))/100)))))))">
            <text:p/>
          </table:table-cell>
          <table:table-cell table:style-name="ce62" table:formula="of:=IF(AND(COUNT([.C28:.F28])=0;COUNT([.H28:.M28])=0;COUNT([.O28:.R28])=0);&quot;&quot;;ROUND([.U28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8"/>
          <table:table-cell table:number-columns-repeated="4" table:style-name="ce29"/>
          <table:table-cell table:style-name="ce39" table:formula="of:=IF(COUNTA([.C29:.F29])=0;&quot;&quot;;AVERAGE([.C29:.F29]))">
            <text:p/>
          </table:table-cell>
          <table:table-cell table:number-columns-repeated="6" table:style-name="ce29"/>
          <table:table-cell table:style-name="ce39" table:formula="of:=IF(COUNTA([.H29:.M29])=0;&quot;&quot;;AVERAGE([.H29:.M29]))">
            <text:p/>
          </table:table-cell>
          <table:table-cell table:style-name="ce29" table:number-columns-repeated="4"/>
          <table:table-cell table:style-name="ce46" table:formula="of:=IF(COUNTA([.O29:.R29])=0;&quot;&quot;;AVERAGE([.O29:.R29]))">
            <text:p/>
          </table:table-cell>
          <table:table-cell table:style-name="ce50" table:formula="of:=IF(COUNT([.C29:.N29])=0;&quot;&quot;;(([.C29]*[.$G$2]+[.D29]*[.$G$2]+[.E29]*[.$G$2]+[.F29]*[.$G$2])+([.H29]*[.$N$2]+[.I29]*[.$N$2]+[.J29]*[.$N$2]+[.K29]*[.$N$2]+[.L29]*[.$N$2]+[.M29]*[.$N$2]))/((COUNT([.C29:.F29])*[.$G$2]+COUNT([.H29:.M29])*[.$N$2])))">
            <text:p/>
          </table:table-cell>
          <table:table-cell table:style-name="ce55" table:formula="of:=IF(AND(COUNT([.C29:.F29])=0;COUNT([.H29:.M29])=0;COUNT([.O29:.R29])=0);&quot;&quot;;IF(AND(COUNT([.H29:.M29])=0;COUNT([.O29:.R29])=0);[.G29];IF(AND(COUNT([.C29:.F29])=0;COUNT([.O29:.R29])=0);[.N29];IF(COUNT([.O29:.R29])=0;[.T29];IF(COUNT([.C29:.N29])=0;[.S29];IF(COUNT([.H29:.S29])=0;[.T29];IF(AND(COUNT([.C29:.F29])=0;COUNT([.O29:.R29])=0);[.N29];(([.S29]*[.$S$2])+([.T29]*[.$T$2]))/100)))))))">
            <text:p/>
          </table:table-cell>
          <table:table-cell table:style-name="ce62" table:formula="of:=IF(AND(COUNT([.C29:.F29])=0;COUNT([.H29:.M29])=0;COUNT([.O29:.R29])=0);&quot;&quot;;ROUND([.U29]))">
            <text:p/>
          </table:table-cell>
          <table:table-cell/>
          <table:table-cell table:style-name="ce70" office:value-type="string" table:number-columns-spanned="4" table:number-rows-spanned="1">
            <text:p>Notenspiegel</text:p>
          </table:table-cell>
          <table:covered-table-cell table:number-columns-repeated="3" table:style-name="ce75"/>
          <table:table-cell table:style-name="ce79" office:value-type="string">
            <text:p>Ø</text:p>
          </table:table-cell>
          <table:table-cell table:style-name="ce80" table:formula="of:=[.V40]">
            <text:p/>
          </table:table-cell>
          <table:table-cell table:number-columns-repeated="22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6"/>
          <table:table-cell table:number-columns-repeated="4" table:style-name="ce28"/>
          <table:table-cell table:style-name="ce38" table:formula="of:=IF(COUNTA([.C30:.F30])=0;&quot;&quot;;AVERAGE([.C30:.F30]))">
            <text:p/>
          </table:table-cell>
          <table:table-cell table:number-columns-repeated="6" table:style-name="ce29"/>
          <table:table-cell table:style-name="ce38" table:formula="of:=IF(COUNTA([.H30:.M30])=0;&quot;&quot;;AVERAGE([.H30:.M30]))">
            <text:p/>
          </table:table-cell>
          <table:table-cell table:style-name="ce28" table:number-columns-repeated="4"/>
          <table:table-cell table:style-name="ce45" table:formula="of:=IF(COUNTA([.O30:.R30])=0;&quot;&quot;;AVERAGE([.O30:.R30]))">
            <text:p/>
          </table:table-cell>
          <table:table-cell table:style-name="ce50" table:formula="of:=IF(COUNT([.C30:.N30])=0;&quot;&quot;;(([.C30]*[.$G$2]+[.D30]*[.$G$2]+[.E30]*[.$G$2]+[.F30]*[.$G$2])+([.H30]*[.$N$2]+[.I30]*[.$N$2]+[.J30]*[.$N$2]+[.K30]*[.$N$2]+[.L30]*[.$N$2]+[.M30]*[.$N$2]))/((COUNT([.C30:.F30])*[.$G$2]+COUNT([.H30:.M30])*[.$N$2])))">
            <text:p/>
          </table:table-cell>
          <table:table-cell table:style-name="ce55" table:formula="of:=IF(AND(COUNT([.C30:.F30])=0;COUNT([.H30:.M30])=0;COUNT([.O30:.R30])=0);&quot;&quot;;IF(AND(COUNT([.H30:.M30])=0;COUNT([.O30:.R30])=0);[.G30];IF(AND(COUNT([.C30:.F30])=0;COUNT([.O30:.R30])=0);[.N30];IF(COUNT([.O30:.R30])=0;[.T30];IF(COUNT([.C30:.N30])=0;[.S30];IF(COUNT([.H30:.S30])=0;[.T30];IF(AND(COUNT([.C30:.F30])=0;COUNT([.O30:.R30])=0);[.N30];(([.S30]*[.$S$2])+([.T30]*[.$T$2]))/100)))))))">
            <text:p/>
          </table:table-cell>
          <table:table-cell table:style-name="ce62" table:formula="of:=IF(AND(COUNT([.C30:.F30])=0;COUNT([.H30:.M30])=0;COUNT([.O30:.R30])=0);&quot;&quot;;ROUND([.U30]))">
            <text:p/>
          </table:table-cell>
          <table:table-cell/>
          <table:table-cell table:style-name="ce71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number-columns-repeated="22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8"/>
          <table:table-cell table:number-columns-repeated="4" table:style-name="ce29"/>
          <table:table-cell table:style-name="ce39" table:formula="of:=IF(COUNTA([.C31:.F31])=0;&quot;&quot;;AVERAGE([.C31:.F31]))">
            <text:p/>
          </table:table-cell>
          <table:table-cell table:number-columns-repeated="6" table:style-name="ce29"/>
          <table:table-cell table:style-name="ce39" table:formula="of:=IF(COUNTA([.H31:.M31])=0;&quot;&quot;;AVERAGE([.H31:.M31]))">
            <text:p/>
          </table:table-cell>
          <table:table-cell table:style-name="ce29" table:number-columns-repeated="4"/>
          <table:table-cell table:style-name="ce46" table:formula="of:=IF(COUNTA([.O31:.R31])=0;&quot;&quot;;AVERAGE([.O31:.R31]))">
            <text:p/>
          </table:table-cell>
          <table:table-cell table:style-name="ce50" table:formula="of:=IF(COUNT([.C31:.N31])=0;&quot;&quot;;(([.C31]*[.$G$2]+[.D31]*[.$G$2]+[.E31]*[.$G$2]+[.F31]*[.$G$2])+([.H31]*[.$N$2]+[.I31]*[.$N$2]+[.J31]*[.$N$2]+[.K31]*[.$N$2]+[.L31]*[.$N$2]+[.M31]*[.$N$2]))/((COUNT([.C31:.F31])*[.$G$2]+COUNT([.H31:.M31])*[.$N$2])))">
            <text:p/>
          </table:table-cell>
          <table:table-cell table:style-name="ce55" table:formula="of:=IF(AND(COUNT([.C31:.F31])=0;COUNT([.H31:.M31])=0;COUNT([.O31:.R31])=0);&quot;&quot;;IF(AND(COUNT([.H31:.M31])=0;COUNT([.O31:.R31])=0);[.G31];IF(AND(COUNT([.C31:.F31])=0;COUNT([.O31:.R31])=0);[.N31];IF(COUNT([.O31:.R31])=0;[.T31];IF(COUNT([.C31:.N31])=0;[.S31];IF(COUNT([.H31:.S31])=0;[.T31];IF(AND(COUNT([.C31:.F31])=0;COUNT([.O31:.R31])=0);[.N31];(([.S31]*[.$S$2])+([.T31]*[.$T$2]))/100)))))))">
            <text:p/>
          </table:table-cell>
          <table:table-cell table:style-name="ce62" table:formula="of:=IF(AND(COUNT([.C31:.F31])=0;COUNT([.H31:.M31])=0;COUNT([.O31:.R31])=0);&quot;&quot;;ROUND([.U31]))">
            <text:p/>
          </table:table-cell>
          <table:table-cell/>
          <table:table-cell table:style-name="ce72" table:formula="of:=SUM([.X32:.X34])" office:value-type="float" office:value="0">
            <text:p>0</text:p>
          </table:table-cell>
          <table:table-cell table:style-name="ce77" table:formula="of:=SUM([.Y32:.Y34])" office:value-type="float" office:value="0">
            <text:p>0</text:p>
          </table:table-cell>
          <table:table-cell table:style-name="ce72" table:formula="of:=SUM([.Z32:.Z34])" office:value-type="float" office:value="0">
            <text:p>0</text:p>
          </table:table-cell>
          <table:table-cell table:style-name="ce77" table:formula="of:=SUM([.AA32:.AA34])" office:value-type="float" office:value="0">
            <text:p>0</text:p>
          </table:table-cell>
          <table:table-cell table:style-name="ce72" table:formula="of:=SUM([.AB32:.AB34])" office:value-type="float" office:value="0">
            <text:p>0</text:p>
          </table:table-cell>
          <table:table-cell table:style-name="ce77" table:formula="of:=[.AC32]" office:value-type="float" office:value="0">
            <text:p>0</text:p>
          </table:table-cell>
          <table:table-cell table:number-columns-repeated="22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9"/>
          <table:table-cell table:number-columns-repeated="4" table:style-name="ce28"/>
          <table:table-cell table:style-name="ce38" table:formula="of:=IF(COUNTA([.C32:.F32])=0;&quot;&quot;;AVERAGE([.C32:.F32]))">
            <text:p/>
          </table:table-cell>
          <table:table-cell table:number-columns-repeated="6" table:style-name="ce29"/>
          <table:table-cell table:style-name="ce38" table:formula="of:=IF(COUNTA([.H32:.M32])=0;&quot;&quot;;AVERAGE([.H32:.M32]))">
            <text:p/>
          </table:table-cell>
          <table:table-cell table:style-name="ce28" table:number-columns-repeated="4"/>
          <table:table-cell table:style-name="ce45" table:formula="of:=IF(COUNTA([.O32:.R32])=0;&quot;&quot;;AVERAGE([.O32:.R32]))">
            <text:p/>
          </table:table-cell>
          <table:table-cell table:style-name="ce50" table:formula="of:=IF(COUNT([.C32:.N32])=0;&quot;&quot;;(([.C32]*[.$G$2]+[.D32]*[.$G$2]+[.E32]*[.$G$2]+[.F32]*[.$G$2])+([.H32]*[.$N$2]+[.I32]*[.$N$2]+[.J32]*[.$N$2]+[.K32]*[.$N$2]+[.L32]*[.$N$2]+[.M32]*[.$N$2]))/((COUNT([.C32:.F32])*[.$G$2]+COUNT([.H32:.M32])*[.$N$2])))">
            <text:p/>
          </table:table-cell>
          <table:table-cell table:style-name="ce55" table:formula="of:=IF(AND(COUNT([.C32:.F32])=0;COUNT([.H32:.M32])=0;COUNT([.O32:.R32])=0);&quot;&quot;;IF(AND(COUNT([.H32:.M32])=0;COUNT([.O32:.R32])=0);[.G32];IF(AND(COUNT([.C32:.F32])=0;COUNT([.O32:.R32])=0);[.N32];IF(COUNT([.O32:.R32])=0;[.T32];IF(COUNT([.C32:.N32])=0;[.S32];IF(COUNT([.H32:.S32])=0;[.T32];IF(AND(COUNT([.C32:.F32])=0;COUNT([.O32:.R32])=0);[.N32];(([.S32]*[.$S$2])+([.T32]*[.$T$2]))/100)))))))">
            <text:p/>
          </table:table-cell>
          <table:table-cell table:style-name="ce62" table:formula="of:=IF(AND(COUNT([.C32:.F32])=0;COUNT([.H32:.M32])=0;COUNT([.O32:.R32])=0);&quot;&quot;;ROUND([.U32]))">
            <text:p/>
          </table:table-cell>
          <table:table-cell/>
          <table:table-cell table:style-name="ce73" table:formula="of:=COUNTIF([.V4:.V39];&quot;15&quot;)" office:value-type="float" office:value="0">
            <text:p>0</text:p>
          </table:table-cell>
          <table:table-cell table:style-name="ce78" table:formula="of:=COUNTIF([.V4:.V39];&quot;12&quot;)" office:value-type="float" office:value="0">
            <text:p>0</text:p>
          </table:table-cell>
          <table:table-cell table:style-name="ce78" table:formula="of:=COUNTIF([.V4:.V39];&quot;9&quot;)" office:value-type="float" office:value="0">
            <text:p>0</text:p>
          </table:table-cell>
          <table:table-cell table:style-name="ce78" table:formula="of:=COUNTIF([.V4:.V39];&quot;6&quot;)" office:value-type="float" office:value="0">
            <text:p>0</text:p>
          </table:table-cell>
          <table:table-cell table:style-name="ce78" table:formula="of:=COUNTIF([.V4:.V39];&quot;3&quot;)" office:value-type="float" office:value="0">
            <text:p>0</text:p>
          </table:table-cell>
          <table:table-cell table:style-name="ce81" table:formula="of:=COUNTIF([.V4:.V39];&quot;0&quot;)" office:value-type="float" office:value="0">
            <text:p>0</text:p>
          </table:table-cell>
          <table:table-cell table:number-columns-repeated="22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8"/>
          <table:table-cell table:number-columns-repeated="4" table:style-name="ce29"/>
          <table:table-cell table:style-name="ce39" table:formula="of:=IF(COUNTA([.C33:.F33])=0;&quot;&quot;;AVERAGE([.C33:.F33]))">
            <text:p/>
          </table:table-cell>
          <table:table-cell table:number-columns-repeated="6" table:style-name="ce29"/>
          <table:table-cell table:style-name="ce39" table:formula="of:=IF(COUNTA([.H33:.M33])=0;&quot;&quot;;AVERAGE([.H33:.M33]))">
            <text:p/>
          </table:table-cell>
          <table:table-cell table:style-name="ce29" table:number-columns-repeated="4"/>
          <table:table-cell table:style-name="ce46" table:formula="of:=IF(COUNTA([.O33:.R33])=0;&quot;&quot;;AVERAGE([.O33:.R33]))">
            <text:p/>
          </table:table-cell>
          <table:table-cell table:style-name="ce50" table:formula="of:=IF(COUNT([.C33:.N33])=0;&quot;&quot;;(([.C33]*[.$G$2]+[.D33]*[.$G$2]+[.E33]*[.$G$2]+[.F33]*[.$G$2])+([.H33]*[.$N$2]+[.I33]*[.$N$2]+[.J33]*[.$N$2]+[.K33]*[.$N$2]+[.L33]*[.$N$2]+[.M33]*[.$N$2]))/((COUNT([.C33:.F33])*[.$G$2]+COUNT([.H33:.M33])*[.$N$2])))">
            <text:p/>
          </table:table-cell>
          <table:table-cell table:style-name="ce55" table:formula="of:=IF(AND(COUNT([.C33:.F33])=0;COUNT([.H33:.M33])=0;COUNT([.O33:.R33])=0);&quot;&quot;;IF(AND(COUNT([.H33:.M33])=0;COUNT([.O33:.R33])=0);[.G33];IF(AND(COUNT([.C33:.F33])=0;COUNT([.O33:.R33])=0);[.N33];IF(COUNT([.O33:.R33])=0;[.T33];IF(COUNT([.C33:.N33])=0;[.S33];IF(COUNT([.H33:.S33])=0;[.T33];IF(AND(COUNT([.C33:.F33])=0;COUNT([.O33:.R33])=0);[.N33];(([.S33]*[.$S$2])+([.T33]*[.$T$2]))/100)))))))">
            <text:p/>
          </table:table-cell>
          <table:table-cell table:style-name="ce62" table:formula="of:=IF(AND(COUNT([.C33:.F33])=0;COUNT([.H33:.M33])=0;COUNT([.O33:.R33])=0);&quot;&quot;;ROUND([.U33]))">
            <text:p/>
          </table:table-cell>
          <table:table-cell/>
          <table:table-cell table:style-name="ce74" table:formula="of:=COUNTIF([.V4:.V39];&quot;14&quot;)" office:value-type="float" office:value="0">
            <text:p>0</text:p>
          </table:table-cell>
          <table:table-cell table:style-name="ce74" table:formula="of:=COUNTIF([.V4:.V39];&quot;11&quot;)" office:value-type="float" office:value="0">
            <text:p>0</text:p>
          </table:table-cell>
          <table:table-cell table:style-name="ce74" table:formula="of:=COUNTIF([.V4:.V39];&quot;8&quot;)" office:value-type="float" office:value="0">
            <text:p>0</text:p>
          </table:table-cell>
          <table:table-cell table:style-name="ce74" table:formula="of:=COUNTIF([.V4:.V39];&quot;5&quot;)" office:value-type="float" office:value="0">
            <text:p>0</text:p>
          </table:table-cell>
          <table:table-cell table:style-name="ce74" table:formula="of:=COUNTIF([.V4:.V39];&quot;2&quot;)" office:value-type="float" office:value="0">
            <text:p>0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6"/>
          <table:table-cell table:number-columns-repeated="4" table:style-name="ce28"/>
          <table:table-cell table:style-name="ce38" table:formula="of:=IF(COUNTA([.C34:.F34])=0;&quot;&quot;;AVERAGE([.C34:.F34]))">
            <text:p/>
          </table:table-cell>
          <table:table-cell table:number-columns-repeated="6" table:style-name="ce29"/>
          <table:table-cell table:style-name="ce38" table:formula="of:=IF(COUNTA([.H34:.M34])=0;&quot;&quot;;AVERAGE([.H34:.M34]))">
            <text:p/>
          </table:table-cell>
          <table:table-cell table:style-name="ce28" table:number-columns-repeated="4"/>
          <table:table-cell table:style-name="ce45" table:formula="of:=IF(COUNTA([.O34:.R34])=0;&quot;&quot;;AVERAGE([.O34:.R34]))">
            <text:p/>
          </table:table-cell>
          <table:table-cell table:style-name="ce50" table:formula="of:=IF(COUNT([.C34:.N34])=0;&quot;&quot;;(([.C34]*[.$G$2]+[.D34]*[.$G$2]+[.E34]*[.$G$2]+[.F34]*[.$G$2])+([.H34]*[.$N$2]+[.I34]*[.$N$2]+[.J34]*[.$N$2]+[.K34]*[.$N$2]+[.L34]*[.$N$2]+[.M34]*[.$N$2]))/((COUNT([.C34:.F34])*[.$G$2]+COUNT([.H34:.M34])*[.$N$2])))">
            <text:p/>
          </table:table-cell>
          <table:table-cell table:style-name="ce55" table:formula="of:=IF(AND(COUNT([.C34:.F34])=0;COUNT([.H34:.M34])=0;COUNT([.O34:.R34])=0);&quot;&quot;;IF(AND(COUNT([.H34:.M34])=0;COUNT([.O34:.R34])=0);[.G34];IF(AND(COUNT([.C34:.F34])=0;COUNT([.O34:.R34])=0);[.N34];IF(COUNT([.O34:.R34])=0;[.T34];IF(COUNT([.C34:.N34])=0;[.S34];IF(COUNT([.H34:.S34])=0;[.T34];IF(AND(COUNT([.C34:.F34])=0;COUNT([.O34:.R34])=0);[.N34];(([.S34]*[.$S$2])+([.T34]*[.$T$2]))/100)))))))">
            <text:p/>
          </table:table-cell>
          <table:table-cell table:style-name="ce62" table:formula="of:=IF(AND(COUNT([.C34:.F34])=0;COUNT([.H34:.M34])=0;COUNT([.O34:.R34])=0);&quot;&quot;;ROUND([.U34]))">
            <text:p/>
          </table:table-cell>
          <table:table-cell/>
          <table:table-cell table:style-name="ce74" table:formula="of:=COUNTIF([.V4:.V39];&quot;13&quot;)" office:value-type="float" office:value="0">
            <text:p>0</text:p>
          </table:table-cell>
          <table:table-cell table:style-name="ce74" table:formula="of:=COUNTIF([.V4:.V39];&quot;10&quot;)" office:value-type="float" office:value="0">
            <text:p>0</text:p>
          </table:table-cell>
          <table:table-cell table:style-name="ce74" table:formula="of:=COUNTIF([.V4:.V39];&quot;7&quot;)" office:value-type="float" office:value="0">
            <text:p>0</text:p>
          </table:table-cell>
          <table:table-cell table:style-name="ce74" table:formula="of:=COUNTIF([.V4:.V39];&quot;4&quot;)" office:value-type="float" office:value="0">
            <text:p>0</text:p>
          </table:table-cell>
          <table:table-cell table:style-name="ce74" table:formula="of:=COUNTIF([.V4:.V39];&quot;1&quot;)" office:value-type="float" office:value="0">
            <text:p>0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8"/>
          <table:table-cell table:number-columns-repeated="4" table:style-name="ce29"/>
          <table:table-cell table:style-name="ce39" table:formula="of:=IF(COUNTA([.C35:.F35])=0;&quot;&quot;;AVERAGE([.C35:.F35]))">
            <text:p/>
          </table:table-cell>
          <table:table-cell table:number-columns-repeated="6" table:style-name="ce29"/>
          <table:table-cell table:style-name="ce39" table:formula="of:=IF(COUNTA([.H35:.M35])=0;&quot;&quot;;AVERAGE([.H35:.M35]))">
            <text:p/>
          </table:table-cell>
          <table:table-cell table:style-name="ce29" table:number-columns-repeated="4"/>
          <table:table-cell table:style-name="ce46" table:formula="of:=IF(COUNTA([.O35:.R35])=0;&quot;&quot;;AVERAGE([.O35:.R35]))">
            <text:p/>
          </table:table-cell>
          <table:table-cell table:style-name="ce50" table:formula="of:=IF(COUNT([.C35:.N35])=0;&quot;&quot;;(([.C35]*[.$G$2]+[.D35]*[.$G$2]+[.E35]*[.$G$2]+[.F35]*[.$G$2])+([.H35]*[.$N$2]+[.I35]*[.$N$2]+[.J35]*[.$N$2]+[.K35]*[.$N$2]+[.L35]*[.$N$2]+[.M35]*[.$N$2]))/((COUNT([.C35:.F35])*[.$G$2]+COUNT([.H35:.M35])*[.$N$2])))">
            <text:p/>
          </table:table-cell>
          <table:table-cell table:style-name="ce55" table:formula="of:=IF(AND(COUNT([.C35:.F35])=0;COUNT([.H35:.M35])=0;COUNT([.O35:.R35])=0);&quot;&quot;;IF(AND(COUNT([.H35:.M35])=0;COUNT([.O35:.R35])=0);[.G35];IF(AND(COUNT([.C35:.F35])=0;COUNT([.O35:.R35])=0);[.N35];IF(COUNT([.O35:.R35])=0;[.T35];IF(COUNT([.C35:.N35])=0;[.S35];IF(COUNT([.H35:.S35])=0;[.T35];IF(AND(COUNT([.C35:.F35])=0;COUNT([.O35:.R35])=0);[.N35];(([.S35]*[.$S$2])+([.T35]*[.$T$2]))/100)))))))">
            <text:p/>
          </table:table-cell>
          <table:table-cell table:style-name="ce62" table:formula="of:=IF(AND(COUNT([.C35:.F35])=0;COUNT([.H35:.M35])=0;COUNT([.O35:.R35])=0);&quot;&quot;;ROUND([.U35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6"/>
          <table:table-cell table:number-columns-repeated="4" table:style-name="ce28"/>
          <table:table-cell table:style-name="ce38" table:formula="of:=IF(COUNTA([.C36:.F36])=0;&quot;&quot;;AVERAGE([.C36:.F36]))">
            <text:p/>
          </table:table-cell>
          <table:table-cell table:number-columns-repeated="6" table:style-name="ce29"/>
          <table:table-cell table:style-name="ce38" table:formula="of:=IF(COUNTA([.H36:.M36])=0;&quot;&quot;;AVERAGE([.H36:.M36]))">
            <text:p/>
          </table:table-cell>
          <table:table-cell table:style-name="ce28" table:number-columns-repeated="4"/>
          <table:table-cell table:style-name="ce45" table:formula="of:=IF(COUNTA([.O36:.R36])=0;&quot;&quot;;AVERAGE([.O36:.R36]))">
            <text:p/>
          </table:table-cell>
          <table:table-cell table:style-name="ce50" table:formula="of:=IF(COUNT([.C36:.N36])=0;&quot;&quot;;(([.C36]*[.$G$2]+[.D36]*[.$G$2]+[.E36]*[.$G$2]+[.F36]*[.$G$2])+([.H36]*[.$N$2]+[.I36]*[.$N$2]+[.J36]*[.$N$2]+[.K36]*[.$N$2]+[.L36]*[.$N$2]+[.M36]*[.$N$2]))/((COUNT([.C36:.F36])*[.$G$2]+COUNT([.H36:.M36])*[.$N$2])))">
            <text:p/>
          </table:table-cell>
          <table:table-cell table:style-name="ce55" table:formula="of:=IF(AND(COUNT([.C36:.F36])=0;COUNT([.H36:.M36])=0;COUNT([.O36:.R36])=0);&quot;&quot;;IF(AND(COUNT([.H36:.M36])=0;COUNT([.O36:.R36])=0);[.G36];IF(AND(COUNT([.C36:.F36])=0;COUNT([.O36:.R36])=0);[.N36];IF(COUNT([.O36:.R36])=0;[.T36];IF(COUNT([.C36:.N36])=0;[.S36];IF(COUNT([.H36:.S36])=0;[.T36];IF(AND(COUNT([.C36:.F36])=0;COUNT([.O36:.R36])=0);[.N36];(([.S36]*[.$S$2])+([.T36]*[.$T$2]))/100)))))))">
            <text:p/>
          </table:table-cell>
          <table:table-cell table:style-name="ce62" table:formula="of:=IF(AND(COUNT([.C36:.F36])=0;COUNT([.H36:.M36])=0;COUNT([.O36:.R36])=0);&quot;&quot;;ROUND([.U36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8"/>
          <table:table-cell table:number-columns-repeated="4" table:style-name="ce29"/>
          <table:table-cell table:style-name="ce39" table:formula="of:=IF(COUNTA([.C37:.F37])=0;&quot;&quot;;AVERAGE([.C37:.F37]))">
            <text:p/>
          </table:table-cell>
          <table:table-cell table:number-columns-repeated="6" table:style-name="ce29"/>
          <table:table-cell table:style-name="ce39" table:formula="of:=IF(COUNTA([.H37:.M37])=0;&quot;&quot;;AVERAGE([.H37:.M37]))">
            <text:p/>
          </table:table-cell>
          <table:table-cell table:style-name="ce29" table:number-columns-repeated="4"/>
          <table:table-cell table:style-name="ce46" table:formula="of:=IF(COUNTA([.O37:.R37])=0;&quot;&quot;;AVERAGE([.O37:.R37]))">
            <text:p/>
          </table:table-cell>
          <table:table-cell table:style-name="ce50" table:formula="of:=IF(COUNT([.C37:.N37])=0;&quot;&quot;;(([.C37]*[.$G$2]+[.D37]*[.$G$2]+[.E37]*[.$G$2]+[.F37]*[.$G$2])+([.H37]*[.$N$2]+[.I37]*[.$N$2]+[.J37]*[.$N$2]+[.K37]*[.$N$2]+[.L37]*[.$N$2]+[.M37]*[.$N$2]))/((COUNT([.C37:.F37])*[.$G$2]+COUNT([.H37:.M37])*[.$N$2])))">
            <text:p/>
          </table:table-cell>
          <table:table-cell table:style-name="ce55" table:formula="of:=IF(AND(COUNT([.C37:.F37])=0;COUNT([.H37:.M37])=0;COUNT([.O37:.R37])=0);&quot;&quot;;IF(AND(COUNT([.H37:.M37])=0;COUNT([.O37:.R37])=0);[.G37];IF(AND(COUNT([.C37:.F37])=0;COUNT([.O37:.R37])=0);[.N37];IF(COUNT([.O37:.R37])=0;[.T37];IF(COUNT([.C37:.N37])=0;[.S37];IF(COUNT([.H37:.S37])=0;[.T37];IF(AND(COUNT([.C37:.F37])=0;COUNT([.O37:.R37])=0);[.N37];(([.S37]*[.$S$2])+([.T37]*[.$T$2]))/100)))))))">
            <text:p/>
          </table:table-cell>
          <table:table-cell table:style-name="ce62" table:formula="of:=IF(AND(COUNT([.C37:.F37])=0;COUNT([.H37:.M37])=0;COUNT([.O37:.R37])=0);&quot;&quot;;ROUND([.U37]))">
            <text:p/>
          </table:table-cell>
          <table:table-cell table:number-columns-repeated="23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6"/>
          <table:table-cell table:number-columns-repeated="4" table:style-name="ce28"/>
          <table:table-cell table:style-name="ce38" table:formula="of:=IF(COUNTA([.C38:.F38])=0;&quot;&quot;;AVERAGE([.C38:.F38]))">
            <text:p/>
          </table:table-cell>
          <table:table-cell table:number-columns-repeated="6" table:style-name="ce29"/>
          <table:table-cell table:style-name="ce38" table:formula="of:=IF(COUNTA([.H38:.M38])=0;&quot;&quot;;AVERAGE([.H38:.M38]))">
            <text:p/>
          </table:table-cell>
          <table:table-cell table:style-name="ce28" table:number-columns-repeated="4"/>
          <table:table-cell table:style-name="ce45" table:formula="of:=IF(COUNTA([.O38:.R38])=0;&quot;&quot;;AVERAGE([.O38:.R38]))">
            <text:p/>
          </table:table-cell>
          <table:table-cell table:style-name="ce50" table:formula="of:=IF(COUNT([.C38:.N38])=0;&quot;&quot;;(([.C38]*[.$G$2]+[.D38]*[.$G$2]+[.E38]*[.$G$2]+[.F38]*[.$G$2])+([.H38]*[.$N$2]+[.I38]*[.$N$2]+[.J38]*[.$N$2]+[.K38]*[.$N$2]+[.L38]*[.$N$2]+[.M38]*[.$N$2]))/((COUNT([.C38:.F38])*[.$G$2]+COUNT([.H38:.M38])*[.$N$2])))">
            <text:p/>
          </table:table-cell>
          <table:table-cell table:style-name="ce55" table:formula="of:=IF(AND(COUNT([.C38:.F38])=0;COUNT([.H38:.M38])=0;COUNT([.O38:.R38])=0);&quot;&quot;;IF(AND(COUNT([.H38:.M38])=0;COUNT([.O38:.R38])=0);[.G38];IF(AND(COUNT([.C38:.F38])=0;COUNT([.O38:.R38])=0);[.N38];IF(COUNT([.O38:.R38])=0;[.T38];IF(COUNT([.C38:.N38])=0;[.S38];IF(COUNT([.H38:.S38])=0;[.T38];IF(AND(COUNT([.C38:.F38])=0;COUNT([.O38:.R38])=0);[.N38];(([.S38]*[.$S$2])+([.T38]*[.$T$2]))/100)))))))">
            <text:p/>
          </table:table-cell>
          <table:table-cell table:style-name="ce62" table:formula="of:=IF(AND(COUNT([.C38:.F38])=0;COUNT([.H38:.M38])=0;COUNT([.O38:.R38])=0);&quot;&quot;;ROUND([.U38]))">
            <text:p/>
          </table:table-cell>
          <table:table-cell table:number-columns-repeated="23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8"/>
          <table:table-cell table:number-columns-repeated="4" table:style-name="ce29"/>
          <table:table-cell table:style-name="ce39" table:formula="of:=IF(COUNTA([.C39:.F39])=0;&quot;&quot;;AVERAGE([.C39:.F39]))">
            <text:p/>
          </table:table-cell>
          <table:table-cell table:number-columns-repeated="6" table:style-name="ce29"/>
          <table:table-cell table:style-name="ce39" table:formula="of:=IF(COUNTA([.H39:.M39])=0;&quot;&quot;;AVERAGE([.H39:.M39]))">
            <text:p/>
          </table:table-cell>
          <table:table-cell table:style-name="ce29" table:number-columns-repeated="4"/>
          <table:table-cell table:style-name="ce46" table:formula="of:=IF(COUNTA([.O39:.R39])=0;&quot;&quot;;AVERAGE([.O39:.R39]))">
            <text:p/>
          </table:table-cell>
          <table:table-cell table:style-name="ce50" table:formula="of:=IF(COUNT([.C39:.N39])=0;&quot;&quot;;(([.C39]*[.$G$2]+[.D39]*[.$G$2]+[.E39]*[.$G$2]+[.F39]*[.$G$2])+([.H39]*[.$N$2]+[.I39]*[.$N$2]+[.J39]*[.$N$2]+[.K39]*[.$N$2]+[.L39]*[.$N$2]+[.M39]*[.$N$2]))/((COUNT([.C39:.F39])*[.$G$2]+COUNT([.H39:.M39])*[.$N$2])))">
            <text:p/>
          </table:table-cell>
          <table:table-cell table:style-name="ce55" table:formula="of:=IF(AND(COUNT([.C39:.F39])=0;COUNT([.H39:.M39])=0;COUNT([.O39:.R39])=0);&quot;&quot;;IF(AND(COUNT([.H39:.M39])=0;COUNT([.O39:.R39])=0);[.G39];IF(AND(COUNT([.C39:.F39])=0;COUNT([.O39:.R39])=0);[.N39];IF(COUNT([.O39:.R39])=0;[.T39];IF(COUNT([.C39:.N39])=0;[.S39];IF(COUNT([.H39:.S39])=0;[.T39];IF(AND(COUNT([.C39:.F39])=0;COUNT([.O39:.R39])=0);[.N39];(([.S39]*[.$S$2])+([.T39]*[.$T$2]))/100)))))))">
            <text:p/>
          </table:table-cell>
          <table:table-cell table:style-name="ce62" table:formula="of:=IF(AND(COUNT([.C39:.F39])=0;COUNT([.H39:.M39])=0;COUNT([.O39:.R39])=0);&quot;&quot;;ROUND([.U39]))">
            <text:p/>
          </table:table-cell>
          <table:table-cell table:number-columns-repeated="234"/>
        </table:table-row>
        <table:table-row table:style-name="ro1">
          <table:table-cell table:style-name="ce6"/>
          <table:table-cell table:style-name="ce20" office:value-type="string">
            <text:p>Ø</text:p>
          </table:table-cell>
          <table:table-cell table:style-name="ce30" table:formula="of:=IF(ISERROR(AVERAGE([.C4:.C39]));&quot;&quot;;AVERAGE([.C4:.C39]))">
            <text:p/>
          </table:table-cell>
          <table:table-cell table:style-name="ce30" table:formula="of:=IF(ISERROR(AVERAGE([.D4:.D39]));&quot;&quot;;AVERAGE([.D4:.D39]))">
            <text:p/>
          </table:table-cell>
          <table:table-cell table:style-name="ce30" table:formula="of:=IF(ISERROR(AVERAGE([.E4:.E39]));&quot;&quot;;AVERAGE([.E4:.E39]))">
            <text:p/>
          </table:table-cell>
          <table:table-cell table:style-name="ce30" table:formula="of:=IF(ISERROR(AVERAGE([.F4:.F39]));&quot;&quot;;AVERAGE([.F4:.F39]))">
            <text:p/>
          </table:table-cell>
          <table:table-cell table:style-name="ce40" table:formula="of:=IF(ISERROR(AVERAGE([.G4:.G39]));&quot;&quot;;AVERAGE([.G4:.G39]))">
            <text:p/>
          </table:table-cell>
          <table:table-cell table:style-name="ce30" table:formula="of:=IF(ISERROR(AVERAGE([.H4:.H39]));&quot;&quot;;AVERAGE([.H4:.H39]))">
            <text:p/>
          </table:table-cell>
          <table:table-cell table:style-name="ce30" table:formula="of:=IF(ISERROR(AVERAGE([.I4:.I39]));&quot;&quot;;AVERAGE([.I4:.I39]))">
            <text:p/>
          </table:table-cell>
          <table:table-cell table:style-name="ce30" table:formula="of:=IF(ISERROR(AVERAGE([.J4:.J39]));&quot;&quot;;AVERAGE([.J4:.J39]))">
            <text:p/>
          </table:table-cell>
          <table:table-cell table:style-name="ce30" table:formula="of:=IF(ISERROR(AVERAGE([.K4:.K39]));&quot;&quot;;AVERAGE([.K4:.K39]))">
            <text:p/>
          </table:table-cell>
          <table:table-cell table:style-name="ce30" table:formula="of:=IF(ISERROR(AVERAGE([.L4:.L39]));&quot;&quot;;AVERAGE([.L4:.L39]))">
            <text:p/>
          </table:table-cell>
          <table:table-cell table:style-name="ce30" table:formula="of:=IF(ISERROR(AVERAGE([.M4:.M39]));&quot;&quot;;AVERAGE([.M4:.M39]))">
            <text:p/>
          </table:table-cell>
          <table:table-cell table:style-name="ce40" table:formula="of:=IF(ISERROR(AVERAGE([.N4:.N39]));&quot;&quot;;AVERAGE([.N4:.N39]))">
            <text:p/>
          </table:table-cell>
          <table:table-cell table:style-name="ce30" table:formula="of:=IF(ISERROR(AVERAGE([.O4:.O39]));&quot;&quot;;AVERAGE([.O4:.O39]))">
            <text:p/>
          </table:table-cell>
          <table:table-cell table:style-name="ce30" table:formula="of:=IF(ISERROR(AVERAGE([.P4:.P39]));&quot;&quot;;AVERAGE([.P4:.P39]))">
            <text:p/>
          </table:table-cell>
          <table:table-cell table:style-name="ce30" table:formula="of:=IF(ISERROR(AVERAGE([.Q4:.Q39]));&quot;&quot;;AVERAGE([.Q4:.Q39]))">
            <text:p/>
          </table:table-cell>
          <table:table-cell table:style-name="ce30" table:formula="of:=IF(ISERROR(AVERAGE([.R4:.R39]));&quot;&quot;;AVERAGE([.R4:.R39]))">
            <text:p/>
          </table:table-cell>
          <table:table-cell table:style-name="ce47" table:formula="of:=IF(ISERROR(AVERAGE([.S4:.S39]));&quot;&quot;;AVERAGE([.S4:.S39]))">
            <text:p/>
          </table:table-cell>
          <table:table-cell table:style-name="ce47" table:formula="of:=IF(ISERROR(AVERAGE([.T4:.T39]));&quot;&quot;;AVERAGE([.T4:.T39]))">
            <text:p/>
          </table:table-cell>
          <table:table-cell table:style-name="ce56" table:formula="of:=IF(ISERROR(AVERAGE([.U4:.U39]));&quot;&quot;;AVERAGE([.U4:.U39]))">
            <text:p/>
          </table:table-cell>
          <table:table-cell table:style-name="ce63" table:formula="of:=IF(ISERROR(AVERAGE([.V4:.V39]));&quot;&quot;;AVERAGE([.V4:.V39]))">
            <text:p/>
          </table:table-cell>
          <table:table-cell table:number-columns-repeated="234"/>
        </table:table-row>
        <table:table-row table:style-name="ro1">
          <table:table-cell/>
          <table:table-cell table:style-name="ce21" office:value-type="string">
            <text:p>Notenanzahl</text:p>
          </table:table-cell>
          <table:table-cell table:style-name="ce31" table:formula="of:=COUNTA([.C4:.C17])" office:value-type="float" office:value="0">
            <text:p>0</text:p>
          </table:table-cell>
          <table:table-cell table:style-name="ce31" table:formula="of:=COUNTA([.D4:.D17])" office:value-type="float" office:value="0">
            <text:p>0</text:p>
          </table:table-cell>
          <table:table-cell table:style-name="ce31" table:formula="of:=COUNTA([.E4:.E17])" office:value-type="float" office:value="0">
            <text:p>0</text:p>
          </table:table-cell>
          <table:table-cell table:style-name="ce31" table:formula="of:=COUNTA([.F4:.F17])" office:value-type="float" office:value="0">
            <text:p>0</text:p>
          </table:table-cell>
          <table:table-cell table:style-name="ce31"/>
          <table:table-cell table:style-name="ce31" table:formula="of:=COUNTA([.H4:.H17])" office:value-type="float" office:value="0">
            <text:p>0</text:p>
          </table:table-cell>
          <table:table-cell table:style-name="ce31" table:formula="of:=COUNTA([.I4:.I17])" office:value-type="float" office:value="0">
            <text:p>0</text:p>
          </table:table-cell>
          <table:table-cell table:style-name="ce31" table:formula="of:=COUNTA([.J4:.J17])" office:value-type="float" office:value="0">
            <text:p>0</text:p>
          </table:table-cell>
          <table:table-cell table:style-name="ce31" table:formula="of:=COUNTA([.K4:.K17])" office:value-type="float" office:value="0">
            <text:p>0</text:p>
          </table:table-cell>
          <table:table-cell table:style-name="ce31" table:formula="of:=COUNTA([.L4:.L17])" office:value-type="float" office:value="0">
            <text:p>0</text:p>
          </table:table-cell>
          <table:table-cell table:style-name="ce31" table:formula="of:=COUNTA([.M4:.M17])" office:value-type="float" office:value="0">
            <text:p>0</text:p>
          </table:table-cell>
          <table:table-cell table:style-name="ce31"/>
          <table:table-cell table:style-name="ce31" table:formula="of:=COUNTA([.O4:.O17])" office:value-type="float" office:value="0">
            <text:p>0</text:p>
          </table:table-cell>
          <table:table-cell table:style-name="ce31" table:formula="of:=COUNTA([.P4:.P17])" office:value-type="float" office:value="0">
            <text:p>0</text:p>
          </table:table-cell>
          <table:table-cell table:style-name="ce31" table:formula="of:=COUNTA([.Q4:.Q17])" office:value-type="float" office:value="0">
            <text:p>0</text:p>
          </table:table-cell>
          <table:table-cell table:style-name="ce31" table:formula="of:=COUNTA([.R4:.R17])" office:value-type="float" office:value="0">
            <text:p>0</text:p>
          </table:table-cell>
          <table:table-cell table:number-columns-repeated="2"/>
          <table:table-cell table:style-name="ce57"/>
          <table:table-cell table:number-columns-repeated="235"/>
        </table:table-row>
        <table:table-row table:style-name="ro1">
          <table:table-cell table:number-columns-repeated="20"/>
          <table:table-cell table:style-name="ce57"/>
          <table:table-cell table:number-columns-repeated="235"/>
        </table:table-row>
        <table:table-row table:style-name="ro1">
          <table:table-cell table:style-name="ce8" office:value-type="string" table:number-columns-spanned="23" table:number-rows-spanned="1">
            <text:p>Die Tabelle bitte mit dem Passwort „noten“ schützen, um unbeabsichtigte Veränderungen der Formeln zu verhindern.</text:p>
          </table:table-cell>
          <table:covered-table-cell table:number-columns-repeated="21" table:style-name="ce22"/>
          <table:covered-table-cell table:style-name="ce66"/>
          <table:table-cell table:number-columns-repeated="233"/>
        </table:table-row>
        <table:table-row table:style-name="ro1">
          <table:table-cell table:style-name="ce9" office:value-type="string">
            <text:p>Extras / Dokument schützen / Tabelle</text:p>
          </table:table-cell>
          <table:table-cell table:style-name="ce23" table:number-columns-repeated="21"/>
          <table:table-cell table:style-name="ce67"/>
          <table:table-cell table:number-columns-repeated="233"/>
        </table:table-row>
        <table:table-row table:style-name="ro1">
          <table:table-cell table:style-name="ce10" office:value-type="string" table:number-columns-spanned="23" table:number-rows-spanned="1">
            <text:p>Der Schutz kann über Extras / Dokument schützen / Tabelle aufgehoben und wieder aktiviert werden.</text:p>
          </table:table-cell>
          <table:covered-table-cell table:number-columns-repeated="14" table:style-name="ce24"/>
          <table:covered-table-cell table:number-columns-repeated="2" table:style-name="ce42"/>
          <table:covered-table-cell table:number-columns-repeated="5" table:style-name="ce24"/>
          <table:covered-table-cell table:style-name="ce68"/>
          <table:table-cell table:number-columns-repeated="233"/>
        </table:table-row>
        <table:table-row table:style-name="ro1">
          <table:table-cell table:style-name="ce10" office:value-type="string" table:number-columns-spanned="23" table:number-rows-spanned="1">
            <text:p>Eine zweite Berechnungstabelle ist ausgeblendet. Sie kann über Format / Tabelle / Einblenden eingeblendet werden.</text:p>
          </table:table-cell>
          <table:covered-table-cell table:number-columns-repeated="14" table:style-name="ce25"/>
          <table:covered-table-cell table:number-columns-repeated="2" table:style-name="ce43"/>
          <table:covered-table-cell table:number-columns-repeated="5" table:style-name="ce25"/>
          <table:covered-table-cell table:style-name="ce68"/>
          <table:table-cell table:number-columns-repeated="233"/>
        </table:table-row>
        <table:table-row table:style-name="ro1">
          <table:table-cell table:style-name="ce11" office:value-type="string">
            <text:p>Die Werte der grünen Felder müssen an die eigenen Bedürfnisse angepasst werden</text:p>
          </table:table-cell>
          <table:table-cell table:style-name="ce26" table:number-columns-repeated="14"/>
          <table:table-cell table:style-name="ce44" table:number-columns-repeated="2"/>
          <table:table-cell table:style-name="ce26" table:number-columns-repeated="5"/>
          <table:table-cell table:style-name="ce69"/>
          <table:table-cell table:number-columns-repeated="233"/>
        </table:table-row>
        <table:table-row table:style-name="ro1">
          <table:table-cell table:style-name="Default" office:value-type="string">
            <text:p>Fehler / Verbesserungsvorschläge bitte melden an: <text:a xlink:href="mailto:csantelmann@gmx.de">csantelmann@gmx.de</text:a></text:p>
          </table:table-cell>
          <table:table-cell/>
          <table:table-cell table:style-name="Default" table:number-columns-repeated="13"/>
          <table:table-cell table:number-columns-repeated="2"/>
          <table:table-cell table:style-name="Default" table:number-columns-repeated="5"/>
          <table:table-cell table:number-columns-repeated="234"/>
        </table:table-row>
        <table:table-row table:style-name="ro1" table:number-rows-repeated="216">
          <table:table-cell table:number-columns-repeated="20"/>
          <table:table-cell table:style-name="ce57"/>
          <table:table-cell table:number-columns-repeated="235"/>
        </table:table-row>
        <table:table-row table:style-name="ro1" table:number-rows-repeated="317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DM </number:text>
    </number:number-style>
    <number:number-style style:name="N131P1" style:volatile="true">
      <number:text>-</number:text>
      <number:number number:decimal-places="2" number:min-integer-digits="1" number:grouping="true"/>
      <number:text> DM </number:text>
    </number:number-style>
    <number:number-style style:name="N131P2" style:volatile="true">
      <number:text> -</number:text>
      <number:number number:decimal-places="0" number:min-integer-digits="0"/>
      <number:text> DM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P1" style:volatile="true">
      <number:text>-</number:text>
      <number:number number:decimal-places="0" number:min-integer-digits="1" number:grouping="true"/>
      <number:text> DM</number:text>
    </number:number-style>
    <number:number-style style:name="N141">
      <number:text>- DM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P1" style:volatile="true">
      <number:text>-</number:text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0" number:min-integer-digits="0"/>
      <number:text> DM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0" number:min-integer-digits="0"/>
      <number:text>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0"/>
    </number:number-style>
    <number:number-style style:name="N149">
      <number:number number:decimal-places="3" number:min-integer-digits="1"/>
    </number:number-style>
    <number:number-style style:name="N150P0" style:volatile="true">
      <number:number number: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3P0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grauer_5f_Hintergrund" style:display-name="grauer_Hintergrund" style:family="table-cell" style:parent-style-name="Default">
      <style:table-cell-properties fo:background-color="#e6e6e6"/>
    </style:style>
    <style:style style:name="roter_5f_Hintergrund" style:display-name="roter_Hintergrund" style:family="table-cell" style:parent-style-name="Default">
      <style:table-cell-properties fo:background-color="#ff3333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2">02.11.2008</text:date>, <text:time>18:1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10-29T18:59:32</meta:creation-date>
    <dc:language>de-DE</dc:language>
    <meta:editing-cycles>6</meta:editing-cycles>
    <meta:editing-duration>PT00H23M27S</meta:editing-duration>
    <meta:initial-creator>Cord Santelmann</meta:initial-creator>
    <dc:date>2008-11-02T18:19:16</dc:date>
    <dc:creator>Cord Santelmann</dc:creator>
    <meta:printed-by>Cord Santelmann</meta:printed-by>
    <meta:print-date>2008-11-02T18:15:15</meta:print-date>
    <meta:document-statistic meta:table-count="1" meta:cell-count="7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Kursnoten_15_Punkte_2008_10_29" xlink:href="../Kursnoten_15_Punkte_2008_10_29.ots" meta:date="2008-10-29T18:59:32"/>
  </office:meta>
</office:document-meta>
</file>