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43cm"/>
    </style:style>
    <style:style style:name="co2" style:family="table-column">
      <style:table-column-properties fo:break-before="auto" style:column-width="3.247cm"/>
    </style:style>
    <style:style style:name="co3" style:family="table-column">
      <style:table-column-properties fo:break-before="auto" style:column-width="0.75cm"/>
    </style:style>
    <style:style style:name="co4" style:family="table-column">
      <style:table-column-properties fo:break-before="auto" style:column-width="0.699cm"/>
    </style:style>
    <style:style style:name="co5" style:family="table-column">
      <style:table-column-properties fo:break-before="auto" style:column-width="0.258cm"/>
    </style:style>
    <style:style style:name="co6" style:family="table-column">
      <style:table-column-properties fo:break-before="auto" style:column-width="0.6cm"/>
    </style:style>
    <style:style style:name="co7" style:family="table-column">
      <style:table-column-properties fo:break-before="auto" style:column-width="0.706cm"/>
    </style:style>
    <style:style style:name="co8" style:family="table-column">
      <style:table-column-properties fo:break-before="auto" style:column-width="0.764cm"/>
    </style:style>
    <style:style style:name="co9" style:family="table-column">
      <style:table-column-properties fo:break-before="auto" style:column-width="2.267cm"/>
    </style:style>
    <style:style style:name="co10" style:family="table-column">
      <style:table-column-properties fo:break-before="auto" style:column-width="4.496cm"/>
    </style:style>
    <style:style style:name="co11" style:family="table-column">
      <style:table-column-properties fo:break-before="auto" style:column-width="1.7cm"/>
    </style:style>
    <style:style style:name="co12" style:family="table-column">
      <style:table-column-properties fo:break-before="auto" style:column-width="1.177cm"/>
    </style:style>
    <style:style style:name="co13" style:family="table-column">
      <style:table-column-properties fo:break-before="auto" style:column-width="1cm"/>
    </style:style>
    <style:style style:name="co14" style:family="table-column">
      <style:table-column-properties fo:break-before="auto" style:column-width="1.609cm"/>
    </style:style>
    <style:style style:name="co15" style:family="table-column">
      <style:table-column-properties fo:break-before="auto" style:column-width="1.113cm"/>
    </style:style>
    <style:style style:name="co16" style:family="table-column">
      <style:table-column-properties fo:break-before="auto" style:column-width="1.45cm"/>
    </style:style>
    <style:style style:name="co17" style:family="table-column">
      <style:table-column-properties fo:break-before="auto" style:column-width="1.475cm"/>
    </style:style>
    <style:style style:name="co18" style:family="table-column">
      <style:table-column-properties fo:break-before="auto" style:column-width="1.402cm"/>
    </style:style>
    <style:style style:name="co19" style:family="table-column">
      <style:table-column-properties fo:break-before="auto" style:column-width="1.625cm"/>
    </style:style>
    <style:style style:name="co20" style:family="table-column">
      <style:table-column-properties fo:break-before="auto" style:column-width="1.667cm"/>
    </style:style>
    <style:style style:name="co21" style:family="table-column">
      <style:table-column-properties fo:break-before="auto" style:column-width="1.674cm"/>
    </style:style>
    <style:style style:name="ro1" style:family="table-row">
      <style:table-row-properties style:row-height="0.512cm" fo:break-before="auto" style:use-optimal-row-height="true"/>
    </style:style>
    <style:style style:name="ro2" style:family="table-row">
      <style:table-row-properties style:row-height="0.469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bottom="none" fo:background-color="#ffffcc" style:cell-protect="none" style:print-content="true" style:text-align-source="fix" style:repeat-content="false" fo:border-left="0.018cm solid #000000" fo:border-right="none" fo:border-top="0.035cm solid #000000"/>
      <style:paragraph-properties fo:text-align="center" fo:margin-left="0cm"/>
      <style:text-properties style:font-name="Arial" fo:font-size="11pt" fo:font-style="normal" fo:font-weight="bold"/>
    </style:style>
    <style:style style:name="ce2" style:family="table-cell" style:parent-style-name="Default">
      <style:table-cell-properties fo:border-bottom="none" fo:background-color="#ffffcc" style:cell-protect="none" style:print-content="true" style:text-align-source="fix" style:repeat-content="false" fo:border-left="0.018cm solid #000000" fo:border-right="none" fo:border-top="none"/>
      <style:paragraph-properties fo:text-align="center" fo:margin-left="0cm"/>
      <style:text-properties style:font-name="Arial" fo:font-size="11pt" fo:font-style="normal" fo:font-weight="bold"/>
    </style:style>
    <style:style style:name="ce3" style:family="table-cell" style:parent-style-name="Default">
      <style:table-cell-properties fo:background-color="#ffffcc" style:cell-protect="none" style:print-content="true" style:text-align-source="fix" style:repeat-content="false"/>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line-through-mode="continuous" style:font-name-asian="Tahoma" style:font-size-asian="6.80000019073486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4" style:family="table-cell" style:parent-style-name="Default">
      <style:table-cell-properties fo:border-bottom="0.035cm solid #000000" fo:background-color="#ccffff" fo:border-left="0.018cm solid #000000" fo:border-right="0.035cm solid #008080" fo:border-top="0.002cm solid #000000"/>
      <style:text-properties style:font-name="Arial" fo:font-size="8pt" fo:font-style="normal" fo:font-weight="bold"/>
    </style:style>
    <style:style style:name="ce5" style:family="table-cell" style:parent-style-name="Default">
      <style:table-cell-properties style:glyph-orientation-vertical="0" fo:border-bottom="0.035cm solid #000000"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9cm double #000000" style:border-line-width-bottom="0.002cm 0.035cm 0.002cm"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02cm solid #000000" fo:background-color="#b3b3b3" fo:border-left="0.018cm solid #000000" fo:border-right="none" fo:border-top="0.039cm double #000000" style:border-line-width-top="0.002cm 0.035cm 0.002cm"/>
      <style:text-properties style:font-name="Arial" fo:font-size="8pt" fo:font-style="normal"/>
    </style:style>
    <style:style style:name="ce9" style:family="table-cell" style:parent-style-name="Default">
      <style:text-properties style:font-name="Arial" fo:font-size="8pt"/>
    </style:style>
    <style:style style:name="ce10" style:family="table-cell" style:parent-style-name="Default">
      <style:table-cell-properties fo:border-bottom="none" fo:background-color="#ffffcc" style:cell-protect="none" style:print-content="true" fo:border-left="none" fo:border-right="none" fo:border-top="0.035cm solid #000000"/>
      <style:text-properties style:font-name="Arial" fo:font-size="11pt" fo:font-style="normal"/>
    </style:style>
    <style:style style:name="ce11" style:family="table-cell" style:parent-style-name="Default">
      <style:table-cell-properties fo:background-color="#ffffcc" style:cell-protect="none" style:print-content="true" style:text-align-source="fix" style:repeat-content="false"/>
      <style:paragraph-properties fo:text-align="center" fo:margin-left="0cm"/>
      <style:text-properties style:font-name="Arial" fo:font-size="11pt" fo:font-style="normal" fo:font-weight="bold"/>
    </style:style>
    <style:style style:name="ce12" style:family="table-cell" style:parent-style-name="Default">
      <style:table-cell-properties fo:border-bottom="0.035cm solid #000000" fo:background-color="#ccffff" fo:border-left="0.035cm solid #008080" fo:border-right="0.035cm solid #008080" fo:border-top="0.002cm solid #000000"/>
      <style:text-properties style:font-name="Arial" fo:font-size="8pt" fo:font-style="normal" fo:font-weight="bold"/>
    </style:style>
    <style:style style:name="ce13" style:family="table-cell" style:parent-style-name="Default">
      <style:table-cell-properties fo:border-bottom="0.035cm solid #000000" fo:background-color="#ffffcc" style:cell-protect="none" style:print-content="true" fo:border-left="0.002cm solid #e6e6e6" fo:border-right="0.002cm solid #e6e6e6" fo:border-top="0.035cm solid #000000"/>
      <style:text-properties style:font-name="Arial" fo:font-size="8pt" fo:font-style="normal"/>
    </style:style>
    <style:style style:name="ce14" style:family="table-cell" style:parent-style-name="Default">
      <style:table-cell-properties fo:border-bottom="0.002cm solid #000000" fo:background-color="#b3b3b3" fo:border-left="none" fo:border-right="none" fo:border-top="0.039cm double #000000" style:border-line-width-top="0.002cm 0.035cm 0.002cm"/>
      <style:text-properties style:font-name="Arial" fo:font-size="8pt" fo:font-style="normal" fo:font-weight="bold"/>
    </style:style>
    <style:style style:name="ce15" style:family="table-cell" style:parent-style-name="Default">
      <style:text-properties style:font-name="Arial" fo:font-size="8pt" fo:font-weight="normal"/>
    </style:style>
    <style:style style:name="ce16" style:family="table-cell" style:parent-style-name="Default">
      <style:table-cell-properties fo:border-bottom="none" fo:background-color="#ffcc99" style:text-align-source="fix" style:repeat-content="false" fo:border-left="0.035cm solid #000000" fo:border-right="0.035cm solid #000000" fo:border-top="0.035cm solid #000000"/>
      <style:paragraph-properties fo:text-align="start" fo:margin-left="0cm"/>
      <style:text-properties style:font-name="Arial" fo:font-size="10pt" fo:font-weight="normal"/>
    </style:style>
    <style:style style:name="ce17" style:family="table-cell" style:parent-style-name="Default">
      <style:table-cell-properties fo:border-bottom="none" fo:background-color="#ffcc99" fo:border-left="0.035cm solid #000000" fo:border-right="none" fo:border-top="none"/>
    </style:style>
    <style:style style:name="ce18" style:family="table-cell" style:parent-style-name="Default">
      <style:table-cell-properties fo:border-bottom="none" fo:background-color="#ffcc99" fo:border-left="0.035cm solid #000000" fo:border-right="0.035cm solid #000000" fo:border-top="none"/>
      <style:text-properties fo:font-size="10pt" fo:font-weight="normal"/>
    </style:style>
    <style:style style:name="ce19" style:family="table-cell" style:parent-style-name="Default">
      <style:table-cell-properties fo:border-bottom="0.035cm solid #000000" fo:background-color="#00ff00" fo:border-left="0.035cm solid #000000" fo:border-right="0.035cm solid #000000" fo:border-top="none"/>
      <style:text-properties fo:font-size="10pt" fo:font-weight="normal"/>
    </style:style>
    <style:style style:name="ce20" style:family="table-cell" style:parent-style-name="Default">
      <style:table-cell-properties fo:border-bottom="none" fo:background-color="#cccc00" style:text-align-source="fix" style:repeat-content="false" fo:border-left="0.035cm solid #000000" fo:border-right="none" fo:border-top="0.035cm solid #000000"/>
      <style:paragraph-properties fo:text-align="center" fo:margin-left="0cm"/>
      <style:text-properties style:font-name="Arial" fo:font-size="12pt" fo:font-style="normal" fo:font-weight="bold"/>
    </style:style>
    <style:style style:name="ce21" style:family="table-cell" style:parent-style-name="Default">
      <style:table-cell-properties fo:border-bottom="none" fo:background-color="#ffff66" fo:border-left="0.035cm solid #000000" fo:border-right="none" fo:border-top="0.035cm solid #000000"/>
      <style:text-properties style:font-name="Arial" fo:font-size="10pt" fo:font-style="normal" fo:font-weight="bold"/>
    </style:style>
    <style:style style:name="ce22" style:family="table-cell" style:parent-style-name="Default">
      <style:table-cell-properties fo:border-bottom="none" fo:background-color="#ffff66" style:text-align-source="fix" style:repeat-content="false" fo:border-left="0.035cm solid #000000" fo:border-right="none" fo:border-top="none"/>
      <style:paragraph-properties fo:text-align="end" fo:margin-left="0cm"/>
      <style:text-properties style:font-name="Arial" fo:font-size="8pt" fo:font-style="normal" fo:font-weight="bold"/>
    </style:style>
    <style:style style:name="ce23" style:family="table-cell" style:parent-style-name="Default">
      <style:table-cell-properties fo:border-bottom="0.035cm solid #000000" fo:background-color="#ccffff" fo:border-left="0.035cm solid #000000" fo:border-right="none" fo:border-top="0.002cm solid #000000"/>
      <style:text-properties style:font-name="Arial" fo:font-size="8pt" fo:font-style="normal" fo:font-weight="bold"/>
    </style:style>
    <style:style style:name="ce24" style:family="table-cell" style:parent-style-name="Default" style:data-style-name="N100">
      <style:table-cell-properties style:glyph-orientation-vertical="0" fo:border-bottom="0.035cm solid #000000"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5f_Hintergrund" style:base-cell-address="Jahresnoten.D5"/>
    </style:style>
    <style:style style:name="ce25" style:family="table-cell" style:parent-style-name="Default" style:data-style-name="N100">
      <style:table-cell-properties style:glyph-orientation-vertical="0" fo:border-bottom="0.039cm double #000000" style:border-line-width-bottom="0.002cm 0.035cm 0.002cm"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5f_Hintergrund" style:base-cell-address="Jahresnoten.D5"/>
    </style:style>
    <style:style style:name="ce26" style:family="table-cell" style:parent-style-name="Default">
      <style:table-cell-properties fo:border-bottom="0.035cm solid #000000" fo:background-color="#b3b3b3"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normal"/>
      <style:map style:condition="cell-content()=&quot;&quot;" style:apply-style-name="Default" style:base-cell-address="Jahresnoten.S40"/>
      <style:map style:condition="is-true-formula(OR([.S40]=&quot;4-5&quot;;[.S40]=&quot;5+&quot;;[.S40]=&quot;5&quot;;[.S40]=&quot;5-&quot;;[.S40]=&quot;5-6&quot;;[.S40]=&quot;6+&quot;;[.S40]=&quot;6&quot;))" style:apply-style-name="roter_5f_Hintergrund" style:base-cell-address="Jahresnoten.S40"/>
    </style:style>
    <style:style style:name="ce27" style:family="table-cell" style:parent-style-name="Default">
      <style:table-cell-properties style:text-align-source="fix" style:repeat-content="false"/>
      <style:paragraph-properties fo:text-align="center" fo:margin-left="0cm"/>
      <style:text-properties style:font-name="Arial" fo:font-size="8pt" fo:font-weight="normal"/>
    </style:style>
    <style:style style:name="ce28" style:family="table-cell" style:parent-style-name="Default">
      <style:table-cell-properties fo:border-bottom="none" fo:background-color="#ffcc99" style:text-align-source="fix" style:repeat-content="false" fo:border-left="none" fo:border-right="none" fo:border-top="0.035cm solid #000000"/>
      <style:paragraph-properties fo:text-align="justify" fo:margin-left="0cm"/>
      <style:text-properties style:font-name="Arial" fo:font-size="10pt" fo:font-weight="normal"/>
    </style:style>
    <style:style style:name="ce29" style:family="table-cell" style:parent-style-name="Default">
      <style:table-cell-properties fo:background-color="#ffcc99"/>
    </style:style>
    <style:style style:name="ce30" style:family="table-cell" style:parent-style-name="Default">
      <style:table-cell-properties fo:background-color="#ffcc99"/>
      <style:text-properties fo:font-size="10pt" fo:font-weight="normal"/>
    </style:style>
    <style:style style:name="ce31" style:family="table-cell" style:parent-style-name="Default">
      <style:table-cell-properties fo:background-color="#ffcc99" fo:border="none"/>
      <style:text-properties fo:font-size="10pt" fo:font-weight="normal"/>
    </style:style>
    <style:style style:name="ce32" style:family="table-cell" style:parent-style-name="Default">
      <style:table-cell-properties fo:border-bottom="0.035cm solid #000000" fo:background-color="#00ffff" fo:border-left="none" fo:border-right="none" fo:border-top="none"/>
      <style:text-properties fo:font-size="10pt" fo:font-weight="normal"/>
    </style:style>
    <style:style style:name="ce33" style:family="table-cell" style:parent-style-name="Default">
      <style:table-cell-properties fo:border-bottom="none" fo:background-color="#cccc00" fo:border-left="none" fo:border-right="none" fo:border-top="0.035cm solid #000000"/>
      <style:text-properties style:font-name="Arial" fo:font-size="9pt" fo:font-style="normal" fo:font-weight="bold"/>
    </style:style>
    <style:style style:name="ce34" style:family="table-cell" style:parent-style-name="Default">
      <style:table-cell-properties fo:border-bottom="none" fo:background-color="#ffff66" fo:border-left="none" fo:border-right="none" fo:border-top="0.035cm solid #000000"/>
      <style:text-properties style:font-name="Arial" fo:font-size="8pt" fo:font-style="normal" fo:font-weight="bold"/>
    </style:style>
    <style:style style:name="ce35" style:family="table-cell" style:parent-style-name="Default">
      <style:table-cell-properties fo:background-color="#00ff00" style:cell-protect="none" style:print-content="true" style:text-align-source="fix" style:repeat-content="false"/>
      <style:paragraph-properties fo:text-align="center" fo:margin-left="0cm"/>
      <style:text-properties style:font-name="Arial" fo:font-size="8pt" fo:font-style="normal" fo:font-weight="bold"/>
    </style:style>
    <style:style style:name="ce36" style:family="table-cell" style:parent-style-name="Default">
      <style:table-cell-properties fo:border-bottom="0.035cm solid #000000" fo:background-color="#ccffff" fo:border-left="none" fo:border-right="none" fo:border-top="0.002cm solid #000000"/>
      <style:text-properties style:font-name="Arial" fo:font-size="8pt" fo:font-style="normal" fo:font-weight="bold"/>
    </style:style>
    <style:style style:name="ce37" style:family="table-cell" style:parent-style-name="Default">
      <style:table-cell-properties fo:border-bottom="none" fo:background-color="#cccc00" fo:border-left="none" fo:border-right="none" fo:border-top="0.035cm solid #000000"/>
      <style:text-properties style:font-name="Arial" fo:font-size="12pt" fo:font-style="normal" fo:font-weight="bold"/>
    </style:style>
    <style:style style:name="ce38" style:family="table-cell" style:parent-style-name="Default">
      <style:table-cell-properties fo:background-color="#ffff66" style:text-align-source="fix" style:repeat-content="false"/>
      <style:paragraph-properties fo:text-align="start" fo:margin-left="0cm"/>
      <style:text-properties style:font-name="Arial" fo:font-size="8pt" fo:font-style="normal" fo:font-weight="bold"/>
    </style:style>
    <style:style style:name="ce39" style:family="table-cell" style:parent-style-name="Default">
      <style:table-cell-properties fo:background-color="#ffff66"/>
      <style:text-properties style:font-name="Arial" fo:font-size="8pt" fo:font-style="normal" fo:font-weight="bold"/>
    </style:style>
    <style:style style:name="ce40" style:family="table-cell" style:parent-style-name="Default">
      <style:table-cell-properties fo:border-bottom="none" fo:background-color="#ffff66" fo:border-left="none" fo:border-right="0.035cm solid #000000" fo:border-top="0.035cm solid #000000"/>
      <style:text-properties style:font-name="Arial" fo:font-size="8pt" fo:font-style="normal" fo:font-weight="bold"/>
    </style:style>
    <style:style style:name="ce41" style:family="table-cell" style:parent-style-name="Default">
      <style:table-cell-properties fo:border-bottom="none" fo:background-color="#ffff66" fo:border-left="none" fo:border-right="0.035cm solid #000000" fo:border-top="none"/>
      <style:text-properties style:font-name="Arial" fo:font-size="8pt" fo:font-style="normal" fo:font-weight="bold"/>
    </style:style>
    <style:style style:name="ce42" style:family="table-cell" style:parent-style-name="Default">
      <style:table-cell-properties fo:border-bottom="none" fo:background-color="#e6e64c" fo:border-left="0.002cm solid #000000" fo:border-right="0.002cm solid #000000" fo:border-top="0.002cm solid #000000"/>
      <style:text-properties style:font-name="Arial" fo:font-size="8pt" fo:font-style="normal" fo:font-weight="bold"/>
    </style:style>
    <style:style style:name="ce43" style:family="table-cell" style:parent-style-name="Default">
      <style:table-cell-properties fo:background-color="#e6e64c"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5f_Hintergrund" style:base-cell-address="Jahresnoten.Q5"/>
    </style:style>
    <style:style style:name="ce44" style:family="table-cell" style:parent-style-name="Default">
      <style:table-cell-properties fo:border-bottom="none" fo:background-color="#ffff66" fo:border-left="0.002cm solid #000000" fo:border-right="none" fo:border-top="0.002cm solid #000000"/>
      <style:text-properties style:font-name="Arial" fo:font-size="10pt" fo:font-style="normal" fo:font-weight="bold"/>
    </style:style>
    <style:style style:name="ce45" style:family="table-cell" style:parent-style-name="Default">
      <style:table-cell-properties fo:border-bottom="none" fo:background-color="#ffff66" fo:border-left="0.002cm solid #000000" fo:border-right="none" fo:border-top="none"/>
      <style:text-properties style:font-name="Arial" fo:font-size="8pt" fo:font-style="normal" fo:font-weight="bold"/>
    </style:style>
    <style:style style:name="ce46"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47"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48"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49" style:family="table-cell" style:parent-style-name="Default">
      <style:table-cell-properties fo:border-bottom="none" fo:background-color="#ffff66" fo:border-left="none" fo:border-right="none" fo:border-top="0.002cm solid #000000"/>
      <style:text-properties style:font-name="Arial" fo:font-size="8pt" fo:font-style="normal" fo:font-weight="bold"/>
    </style:style>
    <style:style style:name="ce50"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1"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2"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3" style:family="table-cell" style:parent-style-name="Default">
      <style:table-cell-properties fo:border-bottom="none" fo:background-color="#cccc00" fo:border-left="none" fo:border-right="none" fo:border-top="0.035cm solid #000000"/>
      <style:text-properties style:font-name="Arial" fo:font-size="8pt" fo:font-style="normal" fo:font-weight="bold"/>
    </style:style>
    <style:style style:name="ce54"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55"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8pt" fo:font-style="normal" fo:font-weight="bold"/>
    </style:style>
    <style:style style:name="ce56"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7" style:family="table-cell" style:parent-style-name="Default">
      <style:table-cell-properties fo:border-bottom="0.002cm solid #000000" fo:background-color="#ffff66" fo:border-left="none" fo:border-right="none" fo:border-top="0.002cm solid #000000"/>
      <style:text-properties style:font-name="Arial" fo:font-size="8pt" fo:font-style="normal" fo:font-weight="bold"/>
    </style:style>
    <style:style style:name="ce58"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59"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5f_Hintergrund" style:base-cell-address="Jahresnoten.N5"/>
    </style:style>
    <style:style style:name="ce60" style:family="table-cell" style:parent-style-name="Default">
      <style:table-cell-properties style:text-align-source="fix" style:repeat-content="false"/>
      <style:paragraph-properties fo:text-align="center" fo:margin-left="0cm"/>
      <style:text-properties style:font-name="Arial" fo:font-size="8pt"/>
    </style:style>
    <style:style style:name="ce61" style:family="table-cell" style:parent-style-name="Default">
      <style:table-cell-properties fo:background-color="#ffcc99" style:text-align-source="fix" style:repeat-content="false"/>
      <style:paragraph-properties fo:text-align="center" fo:margin-left="0cm"/>
      <style:text-properties fo:font-size="10pt" fo:font-weight="normal"/>
    </style:style>
    <style:style style:name="ce62" style:family="table-cell" style:parent-style-name="Default">
      <style:table-cell-properties fo:background-color="#ffcc99" style:text-align-source="fix" style:repeat-content="false" fo:border="none"/>
      <style:paragraph-properties fo:text-align="center" fo:margin-left="0cm"/>
      <style:text-properties fo:font-size="10pt" fo:font-weight="normal"/>
    </style:style>
    <style:style style:name="ce63" style:family="table-cell" style:parent-style-name="Default">
      <style:table-cell-properties fo:border-bottom="0.035cm solid #000000" fo:background-color="#00ffff" style:text-align-source="fix" style:repeat-content="false" fo:border-left="none" fo:border-right="none" fo:border-top="none"/>
      <style:paragraph-properties fo:text-align="center" fo:margin-left="0cm"/>
      <style:text-properties fo:font-size="10pt" fo:font-weight="normal"/>
    </style:style>
    <style:style style:name="ce64" style:family="table-cell" style:parent-style-name="Default">
      <style:table-cell-properties style:text-align-source="fix" style:repeat-content="false"/>
      <style:paragraph-properties fo:text-align="center" fo:margin-left="0cm"/>
    </style:style>
    <style:style style:name="ce65" style:family="table-cell" style:parent-style-name="Default">
      <style:table-cell-properties fo:border-bottom="none" fo:background-color="#cccc00" style:text-align-source="fix" style:repeat-content="false" fo:border-left="none" fo:border-right="none" fo:border-top="0.035cm solid #000000"/>
      <style:paragraph-properties fo:text-align="center" fo:margin-left="0cm"/>
      <style:text-properties style:font-name="Arial" fo:font-size="9pt" fo:font-style="normal" fo:font-weight="bold"/>
    </style:style>
    <style:style style:name="ce66" style:family="table-cell" style:parent-style-name="Default">
      <style:table-cell-properties fo:border-bottom="0.002cm solid #000000"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67" style:family="table-cell" style:parent-style-name="Default">
      <style:table-cell-properties fo:border-bottom="none" fo:background-color="#ffff66" fo:border-left="none" fo:border-right="0.002cm solid #000000" fo:border-top="none"/>
      <style:text-properties style:font-name="Arial" fo:font-size="8pt" fo:font-style="normal" fo:font-weight="bold"/>
    </style:style>
    <style:style style:name="ce68" style:family="table-cell" style:parent-style-name="Default">
      <style:table-cell-properties fo:border-bottom="none" fo:background-color="#e6e64c"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69" style:family="table-cell" style:parent-style-name="Default">
      <style:table-cell-properties fo:border-bottom="0.035cm solid #000000" fo:background-color="#e6e64c"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5f_Hintergrund" style:base-cell-address="Jahresnoten.Q5"/>
    </style:style>
    <style:style style:name="ce70" style:family="table-cell" style:parent-style-name="Default">
      <style:table-cell-properties fo:border-bottom="none" fo:background-color="#cccc00" style:text-align-source="fix" style:repeat-content="false" fo:border-left="none" fo:border-right="0.035cm solid #000000" fo:border-top="0.035cm solid #000000"/>
      <style:paragraph-properties fo:text-align="center" fo:margin-left="0cm"/>
      <style:text-properties style:font-name="Arial" fo:font-size="9pt" fo:font-style="normal" fo:font-weight="bold"/>
    </style:style>
    <style:style style:name="ce71" style:family="table-cell" style:parent-style-name="Default">
      <style:table-cell-properties fo:border-bottom="0.002cm solid #000000" fo:background-color="#00ff00" style:cell-protect="none" style:print-content="true" style:text-align-source="fix" style:repeat-content="false" fo:border-left="none" fo:border-right="0.035cm solid #000000" fo:border-top="0.002cm solid #000000"/>
      <style:paragraph-properties fo:text-align="center" fo:margin-left="0cm"/>
      <style:text-properties style:font-name="Arial" fo:font-size="10pt" fo:font-style="normal" fo:font-weight="bold"/>
    </style:style>
    <style:style style:name="ce72" style:family="table-cell" style:parent-style-name="Default">
      <style:table-cell-properties fo:border-bottom="none" fo:background-color="#ffff66" style:text-align-source="fix" style:repeat-content="false" fo:border-left="none" fo:border-right="0.035cm solid #000000" fo:border-top="none"/>
      <style:paragraph-properties fo:text-align="center" fo:margin-left="0cm"/>
      <style:text-properties style:font-name="Arial" fo:font-size="8pt" fo:font-style="normal"/>
    </style:style>
    <style:style style:name="ce73" style:family="table-cell" style:parent-style-name="Default">
      <style:table-cell-properties fo:border-bottom="none" fo:background-color="#cccc00"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74" style:family="table-cell" style:parent-style-name="Default">
      <style:table-cell-properties fo:background-color="#cccc00"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R5"/>
      <style:map style:condition="is-true-formula([$Umrechnung.R5]&gt;4.35)" style:apply-style-name="roter_5f_Hintergrund" style:base-cell-address="Jahresnoten.R5"/>
    </style:style>
    <style:style style:name="ce75" style:family="table-cell" style:parent-style-name="Default">
      <style:table-cell-properties fo:background-color="#ffff66" style:text-align-source="fix" style:repeat-content="false" fo:border="0.035cm solid #000000"/>
      <style:paragraph-properties fo:text-align="center" fo:margin-left="0cm"/>
      <style:text-properties style:font-name="Arial" fo:font-size="12pt" fo:font-style="normal" fo:font-weight="bold"/>
    </style:style>
    <style:style style:name="ce76" style:family="table-cell" style:parent-style-name="Default">
      <style:table-cell-properties fo:background-color="#ffff99" style:text-align-source="fix" style:repeat-content="false"/>
      <style:paragraph-properties fo:text-align="end" fo:margin-left="0cm"/>
      <style:text-properties style:font-name="Arial" fo:font-size="8pt" fo:font-style="normal" fo:font-weight="bold"/>
    </style:style>
    <style:style style:name="ce77" style:family="table-cell" style:parent-style-name="Default">
      <style:table-cell-properties fo:background-color="#ffff99"/>
      <style:text-properties style:font-name="Arial" fo:font-size="8pt" fo:font-style="normal" fo:font-weight="bold"/>
    </style:style>
    <style:style style:name="ce78"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79"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S36"/>
      <style:map style:condition="is-true-formula(OR([.S36]=&quot;4-5&quot;;[.S36]=&quot;5+&quot;;[.S36]=&quot;5&quot;;[.S36]=&quot;5-&quot;;[.S36]=&quot;5-6&quot;;[.S36]=&quot;6+&quot;;[.S36]=&quot;6&quot;))" style:apply-style-name="roter_5f_Hintergrund" style:base-cell-address="Jahresnoten.S36"/>
    </style:style>
    <style:style style:name="ce80"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1"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2" style:family="table-cell" style:parent-style-name="Default">
      <style:table-cell-properties fo:border-bottom="none" fo:background-color="#ffff66" fo:border-left="none" fo:border-right="none" fo:border-top="0.035cm solid #000000"/>
      <style:text-properties style:font-name="Arial" fo:font-size="9pt" fo:font-style="normal" fo:font-weight="bold"/>
    </style:style>
    <style:style style:name="ce83"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84"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5"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6"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87" style:family="table-cell" style:parent-style-name="Default">
      <style:table-cell-properties fo:background-color="#ffff99"/>
      <style:text-properties style:font-name="Arial" fo:font-size="9pt" fo:font-style="normal" fo:font-weight="bold"/>
    </style:style>
    <style:style style:name="ce88" style:family="table-cell" style:parent-style-name="Default">
      <style:table-cell-properties fo:border-bottom="none" fo:background-color="#ffcc99" style:text-align-source="fix" style:repeat-content="false" fo:border-left="none" fo:border-right="0.035cm solid #000000" fo:border-top="0.035cm solid #000000"/>
      <style:paragraph-properties fo:text-align="justify" fo:margin-left="0cm"/>
      <style:text-properties style:font-name="Arial" fo:font-size="10pt" fo:font-weight="normal"/>
    </style:style>
    <style:style style:name="ce89" style:family="table-cell" style:parent-style-name="Default">
      <style:table-cell-properties fo:border-bottom="none" fo:background-color="#ffcc99" fo:border-left="none" fo:border-right="0.035cm solid #000000" fo:border-top="none"/>
    </style:style>
    <style:style style:name="ce90" style:family="table-cell" style:parent-style-name="Default">
      <style:table-cell-properties fo:border-bottom="none" fo:background-color="#ffcc99" fo:border-left="none" fo:border-right="0.035cm solid #000000" fo:border-top="none"/>
      <style:text-properties fo:font-size="10pt" fo:font-weight="normal"/>
    </style:style>
    <style:style style:name="ce91" style:family="table-cell" style:parent-style-name="Default">
      <style:table-cell-properties fo:border-bottom="0.035cm solid #000000" fo:background-color="#00ffff" fo:border-left="none" fo:border-right="0.035cm solid #000000" fo:border-top="none"/>
      <style:text-properties fo:font-size="10pt" fo:font-weight="normal"/>
    </style:style>
    <style:style style:name="ce92" style:family="table-cell" style:parent-style-name="Default">
      <style:table-cell-properties fo:border-bottom="0.035cm solid #000000" fo:background-color="#ccffff" fo:border-left="0.035cm solid #008080" fo:border-right="0.002cm solid #000000" fo:border-top="0.002cm solid #000000"/>
      <style:text-properties style:font-name="Arial" fo:font-size="8pt" fo:font-style="normal" fo:font-weight="bold"/>
    </style:style>
    <style:style style:name="ce93"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94"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5f_Hintergrund" style:base-cell-address="Jahresnoten.U5"/>
    </style:style>
    <style:style style:name="ce95" style:family="table-cell" style:parent-style-name="Default">
      <style:table-cell-properties style:text-align-source="fix" style:repeat-content="false"/>
      <style:paragraph-properties fo:text-align="justify" fo:margin-left="0cm"/>
      <style:text-properties style:font-name="Arial" fo:font-size="8pt" fo:font-weight="normal"/>
    </style:style>
    <style:style style:name="ce96" style:family="table-cell" style:parent-style-name="Default">
      <style:table-cell-properties fo:border-bottom="none" fo:background-color="#ffff66" fo:border-left="none" fo:border-right="0.035cm solid #000000" fo:border-top="0.035cm solid #000000"/>
      <style:text-properties style:font-name="Arial" fo:font-size="9pt" fo:font-style="normal" fo:font-weight="bold"/>
    </style:style>
    <style:style style:name="ce97" style:family="table-cell" style:parent-style-name="Default">
      <style:table-cell-properties fo:border-bottom="none" fo:background-color="#00ff00" style:cell-protect="none" style:print-content="true" style:text-align-source="fix" style:repeat-content="false" fo:border-left="none" fo:border-right="0.035cm solid #000000" fo:border-top="none"/>
      <style:paragraph-properties fo:text-align="center" fo:margin-left="0cm"/>
      <style:text-properties style:font-name="Arial" fo:font-size="10pt" fo:font-style="normal" fo:font-weight="bold"/>
    </style:style>
    <style:style style:name="ce98" style:family="table-cell" style:parent-style-name="Default">
      <style:table-cell-properties fo:border-bottom="none" fo:background-color="#ffff99" fo:border-left="none" fo:border-right="0.035cm solid #000000" fo:border-top="none"/>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99" style:family="table-cell" style:parent-style-name="Default">
      <style:table-cell-properties fo:border-bottom="0.035cm solid #000000" fo:background-color="#cccc00"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style>
    <style:style style:name="ce100" style:family="table-cell" style:parent-style-name="Default">
      <style:text-properties style:font-name="Arial" fo:font-size="9pt" fo:font-style="normal" fo:font-weight="bold"/>
    </style:style>
    <style:style style:name="ce101" style:family="table-cell" style:parent-style-name="Default">
      <style:text-properties style:font-name="Arial" fo:font-size="8pt" fo:font-style="normal" fo:font-weight="bold"/>
    </style:style>
    <style:style style:name="ce102" style:family="table-cell" style:parent-style-name="Default">
      <style:table-cell-properties fo:background-color="#ffff00" style:text-align-source="fix" style:repeat-content="false" fo:border="0.088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03" style:family="table-cell" style:parent-style-name="Default">
      <style:table-cell-properties fo:border-bottom="none" fo:background-color="#ffff00" fo:border-left="0.088cm solid #000000" fo:border-right="0.088cm solid #000000" fo:border-top="0.002cm solid #000000"/>
      <style:text-properties style:font-name="Arial" fo:font-size="8pt" fo:font-style="normal" fo:font-weight="bold"/>
    </style:style>
    <style:style style:name="ce104" style:family="table-cell" style:parent-style-name="Default">
      <style:table-cell-properties fo:border-bottom="0.035cm solid #000000" fo:background-color="#ffff00" style:text-align-source="fix" style:repeat-content="false" fo:border-left="0.088cm solid #000000" fo:border-right="0.088cm solid #000000" fo:border-top="0.035cm solid #000000"/>
      <style:paragraph-properties fo:text-align="center" fo:margin-left="0cm"/>
      <style:text-properties style:font-name="Arial" fo:font-size="8pt" fo:font-style="normal" fo:font-weight="bold"/>
      <style:map style:condition="cell-content()=&quot;&quot;" style:apply-style-name="Default" style:base-cell-address="Jahresnoten.Z5"/>
      <style:map style:condition="is-true-formula([$Umrechnung.Z5]&gt;4.35)" style:apply-style-name="roter_5f_Hintergrund" style:base-cell-address="Jahresnoten.Z5"/>
    </style:style>
    <style:style style:name="ce105" style:family="table-cell" style:parent-style-name="Default">
      <style:text-properties style:font-name="Arial" fo:font-style="normal" fo:font-weight="bold"/>
    </style:style>
    <style:style style:name="ce106" style:family="table-cell" style:parent-style-name="Default">
      <style:table-cell-properties fo:border-bottom="0.002cm solid #000000" fo:background-color="#ffff00" fo:border-left="none" fo:border-right="none" fo:border-top="0.088cm solid #000000"/>
      <style:text-properties style:font-name="Arial" fo:font-style="normal" fo:font-weight="bold"/>
    </style:style>
    <style:style style:name="ce107" style:family="table-cell" style:parent-style-name="Default">
      <style:table-cell-properties fo:border-bottom="none" fo:background-color="#ccffff" style:text-align-source="fix" style:repeat-content="false" fo:border-left="none" fo:border-right="0.035cm solid #000000" fo:border-top="0.035cm solid #000000"/>
      <style:paragraph-properties fo:text-align="center" fo:margin-left="0cm"/>
      <style:text-properties style:font-name="Arial" fo:font-size="8pt" fo:font-style="normal" fo:font-weight="bold"/>
    </style:style>
    <style:style style:name="ce108" style:family="table-cell" style:parent-style-name="Default" style:data-style-name="N2">
      <style:table-cell-properties fo:background-color="#ccffff" style:text-align-source="fix" style:repeat-content="false"/>
      <style:paragraph-properties fo:text-align="center" fo:margin-left="0cm"/>
      <style:text-properties style:font-name="Arial" fo:font-size="8pt" fo:font-style="normal"/>
    </style:style>
    <style:style style:name="ce109" style:family="table-cell" style:parent-style-name="Default">
      <style:table-cell-properties fo:background-color="transparent"/>
      <style:text-properties style:font-name="Arial" fo:font-size="8pt"/>
    </style:style>
    <style:style style:name="ce110" style:family="table-cell" style:parent-style-name="Default">
      <style:table-cell-properties fo:border-bottom="none" fo:background-color="#ccffff" fo:border-left="none" fo:border-right="none" fo:border-top="0.035cm solid #000000"/>
    </style:style>
    <style:style style:name="ce111" style:family="table-cell" style:parent-style-name="Default">
      <style:table-cell-properties fo:border-bottom="0.088cm solid #000000" fo:background-color="#ffcc99" style:text-align-source="fix" style:repeat-content="false" fo:border-left="0.088cm solid #000000" fo:border-right="none" fo:border-top="0.088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5f_Hintergrund" style:base-cell-address="Jahresnoten.AB5"/>
    </style:style>
    <style:style style:name="ce112" style:family="table-cell" style:parent-style-name="Default">
      <style:table-cell-properties fo:border-bottom="0.035cm solid #000000" fo:background-color="#ffcc99" style:text-align-source="fix" style:repeat-content="false" fo:border-left="0.088cm solid #000000" fo:border-right="0.088cm solid #000000" fo:border-top="0.002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5f_Hintergrund" style:base-cell-address="Jahresnoten.AB5"/>
    </style:style>
    <style:style style:name="ce113" style:family="table-cell" style:parent-style-name="Default" style:data-style-name="N150">
      <style:table-cell-properties fo:border-bottom="0.035cm solid #000000" fo:background-color="#b3b3b3"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normal"/>
      <style:map style:condition="cell-content()=&quot;&quot;" style:apply-style-name="Default" style:base-cell-address="Jahresnoten.S40"/>
      <style:map style:condition="is-true-formula(OR([.S40]=&quot;4-5&quot;;[.S40]=&quot;5+&quot;;[.S40]=&quot;5&quot;;[.S40]=&quot;5-&quot;;[.S40]=&quot;5-6&quot;;[.S40]=&quot;6+&quot;;[.S40]=&quot;6&quot;))" style:apply-style-name="roter_5f_Hintergrund" style:base-cell-address="Jahresnoten.S40"/>
    </style:style>
    <style:style style:name="ce114" style:family="table-cell" style:parent-style-name="Default">
      <style:table-cell-properties fo:border-bottom="0.088cm solid #000000" fo:background-color="#ffcc99" style:text-align-source="fix" style:repeat-content="false" fo:border-left="none" fo:border-right="0.088cm solid #000000" fo:border-top="0.088cm solid #000000"/>
      <style:paragraph-properties fo:text-align="center" fo:margin-left="0cm"/>
      <style:text-properties style:font-name="Arial" fo:font-size="8pt" fo:font-style="normal" fo:font-weight="bold"/>
    </style:style>
    <style:style style:name="ce115" style:family="table-cell" style:parent-style-name="Default">
      <style:table-cell-properties fo:background-color="transparent"/>
      <style:text-properties style:font-name="Arial" fo:font-size="8pt" fo:font-style="normal"/>
    </style:style>
    <style:style style:name="ce116" style:family="table-cell" style:parent-style-name="Default">
      <style:text-properties style:font-name="Arial" fo:font-size="8pt" fo:font-style="normal"/>
    </style:style>
    <style:style style:name="ce117"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style:style>
    <style:style style:name="ce118" style:family="table-cell" style:parent-style-name="Default">
      <style:table-cell-properties style:text-align-source="fix" style:repeat-content="false"/>
      <style:paragraph-properties fo:text-align="start" fo:margin-left="0cm"/>
      <style:text-properties style:font-name="Arial" fo:font-size="8pt" fo:font-style="normal"/>
    </style:style>
    <style:style style:name="ce119" style:family="table-cell" style:parent-style-name="Default">
      <style:table-cell-properties fo:border-bottom="0.002cm solid #000000" fo:background-color="#ffff00" fo:border-left="none" fo:border-right="0.088cm solid #000000" fo:border-top="0.088cm solid #000000"/>
      <style:text-properties style:font-name="Arial" fo:font-style="normal" fo:font-weight="bold"/>
    </style:style>
    <style:style style:name="ce120" style:family="table-cell" style:parent-style-name="Default">
      <style:table-cell-properties fo:border-bottom="0.088cm solid #000000" fo:background-color="#ffcc99" fo:border-left="none" fo:border-right="0.018cm solid #000000" fo:border-top="0.088cm solid #000000"/>
      <style:text-properties style:font-name="Arial" fo:font-size="8pt" fo:font-style="normal" fo:font-weight="bold"/>
    </style:style>
    <style:style style:name="ce121" style:family="table-cell" style:parent-style-name="Default">
      <style:table-cell-properties fo:border-bottom="none" fo:background-color="#ccffff" fo:border-left="0.035cm solid #000000" fo:border-right="none" fo:border-top="0.035cm solid #000000"/>
      <style:text-properties style:font-name="Arial" fo:font-size="8pt" fo:font-style="normal" fo:font-weight="bold"/>
    </style:style>
    <style:style style:name="ce122" style:family="table-cell" style:parent-style-name="Default">
      <style:table-cell-properties fo:border-bottom="none" fo:background-color="#ccffff" fo:border-left="0.035cm solid #000000" fo:border-right="0.035cm solid #000000" fo:border-top="none"/>
      <style:text-properties style:font-name="Arial" fo:font-size="8pt" fo:font-style="normal" fo:font-weight="bold"/>
    </style:style>
    <style:style style:name="ce123" style:family="table-cell" style:parent-style-name="Default">
      <style:table-cell-properties fo:border-bottom="none" fo:background-color="#e6e64c" style:text-align-source="fix" style:repeat-content="false" fo:border-left="0.035cm solid #000000" fo:border-right="0.002cm solid #000000" fo:border-top="0.002cm solid #000000"/>
      <style:paragraph-properties fo:text-align="center" fo:margin-left="0cm"/>
      <style:text-properties style:font-name="Arial" fo:font-size="8pt" fo:font-style="normal" fo:font-weight="bold"/>
    </style:style>
    <style:style style:name="ce124" style:family="table-cell" style:parent-style-name="Default">
      <style:table-cell-properties fo:border-bottom="0.035cm solid #000000" fo:background-color="#e6e64c" style:text-align-source="fix" style:repeat-content="false" fo:border-left="0.035cm solid #000000" fo:border-right="0.002cm solid #000000" fo:border-top="none"/>
      <style:paragraph-properties fo:text-align="center" fo:margin-left="0cm"/>
      <style:text-properties style:font-name="Arial" fo:font-size="8pt" fo:font-style="normal"/>
    </style:style>
    <style:style style:name="ce125" style:family="table-cell" style:parent-style-name="Default">
      <style:table-cell-properties style:text-align-source="fix" style:repeat-content="false" fo:background-color="transparent"/>
      <style:paragraph-properties fo:text-align="center" fo:margin-left="0cm"/>
      <style:text-properties fo:color="#e6e6e6" style:font-name="Arial" fo:font-size="8pt" fo:font-style="normal"/>
    </style:style>
    <style:style style:name="ce126" style:family="table-cell" style:parent-style-name="Default">
      <style:table-cell-properties style:text-align-source="fix" style:repeat-content="false" fo:background-color="transparent"/>
      <style:paragraph-properties fo:text-align="start" fo:margin-left="0cm"/>
      <style:text-properties style:font-name="Arial" fo:font-size="8pt" fo:font-style="normal" fo:font-weight="normal"/>
    </style:style>
    <style:style style:name="ce127" style:family="table-cell" style:parent-style-name="Default">
      <style:table-cell-properties style:text-align-source="fix" style:repeat-content="false"/>
      <style:paragraph-properties fo:text-align="start" fo:margin-left="0cm"/>
      <style:text-properties style:font-name="Arial" fo:font-size="8pt" fo:font-style="normal" fo:font-weight="normal"/>
    </style:style>
    <style:style style:name="ce128" style:family="table-cell" style:parent-style-name="Default">
      <style:text-properties style:font-name="Arial" fo:font-size="8pt" fo:font-style="normal" fo:font-weight="normal"/>
    </style:style>
    <style:style style:name="ce129" style:family="table-cell" style:parent-style-name="Default">
      <style:table-cell-properties fo:border-bottom="0.088cm solid #000000" fo:background-color="#ffcc99" fo:border-left="none" fo:border-right="none" fo:border-top="0.088cm solid #000000"/>
      <style:text-properties style:font-name="Arial" fo:font-size="8pt" fo:font-style="normal" fo:font-weight="bold"/>
    </style:style>
    <style:style style:name="ce130" style:family="table-cell" style:parent-style-name="Default">
      <style:table-cell-properties fo:border-bottom="none" fo:background-color="#ccffff" fo:border-left="none" fo:border-right="none" fo:border-top="0.035cm solid #000000"/>
      <style:text-properties style:font-name="Arial" fo:font-size="8pt" fo:font-style="normal" fo:font-weight="bold"/>
    </style:style>
    <style:style style:name="ce131" style:family="table-cell" style:parent-style-name="Default">
      <style:table-cell-properties fo:background-color="#ccffff"/>
      <style:text-properties style:font-name="Arial" fo:font-size="8pt" fo:font-style="normal" fo:font-weight="bold"/>
    </style:style>
    <style:style style:name="ce132"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33" style:family="table-cell" style:parent-style-name="Default">
      <style:table-cell-properties fo:border-bottom="0.035cm solid #000000" fo:background-color="#ffff99"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34" style:family="table-cell" style:parent-style-name="Default">
      <style:table-cell-properties fo:border-bottom="none" fo:background-color="#ccffff" fo:border-left="none" fo:border-right="0.035cm solid #000000" fo:border-top="0.035cm solid #000000"/>
    </style:style>
    <style:style style:name="ce135" style:family="table-cell" style:parent-style-name="Default">
      <style:table-cell-properties fo:border-bottom="none" fo:background-color="#e6e64c"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36" style:family="table-cell" style:parent-style-name="Default">
      <style:table-cell-properties fo:border-bottom="0.035cm solid #000000" fo:background-color="#e6e64c"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37"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fo:font-weight="normal"/>
    </style:style>
    <style:style style:name="ce138" style:family="table-cell" style:parent-style-name="Default">
      <style:table-cell-properties style:text-align-source="fix" style:repeat-content="false"/>
      <style:paragraph-properties fo:text-align="center" fo:margin-left="0cm"/>
      <style:text-properties style:font-name="Arial" fo:font-size="8pt" fo:font-style="normal" fo:font-weight="normal"/>
    </style:style>
    <style:style style:name="ce139" style:family="table-cell" style:parent-style-name="Default">
      <style:table-cell-properties fo:border-bottom="0.088cm solid #000000" fo:background-color="#ffcc99" fo:border-left="none" fo:border-right="0.088cm solid #000000" fo:border-top="0.088cm solid #000000"/>
      <style:text-properties style:font-name="Arial" fo:font-size="8pt" fo:font-style="normal" fo:font-weight="bold"/>
    </style:style>
    <style:style style:name="ce140" style:family="table-cell" style:parent-style-name="Default">
      <style:table-cell-properties fo:border-bottom="none" fo:background-color="#ccffff"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41" style:family="table-cell" style:parent-style-name="Default">
      <style:text-properties fo:font-size="8pt"/>
    </style:style>
    <style:style style:name="ce142" style:family="table-cell" style:parent-style-name="Default">
      <style:table-cell-properties style:text-align-source="fix" style:repeat-content="false"/>
      <style:paragraph-properties fo:text-align="justify" fo:margin-left="0cm"/>
      <style:text-properties fo:font-size="8pt" fo:font-weight="normal"/>
    </style:style>
    <style:style style:name="ce143" style:family="table-cell" style:parent-style-name="Default">
      <style:text-properties fo:font-style="normal" fo:font-weight="bold"/>
    </style:style>
    <style:style style:name="ce144" style:family="table-cell" style:parent-style-name="Default">
      <style:text-properties fo:font-size="8pt" fo:font-style="normal" fo:font-weight="bold"/>
    </style:style>
    <style:style style:name="ce145" style:family="table-cell" style:parent-style-name="Default">
      <style:table-cell-properties fo:background-color="transparent"/>
      <style:text-properties fo:font-size="8pt" fo:font-style="normal"/>
    </style:style>
    <style:style style:name="ce146" style:family="table-cell" style:parent-style-name="Default">
      <style:table-cell-properties fo:border-bottom="none" fo:background-color="#ccffff" style:text-align-source="fix" style:repeat-content="false" fo:border-left="none" fo:border-right="0.035cm solid #000000" fo:border-top="0.035cm solid #000000"/>
      <style:paragraph-properties fo:text-align="center" fo:margin-left="0cm"/>
      <style:text-properties fo:font-size="8pt" fo:font-style="normal" fo:font-weight="bold"/>
    </style:style>
    <style:style style:name="ce147" style:family="table-cell" style:parent-style-name="Default">
      <style:table-cell-properties fo:border-bottom="none" fo:background-color="#ccffff" fo:border-left="none" fo:border-right="0.035cm solid #000000" fo:border-top="none"/>
      <style:text-properties fo:font-size="8pt" fo:font-style="normal" fo:font-weight="bold"/>
    </style:style>
    <style:style style:name="ce148" style:family="table-cell" style:parent-style-name="Default">
      <style:table-cell-properties fo:border-bottom="none" fo:background-color="#ffff99" style:text-align-source="fix" style:repeat-content="false" fo:border-left="0.002cm solid #000000" fo:border-right="0.035cm solid #000000" fo:border-top="0.002cm solid #000000"/>
      <style:paragraph-properties fo:text-align="center" fo:margin-left="0cm"/>
      <style:text-properties fo:font-size="8pt" fo:font-style="normal" fo:font-weight="bold"/>
    </style:style>
    <style:style style:name="ce149" style:family="table-cell" style:parent-style-name="Default">
      <style:table-cell-properties fo:border-bottom="0.035cm solid #000000" fo:background-color="#ffff99" style:text-align-source="fix" style:repeat-content="false" fo:border-left="0.002cm solid #000000" fo:border-right="0.035cm solid #000000" fo:border-top="none"/>
      <style:paragraph-properties fo:text-align="center" fo:margin-left="0cm"/>
      <style:text-properties fo:font-size="8pt" fo:font-style="normal"/>
    </style:style>
    <style:style style:name="ce150" style:family="table-cell" style:parent-style-name="Default">
      <style:table-cell-properties style:text-align-source="fix" style:repeat-content="false" fo:background-color="transparent"/>
      <style:paragraph-properties fo:text-align="center" fo:margin-left="0cm"/>
      <style:text-properties fo:color="#e6e6e6" fo:font-size="8pt" fo:font-style="normal"/>
    </style:style>
    <style:style style:name="ce151" style:family="table-cell" style:parent-style-name="Default" style:data-style-name="N150">
      <style:table-cell-properties fo:border-bottom="none" fo:background-color="#ccffff" style:text-align-source="fix" style:repeat-content="false" fo:border-left="none" fo:border-right="0.035cm solid #000000" fo:border-top="0.035cm solid #000000"/>
      <style:paragraph-properties fo:text-align="center" fo:margin-left="0cm"/>
      <style:text-properties fo:font-size="8pt" fo:font-style="normal" fo:font-weight="bold"/>
    </style:style>
    <style:style style:name="ce152" style:family="table-cell" style:parent-style-name="Default">
      <style:text-properties fo:font-size="8pt" fo:font-style="normal"/>
    </style:style>
    <style:style style:name="ce153" style:family="table-cell" style:parent-style-name="Default">
      <style:table-cell-properties style:text-align-source="fix" style:repeat-content="false" fo:background-color="transparent"/>
      <style:paragraph-properties fo:text-align="center" fo:margin-left="0cm"/>
      <style:text-properties fo:font-size="8pt" fo:font-style="normal" fo:font-weight="normal"/>
    </style:style>
    <style:style style:name="ce154" style:family="table-cell" style:parent-style-name="Default">
      <style:table-cell-properties style:text-align-source="fix" style:repeat-content="false"/>
      <style:paragraph-properties fo:text-align="center" fo:margin-left="0cm"/>
      <style:text-properties fo:font-size="8pt" fo:font-style="normal" fo:font-weight="normal"/>
    </style:style>
    <style:style style:name="ce155" style:family="table-cell" style:parent-style-name="Default">
      <style:text-properties fo:font-size="8pt" fo:font-style="normal" fo:font-weight="normal"/>
    </style:style>
    <style:style style:name="ce156" style:family="table-cell" style:parent-style-name="Default">
      <style:table-cell-properties style:text-align-source="fix" style:repeat-content="false"/>
      <style:paragraph-properties fo:text-align="justify" fo:margin-left="0cm"/>
      <style:text-properties fo:font-weight="normal"/>
    </style:style>
    <style:style style:name="ce157" style:family="table-cell" style:parent-style-name="Default">
      <style:text-properties fo:font-weight="bold"/>
    </style:style>
    <style:style style:name="ce158" style:family="table-cell" style:parent-style-name="Default">
      <style:table-cell-properties fo:background-color="#ffffff"/>
    </style:style>
    <style:style style:name="ce159" style:family="table-cell" style:parent-style-name="Default">
      <style:table-cell-properties fo:background-color="transparent"/>
    </style:style>
    <style:style style:name="ce160" style:family="table-cell" style:parent-style-name="Default">
      <style:table-cell-properties fo:background-color="#c0c0c0"/>
    </style:style>
    <style:style style:name="ce161" style:family="table-cell" style:parent-style-name="Default">
      <style:text-properties style:font-name="Arial"/>
    </style:style>
    <style:style style:name="ce162" style:family="table-cell" style:parent-style-name="Default">
      <style:text-properties style:font-name="Arial" fo:font-weight="bold"/>
    </style:style>
    <style:style style:name="ce163"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035cm solid #000000" fo:background-color="#b3b3b3" style:cell-protect="none" style:print-content="true"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text-align-source="fix" style:repeat-content="false"/>
      <style:paragraph-properties fo:text-align="end" fo:margin-left="0cm"/>
      <style:text-properties style:font-name="Arial" fo:font-weight="bold"/>
    </style:style>
    <style:style style:name="ce167" style:family="table-cell" style:parent-style-name="Default" style:data-style-name="N100">
      <style:table-cell-properties fo:border-bottom="0.002cm solid #000000" fo:border-left="none" fo:border-right="none" fo:border-top="0.002cm solid #000000"/>
      <style:text-properties style:font-name="Arial"/>
    </style:style>
    <style:style style:name="ce168" style:family="table-cell" style:parent-style-name="Default">
      <style:table-cell-properties style:glyph-orientation-vertical="0" fo:border-bottom="none" fo:background-color="#ffffff" style:cell-protect="none" style:print-content="true" style:text-align-source="fix" style:repeat-content="false" fo:wrap-option="no-wrap" fo:border-left="0.002cm solid #000000" style:direction="ltr" fo:border-right="none" style:rotation-angle="0" style:rotation-align="non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text-align-source="fix" style:repeat-content="false"/>
      <style:paragraph-properties fo:text-align="center" fo:margin-left="0cm"/>
      <style:text-properties style:font-name="Arial"/>
    </style:style>
    <style:style style:name="ce170"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font-name-asian="Tahoma" style:font-name-complex="Tahoma"/>
    </style:style>
    <style:style style:name="ce171" style:family="table-cell" style:parent-style-name="Default">
      <style:text-properties style:font-name="Arial" style:font-name-asian="Tahoma" style:font-name-complex="Tahoma"/>
    </style:style>
    <style:style style:name="ce172" style:family="table-cell" style:parent-style-name="Default">
      <style:text-properties style:font-name="Arial" fo:font-weight="bold" style:font-name-asian="Tahoma" style:font-name-complex="Tahoma"/>
    </style:style>
    <style:style style:name="ce173"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style>
    <style:style style:name="ce174" style:family="table-cell" style:parent-style-name="Default">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75" style:family="table-cell" style:parent-style-name="Default">
      <style:table-cell-properties style:text-align-source="fix" style:repeat-content="false"/>
      <style:paragraph-properties fo:text-align="center" fo:margin-left="0cm"/>
      <style:text-properties style:font-name="Arial" style:font-name-asian="Tahoma" style:font-name-complex="Tahoma"/>
    </style:style>
    <style:style style:name="ce176" style:family="table-cell" style:parent-style-name="Default" style:data-style-name="N152">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77" style:family="table-cell" style:parent-style-name="Default" style:data-style-name="N150">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78" style:family="table-cell" style:parent-style-name="Default">
      <style:table-cell-properties style:text-align-source="fix" style:repeat-content="false"/>
      <style:paragraph-properties fo:text-align="center" fo:margin-left="0cm"/>
      <style:text-properties style:font-name="Arial" fo:font-weight="bold"/>
    </style:style>
    <style:style style:name="ce179" style:family="table-cell" style:parent-style-name="Default" style:data-style-name="N151">
      <style:table-cell-properties style:text-align-source="fix" style:repeat-content="false"/>
      <style:paragraph-properties fo:text-align="center" fo:margin-left="0cm"/>
      <style:text-properties style:font-name="Arial"/>
    </style:style>
    <style:style style:name="ce180" style:family="table-cell" style:parent-style-name="Default" style:data-style-name="N100">
      <style:table-cell-properties style:text-align-source="fix" style:repeat-content="false"/>
      <style:paragraph-properties fo:text-align="center" fo:margin-left="0cm"/>
      <style:text-properties style:font-name="Arial"/>
    </style:style>
    <style:style style:name="ce181" style:family="table-cell" style:parent-style-name="Default" style:data-style-name="N152">
      <style:text-properties style:font-name="Arial"/>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font-weight="bold"/>
    </style:style>
    <style:style style:name="T3" style:family="text">
      <style:text-properties fo:font-style="italic" fo:font-weight="normal"/>
    </style:style>
    <style:style style:name="T4" style:family="text">
      <style:text-properties fo:font-style="italic"/>
    </style:style>
    <style:style style:name="T5" style:family="text">
      <style:text-properties fo:color="#000000" fo:font-size="10pt" fo:font-weight="bold" style:font-size-asian="10pt" style:font-size-complex="10pt"/>
    </style:style>
    <style:style style:name="T6" style:family="text">
      <style:text-properties fo:font-weight="normal"/>
    </style:style>
  </office:automatic-styles>
  <office:body>
    <office:spreadsheet>
      <table:calculation-settings table:use-regular-expressions="false"/>
      <table:table table:name="Jahresnoten" table:style-name="ta1" table:protected="true" table:protection-key="z7Ib7p3Ob4cs70fQ7JcHULjXPKU="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number-columns-repeated="14" table:default-cell-style-name="Default"/>
        <table:table-column table:style-name="co3" table:number-columns-repeated="2" table:default-cell-style-name="ce64"/>
        <table:table-column table:style-name="co3" table:number-columns-repeated="10"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number-columns-repeated="220" table:default-cell-style-name="Default"/>
        <table:table-row table:style-name="ro1">
          <table:table-cell table:style-name="ce1" office:value-type="string" table:number-columns-spanned="2" table:number-rows-spanned="1">
            <text:p>Klasse</text:p>
          </table:table-cell>
          <table:covered-table-cell table:style-name="ce10"/>
          <table:table-cell table:style-name="ce20" office:value-type="string" table:number-columns-spanned="17" table:number-rows-spanned="1">
            <text:p>s c h r i f t l i c h e <text:s text:c="3"/>N o t e n</text:p>
          </table:table-cell>
          <table:covered-table-cell table:style-name="ce33"/>
          <table:covered-table-cell table:style-name="ce37"/>
          <table:covered-table-cell table:number-columns-repeated="6" table:style-name="ce33"/>
          <table:covered-table-cell table:style-name="ce53"/>
          <table:covered-table-cell table:number-columns-repeated="5" table:style-name="ce33"/>
          <table:covered-table-cell table:style-name="ce65"/>
          <table:covered-table-cell table:style-name="ce70"/>
          <table:table-cell table:style-name="ce75" office:value-type="string" table:number-columns-spanned="7" table:number-rows-spanned="1">
            <text:p>mündliche Noten</text:p>
          </table:table-cell>
          <table:covered-table-cell table:number-columns-repeated="5" table:style-name="ce82"/>
          <table:covered-table-cell table:style-name="ce96"/>
          <table:table-cell table:style-name="ce100" table:number-columns-spanned="11" table:number-rows-spanned="2"/>
          <table:covered-table-cell table:number-columns-repeated="8" table:style-name="ce105"/>
          <table:covered-table-cell table:style-name="ce143"/>
          <table:covered-table-cell table:style-name="ce157"/>
          <table:table-cell table:style-name="ce157" table:number-columns-repeated="219"/>
        </table:table-row>
        <table:table-row table:style-name="ro2">
          <table:table-cell table:style-name="ce2" office:value-type="string" table:number-columns-spanned="2" table:number-rows-spanned="1">
            <text:p>Lehrer / Jahr</text:p>
          </table:table-cell>
          <table:covered-table-cell table:style-name="ce11"/>
          <table:table-cell table:style-name="ce21" office:value-type="string" table:number-columns-spanned="7" table:number-rows-spanned="1">
            <text:p>Klassenarbeiten (KA)</text:p>
          </table:table-cell>
          <table:covered-table-cell table:number-columns-repeated="5" table:style-name="ce34"/>
          <table:covered-table-cell table:style-name="ce40"/>
          <table:table-cell table:style-name="ce44" office:value-type="string" table:number-columns-spanned="3" table:number-rows-spanned="1">
            <text:p>Tests (T)</text:p>
          </table:table-cell>
          <table:covered-table-cell table:style-name="ce49"/>
          <table:covered-table-cell table:style-name="ce54"/>
          <table:table-cell table:style-name="ce55" office:value-type="string" table:number-columns-spanned="6" table:number-rows-spanned="1">
            <text:p>schrifl. Faktor:</text:p>
          </table:table-cell>
          <table:covered-table-cell table:number-columns-repeated="4" table:style-name="ce57"/>
          <table:covered-table-cell table:style-name="ce66"/>
          <table:table-cell table:style-name="ce71" office:value-type="float" office:value="6">
            <office:annotation draw:style-name="gr1" draw:text-style-name="P1" svg:width="2.882cm" svg:height="2.966cm" svg:x="17.072cm" svg:y="0cm" draw:caption-point-x="-17.072cm" draw:caption-point-y="0cm">
              <dc:date>2004-01-04T00:00:00</dc:date>
              <text:p text:style-name="P2"><text:span text:style-name="T1">Hier den Faktor eingeben, mit dem die schriftliche Note in die Gesamtnote einfließen soll.</text:span></text:p>
            </office:annotation>
            <text:p>6</text:p>
          </table:table-cell>
          <table:table-cell table:style-name="ce76" office:value-type="string" table:number-columns-spanned="6" table:number-rows-spanned="1">
            <text:p>mündlicher Faktor:</text:p>
          </table:table-cell>
          <table:covered-table-cell table:number-columns-repeated="3" table:style-name="ce77"/>
          <table:covered-table-cell table:style-name="ce87"/>
          <table:covered-table-cell table:style-name="ce77"/>
          <table:table-cell table:style-name="ce97" office:value-type="float" office:value="4">
            <office:annotation draw:style-name="gr1" draw:text-style-name="P1" svg:width="2.882cm" svg:height="2.966cm" svg:x="22.3cm" svg:y="0cm" draw:caption-point-x="-22.3cm" draw:caption-point-y="0cm">
              <dc:date>2004-01-04T00:00:00</dc:date>
              <text:p text:style-name="P2"><text:span text:style-name="T1">Hier den Faktor eingeben, mit dem die mündliche Note in die Gesamtnote einfließen soll.</text:span></text:p>
            </office:annotation>
            <text:p>4</text:p>
          </table:table-cell>
          <table:covered-table-cell table:style-name="ce101"/>
          <table:covered-table-cell table:number-columns-repeated="8" table:style-name="ce105"/>
          <table:covered-table-cell table:style-name="ce143"/>
          <table:covered-table-cell table:style-name="ce157"/>
          <table:table-cell table:style-name="ce157" table:number-columns-repeated="219"/>
        </table:table-row>
        <table:table-row table:style-name="ro3">
          <table:table-cell table:style-name="ce3" table:formula="of:=TODAY()" office:value-type="date" office:date-value="2009-01-10" table:number-columns-spanned="2" table:number-rows-spanned="1">
            <text:p>10.01.09</text:p>
          </table:table-cell>
          <table:covered-table-cell table:style-name="ce11"/>
          <table:table-cell table:style-name="ce22"/>
          <table:table-cell table:style-name="ce35" office:value-type="float" office:value="2">
            <office:annotation draw:style-name="gr1" draw:text-style-name="P1" svg:width="5.782cm" svg:height="2.176cm" svg:x="5.87cm" svg:y="0cm" draw:caption-point-x="-5.87cm" draw:caption-point-y="0cm">
              <dc:date>2004-01-04T00:00:00</dc:date>
              <text:p text:style-name="P1"><text:span text:style-name="T1"/></text:p>
              <text:p text:style-name="P2"><text:span text:style-name="T1">Hier den Faktor eingeben, mit dem die Klassenarbeitsnoten insgesamt in die schriftliche Note einfließen sollen.</text:span></text:p>
            </office:annotation>
            <text:p>2</text:p>
          </table:table-cell>
          <table:table-cell table:style-name="ce38" table:number-columns-spanned="5" table:number-rows-spanned="1"/>
          <table:covered-table-cell table:number-columns-repeated="3" table:style-name="ce39"/>
          <table:covered-table-cell table:style-name="ce41"/>
          <table:table-cell table:style-name="ce45"/>
          <table:table-cell table:style-name="ce35" office:value-type="float" office:value="1">
            <office:annotation draw:style-name="gr1" draw:text-style-name="P1" svg:width="5.782cm" svg:height="1.386cm" svg:x="11.098cm" svg:y="0cm" draw:caption-point-x="-11.098cm" draw:caption-point-y="0cm">
              <dc:date>2004-01-04T00:00:00</dc:date>
              <text:p text:style-name="P2"><text:span text:style-name="T1">Hier den Faktor eingeben, mit dem die Testnoten insgesamt in die schriftliche Note einfließen sollen.</text:span></text:p>
            </office:annotation>
            <text:p>1</text:p>
          </table:table-cell>
          <table:table-cell table:style-name="ce39" office:value-type="string" table:number-columns-spanned="6" table:number-rows-spanned="1">
            <text:p>Faktor jedes einzelnen Tests</text:p>
          </table:table-cell>
          <table:covered-table-cell table:number-columns-repeated="5" table:style-name="ce39"/>
          <table:table-cell table:style-name="ce67"/>
          <table:table-cell table:style-name="ce72"/>
          <table:table-cell table:style-name="ce77" table:number-columns-spanned="6" table:number-rows-spanned="1"/>
          <table:covered-table-cell table:number-columns-repeated="5" table:style-name="ce77"/>
          <table:table-cell table:style-name="ce98"/>
          <table:table-cell table:style-name="ce102" office:value-type="string" table:number-columns-spanned="5" table:number-rows-spanned="1">
            <text:p>Halbjahresnote</text:p>
          </table:table-cell>
          <table:covered-table-cell table:number-columns-repeated="3" table:style-name="ce106"/>
          <table:covered-table-cell table:style-name="ce119"/>
          <table:table-cell table:style-name="ce105" table:number-columns-spanned="6" table:number-rows-spanned="1"/>
          <table:covered-table-cell table:number-columns-repeated="3" table:style-name="ce105"/>
          <table:covered-table-cell table:style-name="ce143"/>
          <table:covered-table-cell table:style-name="ce157"/>
          <table:table-cell table:style-name="ce157" table:number-columns-repeated="219"/>
        </table:table-row>
        <table:table-row table:style-name="ro3">
          <table:table-cell table:style-name="ce4"/>
          <table:table-cell table:style-name="ce12" office:value-type="string">
            <text:p>Schüler</text:p>
          </table:table-cell>
          <table:table-cell table:style-name="ce23" office:value-type="string">
            <text:p>KA1</text:p>
          </table:table-cell>
          <table:table-cell table:style-name="ce36" office:value-type="string">
            <text:p>KA2</text:p>
          </table:table-cell>
          <table:table-cell table:style-name="ce36" office:value-type="string">
            <text:p>KA3</text:p>
          </table:table-cell>
          <table:table-cell table:style-name="ce36" office:value-type="string">
            <text:p>KA4</text:p>
          </table:table-cell>
          <table:table-cell table:style-name="ce36" office:value-type="string">
            <text:p>KA5</text:p>
          </table:table-cell>
          <table:table-cell table:style-name="ce36" office:value-type="string">
            <text:p>KA6</text:p>
          </table:table-cell>
          <table:table-cell table:style-name="ce42" office:value-type="string">
            <text:p>ø</text:p>
          </table:table-cell>
          <table:table-cell table:style-name="ce36" office:value-type="string">
            <text:p>T1</text:p>
          </table:table-cell>
          <table:table-cell table:style-name="ce36" office:value-type="string">
            <text:p>T2</text:p>
          </table:table-cell>
          <table:table-cell table:style-name="ce36" office:value-type="string">
            <text:p>T3</text:p>
          </table:table-cell>
          <table:table-cell table:style-name="ce36" office:value-type="string">
            <text:p>T4</text:p>
          </table:table-cell>
          <table:table-cell table:style-name="ce36" office:value-type="string">
            <text:p>T5</text:p>
          </table:table-cell>
          <table:table-cell table:style-name="ce36" office:value-type="string">
            <text:p>T6</text:p>
          </table:table-cell>
          <table:table-cell table:style-name="ce36" office:value-type="string">
            <text:p>T7</text:p>
          </table:table-cell>
          <table:table-cell table:style-name="ce36" office:value-type="string">
            <text:p>T8</text:p>
          </table:table-cell>
          <table:table-cell table:style-name="ce68" office:value-type="string">
            <text:p>ø</text:p>
          </table:table-cell>
          <table:table-cell table:style-name="ce73" office:value-type="string">
            <text:p>ø</text:p>
          </table:table-cell>
          <table:table-cell table:style-name="ce12" office:value-type="string">
            <text:p>M1</text:p>
          </table:table-cell>
          <table:table-cell table:style-name="ce12" office:value-type="string">
            <text:p>M2</text:p>
          </table:table-cell>
          <table:table-cell table:style-name="ce12" office:value-type="string">
            <text:p>M3</text:p>
          </table:table-cell>
          <table:table-cell table:style-name="ce12" office:value-type="string">
            <text:p>M4</text:p>
          </table:table-cell>
          <table:table-cell table:style-name="ce12" office:value-type="string">
            <text:p>M5</text:p>
          </table:table-cell>
          <table:table-cell table:style-name="ce92" office:value-type="string">
            <text:p>M6</text:p>
          </table:table-cell>
          <table:table-cell table:style-name="ce73" office:value-type="string">
            <text:p>ø</text:p>
          </table:table-cell>
          <table:table-cell table:style-name="ce103"/>
          <table:table-cell table:style-name="ce107" office:value-type="string" table:number-columns-spanned="6" table:number-rows-spanned="1">
            <text:p>Dezimalnote</text:p>
          </table:table-cell>
          <table:covered-table-cell table:number-columns-repeated="4" table:style-name="ce110"/>
          <table:covered-table-cell table:style-name="ce134"/>
          <table:table-cell table:number-columns-spanned="4" table:number-rows-spanned="1"/>
          <table:covered-table-cell table:style-name="ce101"/>
          <table:covered-table-cell table:style-name="ce144"/>
          <table:covered-table-cell table:style-name="ce157"/>
          <table:table-cell table:style-name="ce157" table:number-columns-repeated="219"/>
        </table:table-row>
        <table:table-row table:style-name="ro3">
          <table:table-cell table:style-name="ce5" office:value-type="float" office:value="1">
            <text:p>1</text:p>
          </table:table-cell>
          <table:table-cell table:style-name="ce13"/>
          <table:table-cell table:number-columns-repeated="6" table:style-name="ce24"/>
          <table:table-cell table:style-name="ce43" table:formula="of:=IF([$Umrechnung.I5]=&quot;&quot;;&quot;&quot;;VLOOKUP([$Umrechnung.I5];[$Umrechnung.$AG$7:.$AH$27];2))">
            <text:p/>
          </table:table-cell>
          <table:table-cell table:style-name="ce46"/>
          <table:table-cell table:number-columns-repeated="4" table:style-name="ce50"/>
          <table:table-cell table:number-columns-repeated="3" table:style-name="ce58"/>
          <table:table-cell table:style-name="ce69" table:formula="of:=IF([$Umrechnung.R5]=&quot;&quot;;&quot;&quot;;VLOOKUP([$Umrechnung.R5];[$Umrechnung.$AG$7:.$AH$27];2))">
            <text:p/>
          </table:table-cell>
          <table:table-cell table:style-name="ce74" table:formula="of:=IF([$Umrechnung.S5]=&quot;&quot;;&quot;&quot;;VLOOKUP([$Umrechnung.S5];[$Umrechnung.$AG$7:.$AH$27];2))">
            <text:p/>
          </table:table-cell>
          <table:table-cell table:style-name="ce78"/>
          <table:table-cell table:number-columns-repeated="4" table:style-name="ce83"/>
          <table:table-cell table:style-name="ce93"/>
          <table:table-cell table:style-name="ce99" table:formula="of:=IF([$Umrechnung.Z5]=&quot;&quot;;&quot;&quot;;VLOOKUP([$Umrechnung.Z5];[$Umrechnung.$AG$7:.$AH$27];2))">
            <text:p/>
          </table:table-cell>
          <table:table-cell table:style-name="ce104" table:formula="of:=IF([$Umrechnung.AA5]=&quot;&quot;;&quot;&quot;;VLOOKUP([$Umrechnung.AA5];[$Umrechnung.$AG$7:.$AH$27];2))">
            <text:p/>
          </table:table-cell>
          <table:table-cell table:style-name="ce108" table:formula="of:=[$Umrechnung.AA5]">
            <text:p/>
          </table:table-cell>
          <table:table-cell table:style-name="ce111" table:formula="of:=IF([$Umrechnung.AB5]=&quot;&quot;;&quot;&quot;;IF(ISERROR(VLOOKUP([$Umrechnung.AB5];[$Umrechnung.$AG$7:.$AH$27];2))=1;&quot;&quot;;VLOOKUP([$Umrechnung.AB5];[$Umrechnung.$AG$7:.$AH$27];2)))">
            <text:p/>
          </table:table-cell>
          <table:table-cell table:style-name="ce114" office:value-type="string" table:number-columns-spanned="6" table:number-rows-spanned="1">
            <text:p>Versetzungsnote</text:p>
          </table:table-cell>
          <table:covered-table-cell table:style-name="ce120"/>
          <table:covered-table-cell table:number-columns-repeated="3" table:style-name="ce129"/>
          <table:covered-table-cell table:style-name="ce139"/>
          <table:table-cell table:style-name="ce145" table:number-columns-spanned="2" table:number-rows-spanned="1"/>
          <table:covered-table-cell table:style-name="ce158"/>
          <table:table-cell table:style-name="ce158" table:number-columns-repeated="35"/>
          <table:table-cell table:number-columns-repeated="184"/>
        </table:table-row>
        <table:table-row table:style-name="ro3">
          <table:table-cell table:style-name="ce6" office:value-type="float" office:value="2">
            <text:p>2</text:p>
          </table:table-cell>
          <table:table-cell table:style-name="ce13"/>
          <table:table-cell table:number-columns-repeated="6" table:style-name="ce24"/>
          <table:table-cell table:style-name="ce43" table:formula="of:=IF([$Umrechnung.I6]=&quot;&quot;;&quot;&quot;;VLOOKUP([$Umrechnung.I6];[$Umrechnung.$AG$7:.$AH$27];2))">
            <text:p/>
          </table:table-cell>
          <table:table-cell table:style-name="ce46"/>
          <table:table-cell table:number-columns-repeated="4" table:style-name="ce50"/>
          <table:table-cell table:number-columns-repeated="3" table:style-name="ce58"/>
          <table:table-cell table:style-name="ce69" table:formula="of:=IF([$Umrechnung.R6]=&quot;&quot;;&quot;&quot;;VLOOKUP([$Umrechnung.R6];[$Umrechnung.$AG$7:.$AH$27];2))">
            <text:p/>
          </table:table-cell>
          <table:table-cell table:style-name="ce74" table:formula="of:=IF([$Umrechnung.S6]=&quot;&quot;;&quot;&quot;;VLOOKUP([$Umrechnung.S6];[$Umrechnung.$AG$7:.$AH$27];2))">
            <text:p/>
          </table:table-cell>
          <table:table-cell table:style-name="ce78"/>
          <table:table-cell table:number-columns-repeated="4" table:style-name="ce83"/>
          <table:table-cell table:style-name="ce93"/>
          <table:table-cell table:style-name="ce99" table:formula="of:=IF([$Umrechnung.Z6]=&quot;&quot;;&quot;&quot;;VLOOKUP([$Umrechnung.Z6];[$Umrechnung.$AG$7:.$AH$27];2))">
            <text:p/>
          </table:table-cell>
          <table:table-cell table:style-name="ce104" table:formula="of:=IF([$Umrechnung.AA6]=&quot;&quot;;&quot;&quot;;VLOOKUP([$Umrechnung.AA6];[$Umrechnung.$AG$7:.$AH$27];2))">
            <text:p/>
          </table:table-cell>
          <table:table-cell table:style-name="ce108" table:formula="of:=[$Umrechnung.AA6]">
            <text:p/>
          </table:table-cell>
          <table:table-cell table:style-name="ce112" table:formula="of:=IF([$Umrechnung.AB6]=&quot;&quot;;&quot;&quot;;(IF(ISERROR(VLOOKUP([$Umrechnung.AB6];[$Umrechnung.$AG$7:.$AH$27];2))=1;&quot;&quot;;VLOOKUP([$Umrechnung.AB6];[$Umrechnung.$AG$7:.$AH$27];2))))">
            <text:p/>
          </table:table-cell>
          <table:table-cell table:style-name="ce115" table:number-columns-spanned="8" table:number-rows-spanned="1"/>
          <table:covered-table-cell table:number-columns-repeated="5" table:style-name="ce115"/>
          <table:covered-table-cell table:style-name="ce145"/>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3">
            <text:p>3</text:p>
          </table:table-cell>
          <table:table-cell table:style-name="ce13"/>
          <table:table-cell table:number-columns-repeated="6" table:style-name="ce24"/>
          <table:table-cell table:style-name="ce43" table:formula="of:=IF([$Umrechnung.I7]=&quot;&quot;;&quot;&quot;;VLOOKUP([$Umrechnung.I7];[$Umrechnung.$AG$7:.$AH$27];2))">
            <text:p/>
          </table:table-cell>
          <table:table-cell table:style-name="ce46"/>
          <table:table-cell table:number-columns-repeated="4" table:style-name="ce50"/>
          <table:table-cell table:number-columns-repeated="3" table:style-name="ce58"/>
          <table:table-cell table:style-name="ce69" table:formula="of:=IF([$Umrechnung.R7]=&quot;&quot;;&quot;&quot;;VLOOKUP([$Umrechnung.R7];[$Umrechnung.$AG$7:.$AH$27];2))">
            <text:p/>
          </table:table-cell>
          <table:table-cell table:style-name="ce74" table:formula="of:=IF([$Umrechnung.S7]=&quot;&quot;;&quot;&quot;;VLOOKUP([$Umrechnung.S7];[$Umrechnung.$AG$7:.$AH$27];2))">
            <text:p/>
          </table:table-cell>
          <table:table-cell table:style-name="ce78"/>
          <table:table-cell table:number-columns-repeated="4" table:style-name="ce83"/>
          <table:table-cell table:style-name="ce93"/>
          <table:table-cell table:style-name="ce99" table:formula="of:=IF([$Umrechnung.Z7]=&quot;&quot;;&quot;&quot;;VLOOKUP([$Umrechnung.Z7];[$Umrechnung.$AG$7:.$AH$27];2))">
            <text:p/>
          </table:table-cell>
          <table:table-cell table:style-name="ce104" table:formula="of:=IF([$Umrechnung.AA7]=&quot;&quot;;&quot;&quot;;VLOOKUP([$Umrechnung.AA7];[$Umrechnung.$AG$7:.$AH$27];2))">
            <text:p/>
          </table:table-cell>
          <table:table-cell table:style-name="ce108" table:formula="of:=[$Umrechnung.AA7]">
            <text:p/>
          </table:table-cell>
          <table:table-cell table:style-name="ce112" table:formula="of:=IF([$Umrechnung.AB7]=&quot;&quot;;&quot;&quot;;IF(ISERROR(VLOOKUP([$Umrechnung.AB7];[$Umrechnung.$AG$7:.$AH$27];2))=1;&quot;&quot;;VLOOKUP([$Umrechnung.AB7];[$Umrechnung.$AG$7:.$AH$27];2)))">
            <text:p/>
          </table:table-cell>
          <table:table-cell table:style-name="ce115" table:number-columns-spanned="1" table:number-rows-spanned="35"/>
          <table:table-cell table:style-name="ce121" office:value-type="string" table:number-columns-spanned="4" table:number-rows-spanned="1">
            <text:p>Notenspiegel</text:p>
          </table:table-cell>
          <table:covered-table-cell table:number-columns-repeated="3" table:style-name="ce130"/>
          <table:table-cell table:style-name="ce140" office:value-type="string">
            <text:p>ø</text:p>
          </table:table-cell>
          <table:table-cell table:style-name="ce146" table:formula="of:=[.AB40]">
            <text:p/>
          </table:table-cell>
          <table:table-cell table:style-name="ce158" table:number-columns-spanned="1" table:number-rows-spanned="35"/>
          <table:table-cell table:style-name="ce158" table:number-columns-repeated="35"/>
          <table:table-cell table:number-columns-repeated="184"/>
        </table:table-row>
        <table:table-row table:style-name="ro3">
          <table:table-cell table:style-name="ce6" office:value-type="float" office:value="4">
            <text:p>4</text:p>
          </table:table-cell>
          <table:table-cell table:style-name="ce13"/>
          <table:table-cell table:number-columns-repeated="6" table:style-name="ce24"/>
          <table:table-cell table:style-name="ce43" table:formula="of:=IF([$Umrechnung.I8]=&quot;&quot;;&quot;&quot;;VLOOKUP([$Umrechnung.I8];[$Umrechnung.$AG$7:.$AH$27];2))">
            <text:p/>
          </table:table-cell>
          <table:table-cell table:style-name="ce46"/>
          <table:table-cell table:number-columns-repeated="4" table:style-name="ce50"/>
          <table:table-cell table:number-columns-repeated="3" table:style-name="ce58"/>
          <table:table-cell table:style-name="ce69" table:formula="of:=IF([$Umrechnung.R8]=&quot;&quot;;&quot;&quot;;VLOOKUP([$Umrechnung.R8];[$Umrechnung.$AG$7:.$AH$27];2))">
            <text:p/>
          </table:table-cell>
          <table:table-cell table:style-name="ce74" table:formula="of:=IF([$Umrechnung.S8]=&quot;&quot;;&quot;&quot;;VLOOKUP([$Umrechnung.S8];[$Umrechnung.$AG$7:.$AH$27];2))">
            <text:p/>
          </table:table-cell>
          <table:table-cell table:style-name="ce78"/>
          <table:table-cell table:number-columns-repeated="4" table:style-name="ce83"/>
          <table:table-cell table:style-name="ce93"/>
          <table:table-cell table:style-name="ce99" table:formula="of:=IF([$Umrechnung.Z8]=&quot;&quot;;&quot;&quot;;VLOOKUP([$Umrechnung.Z8];[$Umrechnung.$AG$7:.$AH$27];2))">
            <text:p/>
          </table:table-cell>
          <table:table-cell table:style-name="ce104" table:formula="of:=IF([$Umrechnung.AA8]=&quot;&quot;;&quot;&quot;;VLOOKUP([$Umrechnung.AA8];[$Umrechnung.$AG$7:.$AH$27];2))">
            <text:p/>
          </table:table-cell>
          <table:table-cell table:style-name="ce108" table:formula="of:=[$Umrechnung.AA8]">
            <text:p/>
          </table:table-cell>
          <table:table-cell table:style-name="ce112" table:formula="of:=IF([$Umrechnung.AB8]=&quot;&quot;;&quot;&quot;;IF(ISERROR(VLOOKUP([$Umrechnung.AB8];[$Umrechnung.$AG$7:.$AH$27];2))=1;&quot;&quot;;VLOOKUP([$Umrechnung.AB8];[$Umrechnung.$AG$7:.$AH$27];2)))">
            <text:p/>
          </table:table-cell>
          <table:covered-table-cell table:style-name="ce115"/>
          <table:table-cell table:style-name="ce122" office:value-type="string" table:number-columns-spanned="6" table:number-rows-spanned="1">
            <text:p>Halbjahresnoten</text:p>
          </table:table-cell>
          <table:covered-table-cell table:number-columns-repeated="4" table:style-name="ce131"/>
          <table:covered-table-cell table:style-name="ce147"/>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5">
            <text:p>5</text:p>
          </table:table-cell>
          <table:table-cell table:style-name="ce13"/>
          <table:table-cell table:number-columns-repeated="6" table:style-name="ce24"/>
          <table:table-cell table:style-name="ce43" table:formula="of:=IF([$Umrechnung.I9]=&quot;&quot;;&quot;&quot;;VLOOKUP([$Umrechnung.I9];[$Umrechnung.$AG$7:.$AH$27];2))">
            <text:p/>
          </table:table-cell>
          <table:table-cell table:style-name="ce46"/>
          <table:table-cell table:number-columns-repeated="4" table:style-name="ce50"/>
          <table:table-cell table:number-columns-repeated="3" table:style-name="ce58"/>
          <table:table-cell table:style-name="ce69" table:formula="of:=IF([$Umrechnung.R9]=&quot;&quot;;&quot;&quot;;VLOOKUP([$Umrechnung.R9];[$Umrechnung.$AG$7:.$AH$27];2))">
            <text:p/>
          </table:table-cell>
          <table:table-cell table:style-name="ce74" table:formula="of:=IF([$Umrechnung.S9]=&quot;&quot;;&quot;&quot;;VLOOKUP([$Umrechnung.S9];[$Umrechnung.$AG$7:.$AH$27];2))">
            <text:p/>
          </table:table-cell>
          <table:table-cell table:style-name="ce78"/>
          <table:table-cell table:number-columns-repeated="4" table:style-name="ce83"/>
          <table:table-cell table:style-name="ce93"/>
          <table:table-cell table:style-name="ce99" table:formula="of:=IF([$Umrechnung.Z9]=&quot;&quot;;&quot;&quot;;VLOOKUP([$Umrechnung.Z9];[$Umrechnung.$AG$7:.$AH$27];2))">
            <text:p/>
          </table:table-cell>
          <table:table-cell table:style-name="ce104" table:formula="of:=IF([$Umrechnung.AA9]=&quot;&quot;;&quot;&quot;;VLOOKUP([$Umrechnung.AA9];[$Umrechnung.$AG$7:.$AH$27];2))">
            <text:p/>
          </table:table-cell>
          <table:table-cell table:style-name="ce108" table:formula="of:=[$Umrechnung.AA9]">
            <text:p/>
          </table:table-cell>
          <table:table-cell table:style-name="ce112" table:formula="of:=IF([$Umrechnung.AB9]=&quot;&quot;;&quot;&quot;;IF(ISERROR(VLOOKUP([$Umrechnung.AB9];[$Umrechnung.$AG$7:.$AH$27];2))=1;&quot;&quot;;VLOOKUP([$Umrechnung.AB9];[$Umrechnung.$AG$7:.$AH$27];2)))">
            <text:p/>
          </table:table-cell>
          <table:covered-table-cell table:style-name="ce115"/>
          <table:table-cell table:style-name="ce123" office:value-type="float" office:value="1">
            <text:p>1</text:p>
          </table:table-cell>
          <table:table-cell table:style-name="ce132" office:value-type="float" office:value="2">
            <text:p>2</text:p>
          </table:table-cell>
          <table:table-cell table:style-name="ce135" office:value-type="float" office:value="3">
            <text:p>3</text:p>
          </table:table-cell>
          <table:table-cell table:style-name="ce132" office:value-type="float" office:value="4">
            <text:p>4</text:p>
          </table:table-cell>
          <table:table-cell table:style-name="ce135" office:value-type="float" office:value="5">
            <text:p>5</text:p>
          </table:table-cell>
          <table:table-cell table:style-name="ce148" office:value-type="float" office:value="6">
            <text:p>6</text:p>
          </table:table-cell>
          <table:covered-table-cell table:style-name="ce158"/>
          <table:table-cell table:style-name="ce158" table:number-columns-repeated="35"/>
          <table:table-cell table:number-columns-repeated="184"/>
        </table:table-row>
        <table:table-row table:style-name="ro3">
          <table:table-cell table:style-name="ce6" office:value-type="float" office:value="6">
            <text:p>6</text:p>
          </table:table-cell>
          <table:table-cell table:style-name="ce13"/>
          <table:table-cell table:number-columns-repeated="6" table:style-name="ce24"/>
          <table:table-cell table:style-name="ce43" table:formula="of:=IF([$Umrechnung.I10]=&quot;&quot;;&quot;&quot;;VLOOKUP([$Umrechnung.I10];[$Umrechnung.$AG$7:.$AH$27];2))">
            <text:p/>
          </table:table-cell>
          <table:table-cell table:style-name="ce46"/>
          <table:table-cell table:number-columns-repeated="4" table:style-name="ce50"/>
          <table:table-cell table:number-columns-repeated="3" table:style-name="ce58"/>
          <table:table-cell table:style-name="ce69" table:formula="of:=IF([$Umrechnung.R10]=&quot;&quot;;&quot;&quot;;VLOOKUP([$Umrechnung.R10];[$Umrechnung.$AG$7:.$AH$27];2))">
            <text:p/>
          </table:table-cell>
          <table:table-cell table:style-name="ce74" table:formula="of:=IF([$Umrechnung.S10]=&quot;&quot;;&quot;&quot;;VLOOKUP([$Umrechnung.S10];[$Umrechnung.$AG$7:.$AH$27];2))">
            <text:p/>
          </table:table-cell>
          <table:table-cell table:style-name="ce78"/>
          <table:table-cell table:number-columns-repeated="4" table:style-name="ce83"/>
          <table:table-cell table:style-name="ce93"/>
          <table:table-cell table:style-name="ce99" table:formula="of:=IF([$Umrechnung.Z10]=&quot;&quot;;&quot;&quot;;VLOOKUP([$Umrechnung.Z10];[$Umrechnung.$AG$7:.$AH$27];2))">
            <text:p/>
          </table:table-cell>
          <table:table-cell table:style-name="ce104" table:formula="of:=IF([$Umrechnung.AA10]=&quot;&quot;;&quot;&quot;;VLOOKUP([$Umrechnung.AA10];[$Umrechnung.$AG$7:.$AH$27];2))">
            <text:p/>
          </table:table-cell>
          <table:table-cell table:style-name="ce108" table:formula="of:=[$Umrechnung.AA10]">
            <text:p/>
          </table:table-cell>
          <table:table-cell table:style-name="ce112" table:formula="of:=IF([$Umrechnung.AB10]=&quot;&quot;;&quot;&quot;;IF(ISERROR(VLOOKUP([$Umrechnung.AB10];[$Umrechnung.$AG$7:.$AH$27];2))=1;&quot;&quot;;VLOOKUP([$Umrechnung.AB10];[$Umrechnung.$AG$7:.$AH$27];2)))">
            <text:p/>
          </table:table-cell>
          <table:covered-table-cell table:style-name="ce115"/>
          <table:table-cell table:style-name="ce124" table:formula="of:=SUM([.AE11:.AE13])" office:value-type="float" office:value="0">
            <text:p>0</text:p>
          </table:table-cell>
          <table:table-cell table:style-name="ce133" table:formula="of:=SUM([.AF11:.AF14])" office:value-type="float" office:value="0">
            <text:p>0</text:p>
          </table:table-cell>
          <table:table-cell table:style-name="ce136" table:formula="of:=SUM([.AG11:.AG14])" office:value-type="float" office:value="0">
            <text:p>0</text:p>
          </table:table-cell>
          <table:table-cell table:style-name="ce133" table:formula="of:=SUM([.AH11:.AH14])" office:value-type="float" office:value="0">
            <text:p>0</text:p>
          </table:table-cell>
          <table:table-cell table:style-name="ce136" table:formula="of:=SUM([.AI11:.AI14])" office:value-type="float" office:value="0">
            <text:p>0</text:p>
          </table:table-cell>
          <table:table-cell table:style-name="ce149" table:formula="of:=SUM([.AJ11:.AJ12])" office:value-type="float" office:value="0">
            <text:p>0</text:p>
          </table:table-cell>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7">
            <text:p>7</text:p>
          </table:table-cell>
          <table:table-cell table:style-name="ce13"/>
          <table:table-cell table:number-columns-repeated="6" table:style-name="ce24"/>
          <table:table-cell table:style-name="ce43" table:formula="of:=IF([$Umrechnung.I11]=&quot;&quot;;&quot;&quot;;VLOOKUP([$Umrechnung.I11];[$Umrechnung.$AG$7:.$AH$27];2))">
            <text:p/>
          </table:table-cell>
          <table:table-cell table:style-name="ce46"/>
          <table:table-cell table:number-columns-repeated="4" table:style-name="ce50"/>
          <table:table-cell table:number-columns-repeated="3" table:style-name="ce58"/>
          <table:table-cell table:style-name="ce69" table:formula="of:=IF([$Umrechnung.R11]=&quot;&quot;;&quot;&quot;;VLOOKUP([$Umrechnung.R11];[$Umrechnung.$AG$7:.$AH$27];2))">
            <text:p/>
          </table:table-cell>
          <table:table-cell table:style-name="ce74" table:formula="of:=IF([$Umrechnung.S11]=&quot;&quot;;&quot;&quot;;VLOOKUP([$Umrechnung.S11];[$Umrechnung.$AG$7:.$AH$27];2))">
            <text:p/>
          </table:table-cell>
          <table:table-cell table:style-name="ce78"/>
          <table:table-cell table:number-columns-repeated="4" table:style-name="ce83"/>
          <table:table-cell table:style-name="ce93"/>
          <table:table-cell table:style-name="ce99" table:formula="of:=IF([$Umrechnung.Z11]=&quot;&quot;;&quot;&quot;;VLOOKUP([$Umrechnung.Z11];[$Umrechnung.$AG$7:.$AH$27];2))">
            <text:p/>
          </table:table-cell>
          <table:table-cell table:style-name="ce104" table:formula="of:=IF([$Umrechnung.AA11]=&quot;&quot;;&quot;&quot;;VLOOKUP([$Umrechnung.AA11];[$Umrechnung.$AG$7:.$AH$27];2))">
            <text:p/>
          </table:table-cell>
          <table:table-cell table:style-name="ce108" table:formula="of:=[$Umrechnung.AA11]">
            <text:p/>
          </table:table-cell>
          <table:table-cell table:style-name="ce112" table:formula="of:=IF([$Umrechnung.AB11]=&quot;&quot;;&quot;&quot;;IF(ISERROR(VLOOKUP([$Umrechnung.AB11];[$Umrechnung.$AG$7:.$AH$27];2))=1;&quot;&quot;;VLOOKUP([$Umrechnung.AB11];[$Umrechnung.$AG$7:.$AH$27];2)))">
            <text:p/>
          </table:table-cell>
          <table:covered-table-cell table:style-name="ce115"/>
          <table:table-cell table:style-name="ce125" table:formula="of:=COUNTIF([.AA5:.AA39];&quot;1&quot;)" office:value-type="float" office:value="0">
            <text:p>0</text:p>
          </table:table-cell>
          <table:table-cell table:style-name="ce125" table:formula="of:=COUNTIF([.AA5:.AA39];&quot;2+&quot;)" office:value-type="float" office:value="0">
            <text:p>0</text:p>
          </table:table-cell>
          <table:table-cell table:style-name="ce125" table:formula="of:=COUNTIF([.AA5:.AA39];&quot;3+&quot;)" office:value-type="float" office:value="0">
            <text:p>0</text:p>
          </table:table-cell>
          <table:table-cell table:style-name="ce125" table:formula="of:=COUNTIF([.AA5:.AA39];&quot;4+&quot;)" office:value-type="float" office:value="0">
            <text:p>0</text:p>
          </table:table-cell>
          <table:table-cell table:style-name="ce125" table:formula="of:=COUNTIF([.AA5:.AA39];&quot;5+&quot;)" office:value-type="float" office:value="0">
            <text:p>0</text:p>
          </table:table-cell>
          <table:table-cell table:style-name="ce150" table:formula="of:=COUNTIF([.AA5:.AA39];&quot;6+&quot;)" office:value-type="float" office:value="0">
            <text:p>0</text:p>
          </table:table-cell>
          <table:covered-table-cell table:style-name="ce158"/>
          <table:table-cell table:style-name="ce158" table:number-columns-repeated="35"/>
          <table:table-cell table:number-columns-repeated="184"/>
        </table:table-row>
        <table:table-row table:style-name="ro3">
          <table:table-cell table:style-name="ce6" office:value-type="float" office:value="8">
            <text:p>8</text:p>
          </table:table-cell>
          <table:table-cell table:style-name="ce13"/>
          <table:table-cell table:number-columns-repeated="6" table:style-name="ce24"/>
          <table:table-cell table:style-name="ce43" table:formula="of:=IF([$Umrechnung.I12]=&quot;&quot;;&quot;&quot;;VLOOKUP([$Umrechnung.I12];[$Umrechnung.$AG$7:.$AH$27];2))">
            <text:p/>
          </table:table-cell>
          <table:table-cell table:style-name="ce46"/>
          <table:table-cell table:number-columns-repeated="4" table:style-name="ce50"/>
          <table:table-cell table:number-columns-repeated="3" table:style-name="ce58"/>
          <table:table-cell table:style-name="ce69" table:formula="of:=IF([$Umrechnung.R12]=&quot;&quot;;&quot;&quot;;VLOOKUP([$Umrechnung.R12];[$Umrechnung.$AG$7:.$AH$27];2))">
            <text:p/>
          </table:table-cell>
          <table:table-cell table:style-name="ce74" table:formula="of:=IF([$Umrechnung.S12]=&quot;&quot;;&quot;&quot;;VLOOKUP([$Umrechnung.S12];[$Umrechnung.$AG$7:.$AH$27];2))">
            <text:p/>
          </table:table-cell>
          <table:table-cell table:style-name="ce78"/>
          <table:table-cell table:number-columns-repeated="4" table:style-name="ce83"/>
          <table:table-cell table:style-name="ce93"/>
          <table:table-cell table:style-name="ce99" table:formula="of:=IF([$Umrechnung.Z12]=&quot;&quot;;&quot;&quot;;VLOOKUP([$Umrechnung.Z12];[$Umrechnung.$AG$7:.$AH$27];2))">
            <text:p/>
          </table:table-cell>
          <table:table-cell table:style-name="ce104" table:formula="of:=IF([$Umrechnung.AA12]=&quot;&quot;;&quot;&quot;;VLOOKUP([$Umrechnung.AA12];[$Umrechnung.$AG$7:.$AH$27];2))">
            <text:p/>
          </table:table-cell>
          <table:table-cell table:style-name="ce108" table:formula="of:=[$Umrechnung.AA12]">
            <text:p/>
          </table:table-cell>
          <table:table-cell table:style-name="ce112" table:formula="of:=IF([$Umrechnung.AB12]=&quot;&quot;;&quot;&quot;;IF(ISERROR(VLOOKUP([$Umrechnung.AB12];[$Umrechnung.$AG$7:.$AH$27];2))=1;&quot;&quot;;VLOOKUP([$Umrechnung.AB12];[$Umrechnung.$AG$7:.$AH$27];2)))">
            <text:p/>
          </table:table-cell>
          <table:covered-table-cell table:style-name="ce115"/>
          <table:table-cell table:style-name="ce125" table:formula="of:=COUNTIF([.AA5:.AA39];&quot;1-&quot;)" office:value-type="float" office:value="0">
            <text:p>0</text:p>
          </table:table-cell>
          <table:table-cell table:style-name="ce125" table:formula="of:=COUNTIF([.AA5:.AA39];&quot;2&quot;)" office:value-type="float" office:value="0">
            <text:p>0</text:p>
          </table:table-cell>
          <table:table-cell table:style-name="ce125" table:formula="of:=COUNTIF([.AA5:.AA39];&quot;3&quot;)" office:value-type="float" office:value="0">
            <text:p>0</text:p>
          </table:table-cell>
          <table:table-cell table:style-name="ce125" table:formula="of:=COUNTIF([.AA5:.AA39];&quot;4&quot;)" office:value-type="float" office:value="0">
            <text:p>0</text:p>
          </table:table-cell>
          <table:table-cell table:style-name="ce125" table:formula="of:=COUNTIF([.AA5:.AA39];&quot;5&quot;)" office:value-type="float" office:value="0">
            <text:p>0</text:p>
          </table:table-cell>
          <table:table-cell table:style-name="ce150" table:formula="of:=COUNTIF([.AA5:.AA39];&quot;6&quot;)" office:value-type="float" office:value="0">
            <text:p>0</text:p>
          </table:table-cell>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9">
            <text:p>9</text:p>
          </table:table-cell>
          <table:table-cell table:style-name="ce13"/>
          <table:table-cell table:number-columns-repeated="6" table:style-name="ce24"/>
          <table:table-cell table:style-name="ce43" table:formula="of:=IF([$Umrechnung.I13]=&quot;&quot;;&quot;&quot;;VLOOKUP([$Umrechnung.I13];[$Umrechnung.$AG$7:.$AH$27];2))">
            <text:p/>
          </table:table-cell>
          <table:table-cell table:style-name="ce46"/>
          <table:table-cell table:number-columns-repeated="4" table:style-name="ce50"/>
          <table:table-cell table:number-columns-repeated="3" table:style-name="ce58"/>
          <table:table-cell table:style-name="ce69" table:formula="of:=IF([$Umrechnung.R13]=&quot;&quot;;&quot;&quot;;VLOOKUP([$Umrechnung.R13];[$Umrechnung.$AG$7:.$AH$27];2))">
            <text:p/>
          </table:table-cell>
          <table:table-cell table:style-name="ce74" table:formula="of:=IF([$Umrechnung.S13]=&quot;&quot;;&quot;&quot;;VLOOKUP([$Umrechnung.S13];[$Umrechnung.$AG$7:.$AH$27];2))">
            <text:p/>
          </table:table-cell>
          <table:table-cell table:style-name="ce78"/>
          <table:table-cell table:number-columns-repeated="4" table:style-name="ce83"/>
          <table:table-cell table:style-name="ce93"/>
          <table:table-cell table:style-name="ce99" table:formula="of:=IF([$Umrechnung.Z13]=&quot;&quot;;&quot;&quot;;VLOOKUP([$Umrechnung.Z13];[$Umrechnung.$AG$7:.$AH$27];2))">
            <text:p/>
          </table:table-cell>
          <table:table-cell table:style-name="ce104" table:formula="of:=IF([$Umrechnung.AA13]=&quot;&quot;;&quot;&quot;;VLOOKUP([$Umrechnung.AA13];[$Umrechnung.$AG$7:.$AH$27];2))">
            <text:p/>
          </table:table-cell>
          <table:table-cell table:style-name="ce108" table:formula="of:=[$Umrechnung.AA13]">
            <text:p/>
          </table:table-cell>
          <table:table-cell table:style-name="ce112" table:formula="of:=IF([$Umrechnung.AB13]=&quot;&quot;;&quot;&quot;;IF(ISERROR(VLOOKUP([$Umrechnung.AB13];[$Umrechnung.$AG$7:.$AH$27];2))=1;&quot;&quot;;VLOOKUP([$Umrechnung.AB13];[$Umrechnung.$AG$7:.$AH$27];2)))">
            <text:p/>
          </table:table-cell>
          <table:covered-table-cell table:style-name="ce115"/>
          <table:table-cell table:style-name="ce125" table:formula="of:=COUNTIF([.AA5:.AA39];&quot;1-2&quot;)" office:value-type="float" office:value="0">
            <text:p>0</text:p>
          </table:table-cell>
          <table:table-cell table:style-name="ce125" table:formula="of:=COUNTIF([.AA5:.AA39];&quot;2-&quot;)" office:value-type="float" office:value="0">
            <text:p>0</text:p>
          </table:table-cell>
          <table:table-cell table:style-name="ce125" table:formula="of:=COUNTIF([.AA5:.AA39];&quot;3-&quot;)" office:value-type="float" office:value="0">
            <text:p>0</text:p>
          </table:table-cell>
          <table:table-cell table:style-name="ce125" table:formula="of:=COUNTIF([.AA5:.AA39];&quot;4-&quot;)" office:value-type="float" office:value="0">
            <text:p>0</text:p>
          </table:table-cell>
          <table:table-cell table:style-name="ce125" table:formula="of:=COUNTIF([.AA5:.AA39];&quot;5-&quot;)" office:value-type="float" office:value="0">
            <text:p>0</text:p>
          </table:table-cell>
          <table:table-cell table:style-name="ce150"/>
          <table:covered-table-cell table:style-name="ce158"/>
          <table:table-cell table:style-name="ce158" table:number-columns-repeated="35"/>
          <table:table-cell table:number-columns-repeated="184"/>
        </table:table-row>
        <table:table-row table:style-name="ro3">
          <table:table-cell table:style-name="ce6" office:value-type="float" office:value="10">
            <text:p>10</text:p>
          </table:table-cell>
          <table:table-cell table:style-name="ce13"/>
          <table:table-cell table:number-columns-repeated="6" table:style-name="ce24"/>
          <table:table-cell table:style-name="ce43" table:formula="of:=IF([$Umrechnung.I14]=&quot;&quot;;&quot;&quot;;VLOOKUP([$Umrechnung.I14];[$Umrechnung.$AG$7:.$AH$27];2))">
            <text:p/>
          </table:table-cell>
          <table:table-cell table:style-name="ce46"/>
          <table:table-cell table:number-columns-repeated="4" table:style-name="ce50"/>
          <table:table-cell table:number-columns-repeated="3" table:style-name="ce58"/>
          <table:table-cell table:style-name="ce69" table:formula="of:=IF([$Umrechnung.R14]=&quot;&quot;;&quot;&quot;;VLOOKUP([$Umrechnung.R14];[$Umrechnung.$AG$7:.$AH$27];2))">
            <text:p/>
          </table:table-cell>
          <table:table-cell table:style-name="ce74" table:formula="of:=IF([$Umrechnung.S14]=&quot;&quot;;&quot;&quot;;VLOOKUP([$Umrechnung.S14];[$Umrechnung.$AG$7:.$AH$27];2))">
            <text:p/>
          </table:table-cell>
          <table:table-cell table:style-name="ce78"/>
          <table:table-cell table:number-columns-repeated="4" table:style-name="ce83"/>
          <table:table-cell table:style-name="ce93"/>
          <table:table-cell table:style-name="ce99" table:formula="of:=IF([$Umrechnung.Z14]=&quot;&quot;;&quot;&quot;;VLOOKUP([$Umrechnung.Z14];[$Umrechnung.$AG$7:.$AH$27];2))">
            <text:p/>
          </table:table-cell>
          <table:table-cell table:style-name="ce104" table:formula="of:=IF([$Umrechnung.AA14]=&quot;&quot;;&quot;&quot;;VLOOKUP([$Umrechnung.AA14];[$Umrechnung.$AG$7:.$AH$27];2))">
            <text:p/>
          </table:table-cell>
          <table:table-cell table:style-name="ce108" table:formula="of:=[$Umrechnung.AA14]">
            <text:p/>
          </table:table-cell>
          <table:table-cell table:style-name="ce112" table:formula="of:=IF([$Umrechnung.AB14]=&quot;&quot;;&quot;&quot;;IF(ISERROR(VLOOKUP([$Umrechnung.AB14];[$Umrechnung.$AG$7:.$AH$27];2))=1;&quot;&quot;;VLOOKUP([$Umrechnung.AB14];[$Umrechnung.$AG$7:.$AH$27];2)))">
            <text:p/>
          </table:table-cell>
          <table:covered-table-cell table:style-name="ce115"/>
          <table:table-cell table:style-name="ce125"/>
          <table:table-cell table:style-name="ce125" table:formula="of:=COUNTIF([.AA5:.AA39];&quot;2-3&quot;)" office:value-type="float" office:value="0">
            <text:p>0</text:p>
          </table:table-cell>
          <table:table-cell table:style-name="ce125" table:formula="of:=COUNTIF([.AA5:.AA39];&quot;3-4&quot;)" office:value-type="float" office:value="0">
            <text:p>0</text:p>
          </table:table-cell>
          <table:table-cell table:style-name="ce125" table:formula="of:=COUNTIF([.AA5:.AA39];&quot;4-5&quot;)" office:value-type="float" office:value="0">
            <text:p>0</text:p>
          </table:table-cell>
          <table:table-cell table:style-name="ce125" table:formula="of:=COUNTIF([.AA5:.AA39];&quot;5-6&quot;)" office:value-type="float" office:value="0">
            <text:p>0</text:p>
          </table:table-cell>
          <table:table-cell table:style-name="ce150"/>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11">
            <text:p>11</text:p>
          </table:table-cell>
          <table:table-cell table:style-name="ce13"/>
          <table:table-cell table:number-columns-repeated="6" table:style-name="ce24"/>
          <table:table-cell table:style-name="ce43" table:formula="of:=IF([$Umrechnung.I15]=&quot;&quot;;&quot;&quot;;VLOOKUP([$Umrechnung.I15];[$Umrechnung.$AG$7:.$AH$27];2))">
            <text:p/>
          </table:table-cell>
          <table:table-cell table:style-name="ce46"/>
          <table:table-cell table:number-columns-repeated="4" table:style-name="ce50"/>
          <table:table-cell table:number-columns-repeated="3" table:style-name="ce58"/>
          <table:table-cell table:style-name="ce69" table:formula="of:=IF([$Umrechnung.R15]=&quot;&quot;;&quot;&quot;;VLOOKUP([$Umrechnung.R15];[$Umrechnung.$AG$7:.$AH$27];2))">
            <text:p/>
          </table:table-cell>
          <table:table-cell table:style-name="ce74" table:formula="of:=IF([$Umrechnung.S15]=&quot;&quot;;&quot;&quot;;VLOOKUP([$Umrechnung.S15];[$Umrechnung.$AG$7:.$AH$27];2))">
            <text:p/>
          </table:table-cell>
          <table:table-cell table:style-name="ce78"/>
          <table:table-cell table:number-columns-repeated="4" table:style-name="ce83"/>
          <table:table-cell table:style-name="ce93"/>
          <table:table-cell table:style-name="ce99" table:formula="of:=IF([$Umrechnung.Z15]=&quot;&quot;;&quot;&quot;;VLOOKUP([$Umrechnung.Z15];[$Umrechnung.$AG$7:.$AH$27];2))">
            <text:p/>
          </table:table-cell>
          <table:table-cell table:style-name="ce104" table:formula="of:=IF([$Umrechnung.AA15]=&quot;&quot;;&quot;&quot;;VLOOKUP([$Umrechnung.AA15];[$Umrechnung.$AG$7:.$AH$27];2))">
            <text:p/>
          </table:table-cell>
          <table:table-cell table:style-name="ce108" table:formula="of:=[$Umrechnung.AA15]">
            <text:p/>
          </table:table-cell>
          <table:table-cell table:style-name="ce112" table:formula="of:=IF([$Umrechnung.AB15]=&quot;&quot;;&quot;&quot;;IF(ISERROR(VLOOKUP([$Umrechnung.AB15];[$Umrechnung.$AG$7:.$AH$27];2))=1;&quot;&quot;;VLOOKUP([$Umrechnung.AB15];[$Umrechnung.$AG$7:.$AH$27];2)))">
            <text:p/>
          </table:table-cell>
          <table:covered-table-cell table:style-name="ce115"/>
          <table:table-cell table:style-name="ce115" table:number-columns-spanned="6" table:number-rows-spanned="3"/>
          <table:covered-table-cell table:number-columns-repeated="4" table:style-name="ce115"/>
          <table:covered-table-cell table:style-name="ce145"/>
          <table:covered-table-cell table:style-name="ce158"/>
          <table:table-cell table:style-name="ce158" table:number-columns-repeated="35"/>
          <table:table-cell table:number-columns-repeated="184"/>
        </table:table-row>
        <table:table-row table:style-name="ro3">
          <table:table-cell table:style-name="ce6" office:value-type="float" office:value="12">
            <text:p>12</text:p>
          </table:table-cell>
          <table:table-cell table:style-name="ce13"/>
          <table:table-cell table:number-columns-repeated="6" table:style-name="ce24"/>
          <table:table-cell table:style-name="ce43" table:formula="of:=IF([$Umrechnung.I16]=&quot;&quot;;&quot;&quot;;VLOOKUP([$Umrechnung.I16];[$Umrechnung.$AG$7:.$AH$27];2))">
            <text:p/>
          </table:table-cell>
          <table:table-cell table:style-name="ce46"/>
          <table:table-cell table:number-columns-repeated="4" table:style-name="ce50"/>
          <table:table-cell table:number-columns-repeated="3" table:style-name="ce58"/>
          <table:table-cell table:style-name="ce69" table:formula="of:=IF([$Umrechnung.R16]=&quot;&quot;;&quot;&quot;;VLOOKUP([$Umrechnung.R16];[$Umrechnung.$AG$7:.$AH$27];2))">
            <text:p/>
          </table:table-cell>
          <table:table-cell table:style-name="ce74" table:formula="of:=IF([$Umrechnung.S16]=&quot;&quot;;&quot;&quot;;VLOOKUP([$Umrechnung.S16];[$Umrechnung.$AG$7:.$AH$27];2))">
            <text:p/>
          </table:table-cell>
          <table:table-cell table:style-name="ce78"/>
          <table:table-cell table:number-columns-repeated="4" table:style-name="ce83"/>
          <table:table-cell table:style-name="ce93"/>
          <table:table-cell table:style-name="ce99" table:formula="of:=IF([$Umrechnung.Z16]=&quot;&quot;;&quot;&quot;;VLOOKUP([$Umrechnung.Z16];[$Umrechnung.$AG$7:.$AH$27];2))">
            <text:p/>
          </table:table-cell>
          <table:table-cell table:style-name="ce104" table:formula="of:=IF([$Umrechnung.AA16]=&quot;&quot;;&quot;&quot;;VLOOKUP([$Umrechnung.AA16];[$Umrechnung.$AG$7:.$AH$27];2))">
            <text:p/>
          </table:table-cell>
          <table:table-cell table:style-name="ce108" table:formula="of:=[$Umrechnung.AA16]">
            <text:p/>
          </table:table-cell>
          <table:table-cell table:style-name="ce112" table:formula="of:=IF([$Umrechnung.AB16]=&quot;&quot;;&quot;&quot;;IF(ISERROR(VLOOKUP([$Umrechnung.AB16];[$Umrechnung.$AG$7:.$AH$27];2))=1;&quot;&quot;;VLOOKUP([$Umrechnung.AB16];[$Umrechnung.$AG$7:.$AH$27];2)))">
            <text:p/>
          </table:table-cell>
          <table:covered-table-cell table:number-columns-repeated="6" table:style-name="ce115"/>
          <table:covered-table-cell table:style-name="ce145"/>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13">
            <text:p>13</text:p>
          </table:table-cell>
          <table:table-cell table:style-name="ce13"/>
          <table:table-cell table:number-columns-repeated="6" table:style-name="ce24"/>
          <table:table-cell table:style-name="ce43" table:formula="of:=IF([$Umrechnung.I17]=&quot;&quot;;&quot;&quot;;VLOOKUP([$Umrechnung.I17];[$Umrechnung.$AG$7:.$AH$27];2))">
            <text:p/>
          </table:table-cell>
          <table:table-cell table:style-name="ce46"/>
          <table:table-cell table:number-columns-repeated="4" table:style-name="ce50"/>
          <table:table-cell table:number-columns-repeated="3" table:style-name="ce58"/>
          <table:table-cell table:style-name="ce69" table:formula="of:=IF([$Umrechnung.R17]=&quot;&quot;;&quot;&quot;;VLOOKUP([$Umrechnung.R17];[$Umrechnung.$AG$7:.$AH$27];2))">
            <text:p/>
          </table:table-cell>
          <table:table-cell table:style-name="ce74" table:formula="of:=IF([$Umrechnung.S17]=&quot;&quot;;&quot;&quot;;VLOOKUP([$Umrechnung.S17];[$Umrechnung.$AG$7:.$AH$27];2))">
            <text:p/>
          </table:table-cell>
          <table:table-cell table:style-name="ce78"/>
          <table:table-cell table:number-columns-repeated="4" table:style-name="ce83"/>
          <table:table-cell table:style-name="ce93"/>
          <table:table-cell table:style-name="ce99" table:formula="of:=IF([$Umrechnung.Z17]=&quot;&quot;;&quot;&quot;;VLOOKUP([$Umrechnung.Z17];[$Umrechnung.$AG$7:.$AH$27];2))">
            <text:p/>
          </table:table-cell>
          <table:table-cell table:style-name="ce104" table:formula="of:=IF([$Umrechnung.AA17]=&quot;&quot;;&quot;&quot;;VLOOKUP([$Umrechnung.AA17];[$Umrechnung.$AG$7:.$AH$27];2))">
            <text:p/>
          </table:table-cell>
          <table:table-cell table:style-name="ce108" table:formula="of:=[$Umrechnung.AA17]">
            <text:p/>
          </table:table-cell>
          <table:table-cell table:style-name="ce112" table:formula="of:=IF([$Umrechnung.AB17]=&quot;&quot;;&quot;&quot;;IF(ISERROR(VLOOKUP([$Umrechnung.AB17];[$Umrechnung.$AG$7:.$AH$27];2))=1;&quot;&quot;;VLOOKUP([$Umrechnung.AB17];[$Umrechnung.$AG$7:.$AH$27];2)))">
            <text:p/>
          </table:table-cell>
          <table:covered-table-cell table:number-columns-repeated="6" table:style-name="ce115"/>
          <table:covered-table-cell table:style-name="ce145"/>
          <table:covered-table-cell table:style-name="ce158"/>
          <table:table-cell table:style-name="ce158" table:number-columns-repeated="35"/>
          <table:table-cell table:number-columns-repeated="184"/>
        </table:table-row>
        <table:table-row table:style-name="ro3">
          <table:table-cell table:style-name="ce6" office:value-type="float" office:value="14">
            <text:p>14</text:p>
          </table:table-cell>
          <table:table-cell table:style-name="ce13"/>
          <table:table-cell table:number-columns-repeated="6" table:style-name="ce24"/>
          <table:table-cell table:style-name="ce43" table:formula="of:=IF([$Umrechnung.I18]=&quot;&quot;;&quot;&quot;;VLOOKUP([$Umrechnung.I18];[$Umrechnung.$AG$7:.$AH$27];2))">
            <text:p/>
          </table:table-cell>
          <table:table-cell table:style-name="ce46"/>
          <table:table-cell table:number-columns-repeated="4" table:style-name="ce50"/>
          <table:table-cell table:number-columns-repeated="3" table:style-name="ce58"/>
          <table:table-cell table:style-name="ce69" table:formula="of:=IF([$Umrechnung.R18]=&quot;&quot;;&quot;&quot;;VLOOKUP([$Umrechnung.R18];[$Umrechnung.$AG$7:.$AH$27];2))">
            <text:p/>
          </table:table-cell>
          <table:table-cell table:style-name="ce74" table:formula="of:=IF([$Umrechnung.S18]=&quot;&quot;;&quot;&quot;;VLOOKUP([$Umrechnung.S18];[$Umrechnung.$AG$7:.$AH$27];2))">
            <text:p/>
          </table:table-cell>
          <table:table-cell table:style-name="ce78"/>
          <table:table-cell table:number-columns-repeated="4" table:style-name="ce83"/>
          <table:table-cell table:style-name="ce93"/>
          <table:table-cell table:style-name="ce99" table:formula="of:=IF([$Umrechnung.Z18]=&quot;&quot;;&quot;&quot;;VLOOKUP([$Umrechnung.Z18];[$Umrechnung.$AG$7:.$AH$27];2))">
            <text:p/>
          </table:table-cell>
          <table:table-cell table:style-name="ce104" table:formula="of:=IF([$Umrechnung.AA18]=&quot;&quot;;&quot;&quot;;VLOOKUP([$Umrechnung.AA18];[$Umrechnung.$AG$7:.$AH$27];2))">
            <text:p/>
          </table:table-cell>
          <table:table-cell table:style-name="ce108" table:formula="of:=[$Umrechnung.AA18]">
            <text:p/>
          </table:table-cell>
          <table:table-cell table:style-name="ce112" table:formula="of:=IF([$Umrechnung.AB18]=&quot;&quot;;&quot;&quot;;IF(ISERROR(VLOOKUP([$Umrechnung.AB18];[$Umrechnung.$AG$7:.$AH$27];2))=1;&quot;&quot;;VLOOKUP([$Umrechnung.AB18];[$Umrechnung.$AG$7:.$AH$27];2)))">
            <text:p/>
          </table:table-cell>
          <table:covered-table-cell table:style-name="ce115"/>
          <table:table-cell table:style-name="ce121" office:value-type="string" table:number-columns-spanned="4" table:number-rows-spanned="1">
            <text:p>Notenspiegel</text:p>
          </table:table-cell>
          <table:covered-table-cell table:number-columns-repeated="3" table:style-name="ce130"/>
          <table:table-cell table:style-name="ce140" office:value-type="string">
            <text:p>ø</text:p>
          </table:table-cell>
          <table:table-cell table:style-name="ce151" table:formula="of:=IF(ISERROR(([.AE21]+2*[.AF21]+3*[.AG21]+4*[.AH21]+5*[.AI21]+6*[.AJ21])/SUM([.AE21:.AJ21]))=1;&quot;&quot;;([.AE21]+2*[.AF21]+3*[.AG21]+4*[.AH21]+5*[.AI21]+6*[.AJ21])/SUM([.AE21:.AJ21]))">
            <text:p/>
          </table:table-cell>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15">
            <text:p>15</text:p>
          </table:table-cell>
          <table:table-cell table:style-name="ce13"/>
          <table:table-cell table:number-columns-repeated="6" table:style-name="ce24"/>
          <table:table-cell table:style-name="ce43" table:formula="of:=IF([$Umrechnung.I19]=&quot;&quot;;&quot;&quot;;VLOOKUP([$Umrechnung.I19];[$Umrechnung.$AG$7:.$AH$27];2))">
            <text:p/>
          </table:table-cell>
          <table:table-cell table:style-name="ce46"/>
          <table:table-cell table:number-columns-repeated="4" table:style-name="ce50"/>
          <table:table-cell table:number-columns-repeated="3" table:style-name="ce58"/>
          <table:table-cell table:style-name="ce69" table:formula="of:=IF([$Umrechnung.R19]=&quot;&quot;;&quot;&quot;;VLOOKUP([$Umrechnung.R19];[$Umrechnung.$AG$7:.$AH$27];2))">
            <text:p/>
          </table:table-cell>
          <table:table-cell table:style-name="ce74" table:formula="of:=IF([$Umrechnung.S19]=&quot;&quot;;&quot;&quot;;VLOOKUP([$Umrechnung.S19];[$Umrechnung.$AG$7:.$AH$27];2))">
            <text:p/>
          </table:table-cell>
          <table:table-cell table:style-name="ce78"/>
          <table:table-cell table:number-columns-repeated="4" table:style-name="ce83"/>
          <table:table-cell table:style-name="ce93"/>
          <table:table-cell table:style-name="ce99" table:formula="of:=IF([$Umrechnung.Z19]=&quot;&quot;;&quot;&quot;;VLOOKUP([$Umrechnung.Z19];[$Umrechnung.$AG$7:.$AH$27];2))">
            <text:p/>
          </table:table-cell>
          <table:table-cell table:style-name="ce104" table:formula="of:=IF([$Umrechnung.AA19]=&quot;&quot;;&quot;&quot;;VLOOKUP([$Umrechnung.AA19];[$Umrechnung.$AG$7:.$AH$27];2))">
            <text:p/>
          </table:table-cell>
          <table:table-cell table:style-name="ce108" table:formula="of:=[$Umrechnung.AA19]">
            <text:p/>
          </table:table-cell>
          <table:table-cell table:style-name="ce112" table:formula="of:=IF([$Umrechnung.AB19]=&quot;&quot;;&quot;&quot;;IF(ISERROR(VLOOKUP([$Umrechnung.AB19];[$Umrechnung.$AG$7:.$AH$27];2))=1;&quot;&quot;;VLOOKUP([$Umrechnung.AB19];[$Umrechnung.$AG$7:.$AH$27];2)))">
            <text:p/>
          </table:table-cell>
          <table:covered-table-cell table:style-name="ce115"/>
          <table:table-cell table:style-name="ce122" office:value-type="string" table:number-columns-spanned="6" table:number-rows-spanned="1">
            <text:p>Versetzungsnoten</text:p>
          </table:table-cell>
          <table:covered-table-cell table:number-columns-repeated="4" table:style-name="ce131"/>
          <table:covered-table-cell table:style-name="ce147"/>
          <table:covered-table-cell table:style-name="ce158"/>
          <table:table-cell table:style-name="ce158" table:number-columns-repeated="35"/>
          <table:table-cell table:number-columns-repeated="184"/>
        </table:table-row>
        <table:table-row table:style-name="ro3">
          <table:table-cell table:style-name="ce6" office:value-type="float" office:value="16">
            <text:p>16</text:p>
          </table:table-cell>
          <table:table-cell table:style-name="ce13"/>
          <table:table-cell table:number-columns-repeated="6" table:style-name="ce24"/>
          <table:table-cell table:style-name="ce43" table:formula="of:=IF([$Umrechnung.I20]=&quot;&quot;;&quot;&quot;;VLOOKUP([$Umrechnung.I20];[$Umrechnung.$AG$7:.$AH$27];2))">
            <text:p/>
          </table:table-cell>
          <table:table-cell table:style-name="ce46"/>
          <table:table-cell table:number-columns-repeated="4" table:style-name="ce50"/>
          <table:table-cell table:number-columns-repeated="3" table:style-name="ce58"/>
          <table:table-cell table:style-name="ce69" table:formula="of:=IF([$Umrechnung.R20]=&quot;&quot;;&quot;&quot;;VLOOKUP([$Umrechnung.R20];[$Umrechnung.$AG$7:.$AH$27];2))">
            <text:p/>
          </table:table-cell>
          <table:table-cell table:style-name="ce74" table:formula="of:=IF([$Umrechnung.S20]=&quot;&quot;;&quot;&quot;;VLOOKUP([$Umrechnung.S20];[$Umrechnung.$AG$7:.$AH$27];2))">
            <text:p/>
          </table:table-cell>
          <table:table-cell table:style-name="ce78"/>
          <table:table-cell table:number-columns-repeated="4" table:style-name="ce83"/>
          <table:table-cell table:style-name="ce93"/>
          <table:table-cell table:style-name="ce99" table:formula="of:=IF([$Umrechnung.Z20]=&quot;&quot;;&quot;&quot;;VLOOKUP([$Umrechnung.Z20];[$Umrechnung.$AG$7:.$AH$27];2))">
            <text:p/>
          </table:table-cell>
          <table:table-cell table:style-name="ce104" table:formula="of:=IF([$Umrechnung.AA20]=&quot;&quot;;&quot;&quot;;VLOOKUP([$Umrechnung.AA20];[$Umrechnung.$AG$7:.$AH$27];2))">
            <text:p/>
          </table:table-cell>
          <table:table-cell table:style-name="ce108" table:formula="of:=[$Umrechnung.AA20]">
            <text:p/>
          </table:table-cell>
          <table:table-cell table:style-name="ce112" table:formula="of:=IF([$Umrechnung.AB20]=&quot;&quot;;&quot;&quot;;IF(ISERROR(VLOOKUP([$Umrechnung.AB20];[$Umrechnung.$AG$7:.$AH$27];2))=1;&quot;&quot;;VLOOKUP([$Umrechnung.AB20];[$Umrechnung.$AG$7:.$AH$27];2)))">
            <text:p/>
          </table:table-cell>
          <table:covered-table-cell table:style-name="ce115"/>
          <table:table-cell table:style-name="ce123" office:value-type="float" office:value="1">
            <text:p>1</text:p>
          </table:table-cell>
          <table:table-cell table:style-name="ce132" office:value-type="float" office:value="2">
            <text:p>2</text:p>
          </table:table-cell>
          <table:table-cell table:style-name="ce135" office:value-type="float" office:value="3">
            <text:p>3</text:p>
          </table:table-cell>
          <table:table-cell table:style-name="ce132" office:value-type="float" office:value="4">
            <text:p>4</text:p>
          </table:table-cell>
          <table:table-cell table:style-name="ce135" office:value-type="float" office:value="5">
            <text:p>5</text:p>
          </table:table-cell>
          <table:table-cell table:style-name="ce148" office:value-type="float" office:value="6">
            <text:p>6</text:p>
          </table:table-cell>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17">
            <text:p>17</text:p>
          </table:table-cell>
          <table:table-cell table:style-name="ce13"/>
          <table:table-cell table:number-columns-repeated="6" table:style-name="ce24"/>
          <table:table-cell table:style-name="ce43" table:formula="of:=IF([$Umrechnung.I21]=&quot;&quot;;&quot;&quot;;VLOOKUP([$Umrechnung.I21];[$Umrechnung.$AG$7:.$AH$27];2))">
            <text:p/>
          </table:table-cell>
          <table:table-cell table:style-name="ce46"/>
          <table:table-cell table:number-columns-repeated="4" table:style-name="ce50"/>
          <table:table-cell table:number-columns-repeated="3" table:style-name="ce58"/>
          <table:table-cell table:style-name="ce69" table:formula="of:=IF([$Umrechnung.R21]=&quot;&quot;;&quot;&quot;;VLOOKUP([$Umrechnung.R21];[$Umrechnung.$AG$7:.$AH$27];2))">
            <text:p/>
          </table:table-cell>
          <table:table-cell table:style-name="ce74" table:formula="of:=IF([$Umrechnung.S21]=&quot;&quot;;&quot;&quot;;VLOOKUP([$Umrechnung.S21];[$Umrechnung.$AG$7:.$AH$27];2))">
            <text:p/>
          </table:table-cell>
          <table:table-cell table:style-name="ce78"/>
          <table:table-cell table:number-columns-repeated="4" table:style-name="ce83"/>
          <table:table-cell table:style-name="ce93"/>
          <table:table-cell table:style-name="ce99" table:formula="of:=IF([$Umrechnung.Z21]=&quot;&quot;;&quot;&quot;;VLOOKUP([$Umrechnung.Z21];[$Umrechnung.$AG$7:.$AH$27];2))">
            <text:p/>
          </table:table-cell>
          <table:table-cell table:style-name="ce104" table:formula="of:=IF([$Umrechnung.AA21]=&quot;&quot;;&quot;&quot;;VLOOKUP([$Umrechnung.AA21];[$Umrechnung.$AG$7:.$AH$27];2))">
            <text:p/>
          </table:table-cell>
          <table:table-cell table:style-name="ce108" table:formula="of:=[$Umrechnung.AA21]">
            <text:p/>
          </table:table-cell>
          <table:table-cell table:style-name="ce112" table:formula="of:=IF([$Umrechnung.AB21]=&quot;&quot;;&quot;&quot;;IF(ISERROR(VLOOKUP([$Umrechnung.AB21];[$Umrechnung.$AG$7:.$AH$27];2))=1;&quot;&quot;;VLOOKUP([$Umrechnung.AB21];[$Umrechnung.$AG$7:.$AH$27];2)))">
            <text:p/>
          </table:table-cell>
          <table:covered-table-cell table:style-name="ce115"/>
          <table:table-cell table:style-name="ce124" table:formula="of:=COUNTIF([.AC5:.AC39];&quot;1&quot;)" office:value-type="float" office:value="0">
            <text:p>0</text:p>
          </table:table-cell>
          <table:table-cell table:style-name="ce133" table:formula="of:=COUNTIF([.AC5:.AC39];&quot;2&quot;)" office:value-type="float" office:value="0">
            <text:p>0</text:p>
          </table:table-cell>
          <table:table-cell table:style-name="ce136" table:formula="of:=COUNTIF([.AC5:.AC39];&quot;3&quot;)" office:value-type="float" office:value="0">
            <text:p>0</text:p>
          </table:table-cell>
          <table:table-cell table:style-name="ce133" table:formula="of:=COUNTIF([.AC5:.AC39];&quot;4&quot;)" office:value-type="float" office:value="0">
            <text:p>0</text:p>
          </table:table-cell>
          <table:table-cell table:style-name="ce136" table:formula="of:=COUNTIF([.AC5:.AC39];&quot;5&quot;)" office:value-type="float" office:value="0">
            <text:p>0</text:p>
          </table:table-cell>
          <table:table-cell table:style-name="ce149" table:formula="of:=COUNTIF([.AC5:.AC39];&quot;6&quot;)" office:value-type="float" office:value="0">
            <text:p>0</text:p>
          </table:table-cell>
          <table:covered-table-cell table:style-name="ce158"/>
          <table:table-cell table:style-name="ce158" table:number-columns-repeated="35"/>
          <table:table-cell table:number-columns-repeated="184"/>
        </table:table-row>
        <table:table-row table:style-name="ro3">
          <table:table-cell table:style-name="ce6" office:value-type="float" office:value="18">
            <text:p>18</text:p>
          </table:table-cell>
          <table:table-cell table:style-name="ce13"/>
          <table:table-cell table:number-columns-repeated="6" table:style-name="ce24"/>
          <table:table-cell table:style-name="ce43" table:formula="of:=IF([$Umrechnung.I22]=&quot;&quot;;&quot;&quot;;VLOOKUP([$Umrechnung.I22];[$Umrechnung.$AG$7:.$AH$27];2))">
            <text:p/>
          </table:table-cell>
          <table:table-cell table:style-name="ce46"/>
          <table:table-cell table:number-columns-repeated="4" table:style-name="ce50"/>
          <table:table-cell table:number-columns-repeated="3" table:style-name="ce58"/>
          <table:table-cell table:style-name="ce69" table:formula="of:=IF([$Umrechnung.R22]=&quot;&quot;;&quot;&quot;;VLOOKUP([$Umrechnung.R22];[$Umrechnung.$AG$7:.$AH$27];2))">
            <text:p/>
          </table:table-cell>
          <table:table-cell table:style-name="ce74" table:formula="of:=IF([$Umrechnung.S22]=&quot;&quot;;&quot;&quot;;VLOOKUP([$Umrechnung.S22];[$Umrechnung.$AG$7:.$AH$27];2))">
            <text:p/>
          </table:table-cell>
          <table:table-cell table:style-name="ce78"/>
          <table:table-cell table:number-columns-repeated="4" table:style-name="ce83"/>
          <table:table-cell table:style-name="ce93"/>
          <table:table-cell table:style-name="ce99" table:formula="of:=IF([$Umrechnung.Z22]=&quot;&quot;;&quot;&quot;;VLOOKUP([$Umrechnung.Z22];[$Umrechnung.$AG$7:.$AH$27];2))">
            <text:p/>
          </table:table-cell>
          <table:table-cell table:style-name="ce104" table:formula="of:=IF([$Umrechnung.AA22]=&quot;&quot;;&quot;&quot;;VLOOKUP([$Umrechnung.AA22];[$Umrechnung.$AG$7:.$AH$27];2))">
            <text:p/>
          </table:table-cell>
          <table:table-cell table:style-name="ce108" table:formula="of:=[$Umrechnung.AA22]">
            <text:p/>
          </table:table-cell>
          <table:table-cell table:style-name="ce112" table:formula="of:=IF([$Umrechnung.AB22]=&quot;&quot;;&quot;&quot;;IF(ISERROR(VLOOKUP([$Umrechnung.AB22];[$Umrechnung.$AG$7:.$AH$27];2))=1;&quot;&quot;;VLOOKUP([$Umrechnung.AB22];[$Umrechnung.$AG$7:.$AH$27];2)))">
            <text:p/>
          </table:table-cell>
          <table:covered-table-cell table:style-name="ce115"/>
          <table:table-cell table:style-name="ce125" table:number-columns-spanned="6" table:number-rows-spanned="15"/>
          <table:covered-table-cell table:number-columns-repeated="4" table:style-name="ce125"/>
          <table:covered-table-cell table:style-name="ce150"/>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19">
            <text:p>19</text:p>
          </table:table-cell>
          <table:table-cell table:style-name="ce13"/>
          <table:table-cell table:number-columns-repeated="6" table:style-name="ce24"/>
          <table:table-cell table:style-name="ce43" table:formula="of:=IF([$Umrechnung.I23]=&quot;&quot;;&quot;&quot;;VLOOKUP([$Umrechnung.I23];[$Umrechnung.$AG$7:.$AH$27];2))">
            <text:p/>
          </table:table-cell>
          <table:table-cell table:style-name="ce46"/>
          <table:table-cell table:number-columns-repeated="4" table:style-name="ce50"/>
          <table:table-cell table:number-columns-repeated="3" table:style-name="ce58"/>
          <table:table-cell table:style-name="ce69" table:formula="of:=IF([$Umrechnung.R23]=&quot;&quot;;&quot;&quot;;VLOOKUP([$Umrechnung.R23];[$Umrechnung.$AG$7:.$AH$27];2))">
            <text:p/>
          </table:table-cell>
          <table:table-cell table:style-name="ce74" table:formula="of:=IF([$Umrechnung.S23]=&quot;&quot;;&quot;&quot;;VLOOKUP([$Umrechnung.S23];[$Umrechnung.$AG$7:.$AH$27];2))">
            <text:p/>
          </table:table-cell>
          <table:table-cell table:style-name="ce78"/>
          <table:table-cell table:number-columns-repeated="4" table:style-name="ce83"/>
          <table:table-cell table:style-name="ce93"/>
          <table:table-cell table:style-name="ce99" table:formula="of:=IF([$Umrechnung.Z23]=&quot;&quot;;&quot;&quot;;VLOOKUP([$Umrechnung.Z23];[$Umrechnung.$AG$7:.$AH$27];2))">
            <text:p/>
          </table:table-cell>
          <table:table-cell table:style-name="ce104" table:formula="of:=IF([$Umrechnung.AA23]=&quot;&quot;;&quot;&quot;;VLOOKUP([$Umrechnung.AA23];[$Umrechnung.$AG$7:.$AH$27];2))">
            <text:p/>
          </table:table-cell>
          <table:table-cell table:style-name="ce108" table:formula="of:=[$Umrechnung.AA23]">
            <text:p/>
          </table:table-cell>
          <table:table-cell table:style-name="ce112" table:formula="of:=IF([$Umrechnung.AB23]=&quot;&quot;;&quot;&quot;;IF(ISERROR(VLOOKUP([$Umrechnung.AB23];[$Umrechnung.$AG$7:.$AH$27];2))=1;&quot;&quot;;VLOOKUP([$Umrechnung.AB23];[$Umrechnung.$AG$7:.$AH$27];2)))">
            <text:p/>
          </table:table-cell>
          <table:covered-table-cell table:style-name="ce115"/>
          <table:covered-table-cell table:number-columns-repeated="5" table:style-name="ce125"/>
          <table:covered-table-cell table:style-name="ce150"/>
          <table:covered-table-cell table:style-name="ce158"/>
          <table:table-cell table:style-name="ce158" table:number-columns-repeated="35"/>
          <table:table-cell table:number-columns-repeated="184"/>
        </table:table-row>
        <table:table-row table:style-name="ro3">
          <table:table-cell table:style-name="ce6" office:value-type="float" office:value="20">
            <text:p>20</text:p>
          </table:table-cell>
          <table:table-cell table:style-name="ce13"/>
          <table:table-cell table:number-columns-repeated="6" table:style-name="ce24"/>
          <table:table-cell table:style-name="ce43" table:formula="of:=IF([$Umrechnung.I24]=&quot;&quot;;&quot;&quot;;VLOOKUP([$Umrechnung.I24];[$Umrechnung.$AG$7:.$AH$27];2))">
            <text:p/>
          </table:table-cell>
          <table:table-cell table:style-name="ce46"/>
          <table:table-cell table:number-columns-repeated="4" table:style-name="ce50"/>
          <table:table-cell table:number-columns-repeated="3" table:style-name="ce58"/>
          <table:table-cell table:style-name="ce69" table:formula="of:=IF([$Umrechnung.R24]=&quot;&quot;;&quot;&quot;;VLOOKUP([$Umrechnung.R24];[$Umrechnung.$AG$7:.$AH$27];2))">
            <text:p/>
          </table:table-cell>
          <table:table-cell table:style-name="ce74" table:formula="of:=IF([$Umrechnung.S24]=&quot;&quot;;&quot;&quot;;VLOOKUP([$Umrechnung.S24];[$Umrechnung.$AG$7:.$AH$27];2))">
            <text:p/>
          </table:table-cell>
          <table:table-cell table:style-name="ce78"/>
          <table:table-cell table:number-columns-repeated="4" table:style-name="ce83"/>
          <table:table-cell table:style-name="ce93"/>
          <table:table-cell table:style-name="ce99" table:formula="of:=IF([$Umrechnung.Z24]=&quot;&quot;;&quot;&quot;;VLOOKUP([$Umrechnung.Z24];[$Umrechnung.$AG$7:.$AH$27];2))">
            <text:p/>
          </table:table-cell>
          <table:table-cell table:style-name="ce104" table:formula="of:=IF([$Umrechnung.AA24]=&quot;&quot;;&quot;&quot;;VLOOKUP([$Umrechnung.AA24];[$Umrechnung.$AG$7:.$AH$27];2))">
            <text:p/>
          </table:table-cell>
          <table:table-cell table:style-name="ce108" table:formula="of:=[$Umrechnung.AA24]">
            <text:p/>
          </table:table-cell>
          <table:table-cell table:style-name="ce112" table:formula="of:=IF([$Umrechnung.AB24]=&quot;&quot;;&quot;&quot;;IF(ISERROR(VLOOKUP([$Umrechnung.AB24];[$Umrechnung.$AG$7:.$AH$27];2))=1;&quot;&quot;;VLOOKUP([$Umrechnung.AB24];[$Umrechnung.$AG$7:.$AH$27];2)))">
            <text:p/>
          </table:table-cell>
          <table:covered-table-cell table:style-name="ce115"/>
          <table:covered-table-cell table:number-columns-repeated="5" table:style-name="ce125"/>
          <table:covered-table-cell table:style-name="ce150"/>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21">
            <text:p>21</text:p>
          </table:table-cell>
          <table:table-cell table:style-name="ce13"/>
          <table:table-cell table:number-columns-repeated="6" table:style-name="ce24"/>
          <table:table-cell table:style-name="ce43" table:formula="of:=IF([$Umrechnung.I25]=&quot;&quot;;&quot;&quot;;VLOOKUP([$Umrechnung.I25];[$Umrechnung.$AG$7:.$AH$27];2))">
            <text:p/>
          </table:table-cell>
          <table:table-cell table:style-name="ce46"/>
          <table:table-cell table:number-columns-repeated="4" table:style-name="ce50"/>
          <table:table-cell table:number-columns-repeated="3" table:style-name="ce58"/>
          <table:table-cell table:style-name="ce69" table:formula="of:=IF([$Umrechnung.R25]=&quot;&quot;;&quot;&quot;;VLOOKUP([$Umrechnung.R25];[$Umrechnung.$AG$7:.$AH$27];2))">
            <text:p/>
          </table:table-cell>
          <table:table-cell table:style-name="ce74" table:formula="of:=IF([$Umrechnung.S25]=&quot;&quot;;&quot;&quot;;VLOOKUP([$Umrechnung.S25];[$Umrechnung.$AG$7:.$AH$27];2))">
            <text:p/>
          </table:table-cell>
          <table:table-cell table:style-name="ce78"/>
          <table:table-cell table:number-columns-repeated="4" table:style-name="ce83"/>
          <table:table-cell table:style-name="ce93"/>
          <table:table-cell table:style-name="ce99" table:formula="of:=IF([$Umrechnung.Z25]=&quot;&quot;;&quot;&quot;;VLOOKUP([$Umrechnung.Z25];[$Umrechnung.$AG$7:.$AH$27];2))">
            <text:p/>
          </table:table-cell>
          <table:table-cell table:style-name="ce104" table:formula="of:=IF([$Umrechnung.AA25]=&quot;&quot;;&quot;&quot;;VLOOKUP([$Umrechnung.AA25];[$Umrechnung.$AG$7:.$AH$27];2))">
            <text:p/>
          </table:table-cell>
          <table:table-cell table:style-name="ce108" table:formula="of:=[$Umrechnung.AA25]">
            <text:p/>
          </table:table-cell>
          <table:table-cell table:style-name="ce112" table:formula="of:=IF([$Umrechnung.AB25]=&quot;&quot;;&quot;&quot;;IF(ISERROR(VLOOKUP([$Umrechnung.AB25];[$Umrechnung.$AG$7:.$AH$27];2))=1;&quot;&quot;;VLOOKUP([$Umrechnung.AB25];[$Umrechnung.$AG$7:.$AH$27];2)))">
            <text:p/>
          </table:table-cell>
          <table:covered-table-cell table:style-name="ce115"/>
          <table:covered-table-cell table:number-columns-repeated="5" table:style-name="ce125"/>
          <table:covered-table-cell table:style-name="ce150"/>
          <table:covered-table-cell table:style-name="ce158"/>
          <table:table-cell table:style-name="ce158" table:number-columns-repeated="35"/>
          <table:table-cell table:number-columns-repeated="184"/>
        </table:table-row>
        <table:table-row table:style-name="ro3">
          <table:table-cell table:style-name="ce6" office:value-type="float" office:value="22">
            <text:p>22</text:p>
          </table:table-cell>
          <table:table-cell table:style-name="ce13"/>
          <table:table-cell table:number-columns-repeated="6" table:style-name="ce24"/>
          <table:table-cell table:style-name="ce43" table:formula="of:=IF([$Umrechnung.I26]=&quot;&quot;;&quot;&quot;;VLOOKUP([$Umrechnung.I26];[$Umrechnung.$AG$7:.$AH$27];2))">
            <text:p/>
          </table:table-cell>
          <table:table-cell table:style-name="ce46"/>
          <table:table-cell table:number-columns-repeated="4" table:style-name="ce50"/>
          <table:table-cell table:number-columns-repeated="3" table:style-name="ce58"/>
          <table:table-cell table:style-name="ce69" table:formula="of:=IF([$Umrechnung.R26]=&quot;&quot;;&quot;&quot;;VLOOKUP([$Umrechnung.R26];[$Umrechnung.$AG$7:.$AH$27];2))">
            <text:p/>
          </table:table-cell>
          <table:table-cell table:style-name="ce74" table:formula="of:=IF([$Umrechnung.S26]=&quot;&quot;;&quot;&quot;;VLOOKUP([$Umrechnung.S26];[$Umrechnung.$AG$7:.$AH$27];2))">
            <text:p/>
          </table:table-cell>
          <table:table-cell table:style-name="ce78"/>
          <table:table-cell table:number-columns-repeated="4" table:style-name="ce83"/>
          <table:table-cell table:style-name="ce93"/>
          <table:table-cell table:style-name="ce99" table:formula="of:=IF([$Umrechnung.Z26]=&quot;&quot;;&quot;&quot;;VLOOKUP([$Umrechnung.Z26];[$Umrechnung.$AG$7:.$AH$27];2))">
            <text:p/>
          </table:table-cell>
          <table:table-cell table:style-name="ce104" table:formula="of:=IF([$Umrechnung.AA26]=&quot;&quot;;&quot;&quot;;VLOOKUP([$Umrechnung.AA26];[$Umrechnung.$AG$7:.$AH$27];2))">
            <text:p/>
          </table:table-cell>
          <table:table-cell table:style-name="ce108" table:formula="of:=[$Umrechnung.AA26]">
            <text:p/>
          </table:table-cell>
          <table:table-cell table:style-name="ce112" table:formula="of:=IF([$Umrechnung.AB26]=&quot;&quot;;&quot;&quot;;IF(ISERROR(VLOOKUP([$Umrechnung.AB26];[$Umrechnung.$AG$7:.$AH$27];2))=1;&quot;&quot;;VLOOKUP([$Umrechnung.AB26];[$Umrechnung.$AG$7:.$AH$27];2)))">
            <text:p/>
          </table:table-cell>
          <table:covered-table-cell table:number-columns-repeated="6" table:style-name="ce115"/>
          <table:covered-table-cell table:style-name="ce145"/>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23">
            <text:p>23</text:p>
          </table:table-cell>
          <table:table-cell table:style-name="ce13"/>
          <table:table-cell table:number-columns-repeated="6" table:style-name="ce24"/>
          <table:table-cell table:style-name="ce43" table:formula="of:=IF([$Umrechnung.I27]=&quot;&quot;;&quot;&quot;;VLOOKUP([$Umrechnung.I27];[$Umrechnung.$AG$7:.$AH$27];2))">
            <text:p/>
          </table:table-cell>
          <table:table-cell table:style-name="ce46"/>
          <table:table-cell table:number-columns-repeated="4" table:style-name="ce50"/>
          <table:table-cell table:number-columns-repeated="3" table:style-name="ce58"/>
          <table:table-cell table:style-name="ce69" table:formula="of:=IF([$Umrechnung.R27]=&quot;&quot;;&quot;&quot;;VLOOKUP([$Umrechnung.R27];[$Umrechnung.$AG$7:.$AH$27];2))">
            <text:p/>
          </table:table-cell>
          <table:table-cell table:style-name="ce74" table:formula="of:=IF([$Umrechnung.S27]=&quot;&quot;;&quot;&quot;;VLOOKUP([$Umrechnung.S27];[$Umrechnung.$AG$7:.$AH$27];2))">
            <text:p/>
          </table:table-cell>
          <table:table-cell table:style-name="ce78"/>
          <table:table-cell table:number-columns-repeated="4" table:style-name="ce83"/>
          <table:table-cell table:style-name="ce93"/>
          <table:table-cell table:style-name="ce99" table:formula="of:=IF([$Umrechnung.Z27]=&quot;&quot;;&quot;&quot;;VLOOKUP([$Umrechnung.Z27];[$Umrechnung.$AG$7:.$AH$27];2))">
            <text:p/>
          </table:table-cell>
          <table:table-cell table:style-name="ce104" table:formula="of:=IF([$Umrechnung.AA27]=&quot;&quot;;&quot;&quot;;VLOOKUP([$Umrechnung.AA27];[$Umrechnung.$AG$7:.$AH$27];2))">
            <text:p/>
          </table:table-cell>
          <table:table-cell table:style-name="ce108" table:formula="of:=[$Umrechnung.AA27]">
            <text:p/>
          </table:table-cell>
          <table:table-cell table:style-name="ce112" table:formula="of:=IF([$Umrechnung.AB27]=&quot;&quot;;&quot;&quot;;IF(ISERROR(VLOOKUP([$Umrechnung.AB27];[$Umrechnung.$AG$7:.$AH$27];2))=1;&quot;&quot;;VLOOKUP([$Umrechnung.AB27];[$Umrechnung.$AG$7:.$AH$27];2)))">
            <text:p/>
          </table:table-cell>
          <table:covered-table-cell table:number-columns-repeated="6" table:style-name="ce116"/>
          <table:covered-table-cell table:style-name="ce152"/>
          <table:covered-table-cell table:style-name="ce158"/>
          <table:table-cell table:style-name="ce158" table:number-columns-repeated="35"/>
          <table:table-cell table:number-columns-repeated="184"/>
        </table:table-row>
        <table:table-row table:style-name="ro3">
          <table:table-cell table:style-name="ce6" office:value-type="float" office:value="24">
            <text:p>24</text:p>
          </table:table-cell>
          <table:table-cell table:style-name="ce13"/>
          <table:table-cell table:number-columns-repeated="6" table:style-name="ce24"/>
          <table:table-cell table:style-name="ce43" table:formula="of:=IF([$Umrechnung.I28]=&quot;&quot;;&quot;&quot;;VLOOKUP([$Umrechnung.I28];[$Umrechnung.$AG$7:.$AH$27];2))">
            <text:p/>
          </table:table-cell>
          <table:table-cell table:style-name="ce46"/>
          <table:table-cell table:number-columns-repeated="4" table:style-name="ce50"/>
          <table:table-cell table:number-columns-repeated="3" table:style-name="ce58"/>
          <table:table-cell table:style-name="ce69" table:formula="of:=IF([$Umrechnung.R28]=&quot;&quot;;&quot;&quot;;VLOOKUP([$Umrechnung.R28];[$Umrechnung.$AG$7:.$AH$27];2))">
            <text:p/>
          </table:table-cell>
          <table:table-cell table:style-name="ce74" table:formula="of:=IF([$Umrechnung.S28]=&quot;&quot;;&quot;&quot;;VLOOKUP([$Umrechnung.S28];[$Umrechnung.$AG$7:.$AH$27];2))">
            <text:p/>
          </table:table-cell>
          <table:table-cell table:style-name="ce78"/>
          <table:table-cell table:number-columns-repeated="4" table:style-name="ce83"/>
          <table:table-cell table:style-name="ce93"/>
          <table:table-cell table:style-name="ce99" table:formula="of:=IF([$Umrechnung.Z28]=&quot;&quot;;&quot;&quot;;VLOOKUP([$Umrechnung.Z28];[$Umrechnung.$AG$7:.$AH$27];2))">
            <text:p/>
          </table:table-cell>
          <table:table-cell table:style-name="ce104" table:formula="of:=IF([$Umrechnung.AA28]=&quot;&quot;;&quot;&quot;;VLOOKUP([$Umrechnung.AA28];[$Umrechnung.$AG$7:.$AH$27];2))">
            <text:p/>
          </table:table-cell>
          <table:table-cell table:style-name="ce108" table:formula="of:=[$Umrechnung.AA28]">
            <text:p/>
          </table:table-cell>
          <table:table-cell table:style-name="ce112" table:formula="of:=IF([$Umrechnung.AB28]=&quot;&quot;;&quot;&quot;;IF(ISERROR(VLOOKUP([$Umrechnung.AB28];[$Umrechnung.$AG$7:.$AH$27];2))=1;&quot;&quot;;VLOOKUP([$Umrechnung.AB28];[$Umrechnung.$AG$7:.$AH$27];2)))">
            <text:p/>
          </table:table-cell>
          <table:covered-table-cell table:number-columns-repeated="6" table:style-name="ce116"/>
          <table:covered-table-cell table:style-name="ce152"/>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25">
            <text:p>25</text:p>
          </table:table-cell>
          <table:table-cell table:style-name="ce13"/>
          <table:table-cell table:number-columns-repeated="6" table:style-name="ce24"/>
          <table:table-cell table:style-name="ce43" table:formula="of:=IF([$Umrechnung.I29]=&quot;&quot;;&quot;&quot;;VLOOKUP([$Umrechnung.I29];[$Umrechnung.$AG$7:.$AH$27];2))">
            <text:p/>
          </table:table-cell>
          <table:table-cell table:style-name="ce46"/>
          <table:table-cell table:number-columns-repeated="4" table:style-name="ce50"/>
          <table:table-cell table:number-columns-repeated="3" table:style-name="ce58"/>
          <table:table-cell table:style-name="ce69" table:formula="of:=IF([$Umrechnung.R29]=&quot;&quot;;&quot;&quot;;VLOOKUP([$Umrechnung.R29];[$Umrechnung.$AG$7:.$AH$27];2))">
            <text:p/>
          </table:table-cell>
          <table:table-cell table:style-name="ce74" table:formula="of:=IF([$Umrechnung.S29]=&quot;&quot;;&quot;&quot;;VLOOKUP([$Umrechnung.S29];[$Umrechnung.$AG$7:.$AH$27];2))">
            <text:p/>
          </table:table-cell>
          <table:table-cell table:style-name="ce78"/>
          <table:table-cell table:number-columns-repeated="4" table:style-name="ce83"/>
          <table:table-cell table:style-name="ce93"/>
          <table:table-cell table:style-name="ce99" table:formula="of:=IF([$Umrechnung.Z29]=&quot;&quot;;&quot;&quot;;VLOOKUP([$Umrechnung.Z29];[$Umrechnung.$AG$7:.$AH$27];2))">
            <text:p/>
          </table:table-cell>
          <table:table-cell table:style-name="ce104" table:formula="of:=IF([$Umrechnung.AA29]=&quot;&quot;;&quot;&quot;;VLOOKUP([$Umrechnung.AA29];[$Umrechnung.$AG$7:.$AH$27];2))">
            <text:p/>
          </table:table-cell>
          <table:table-cell table:style-name="ce108" table:formula="of:=[$Umrechnung.AA29]">
            <text:p/>
          </table:table-cell>
          <table:table-cell table:style-name="ce112" table:formula="of:=IF([$Umrechnung.AB29]=&quot;&quot;;&quot;&quot;;IF(ISERROR(VLOOKUP([$Umrechnung.AB29];[$Umrechnung.$AG$7:.$AH$27];2))=1;&quot;&quot;;VLOOKUP([$Umrechnung.AB29];[$Umrechnung.$AG$7:.$AH$27];2)))">
            <text:p/>
          </table:table-cell>
          <table:covered-table-cell table:number-columns-repeated="6" table:style-name="ce116"/>
          <table:covered-table-cell table:style-name="ce152"/>
          <table:covered-table-cell table:style-name="ce158"/>
          <table:table-cell table:style-name="ce158" table:number-columns-repeated="35"/>
          <table:table-cell table:number-columns-repeated="184"/>
        </table:table-row>
        <table:table-row table:style-name="ro3">
          <table:table-cell table:style-name="ce6" office:value-type="float" office:value="26">
            <text:p>26</text:p>
          </table:table-cell>
          <table:table-cell table:style-name="ce13"/>
          <table:table-cell table:number-columns-repeated="6" table:style-name="ce24"/>
          <table:table-cell table:style-name="ce43" table:formula="of:=IF([$Umrechnung.I30]=&quot;&quot;;&quot;&quot;;VLOOKUP([$Umrechnung.I30];[$Umrechnung.$AG$7:.$AH$27];2))">
            <text:p/>
          </table:table-cell>
          <table:table-cell table:style-name="ce46"/>
          <table:table-cell table:number-columns-repeated="4" table:style-name="ce50"/>
          <table:table-cell table:number-columns-repeated="3" table:style-name="ce58"/>
          <table:table-cell table:style-name="ce69" table:formula="of:=IF([$Umrechnung.R30]=&quot;&quot;;&quot;&quot;;VLOOKUP([$Umrechnung.R30];[$Umrechnung.$AG$7:.$AH$27];2))">
            <text:p/>
          </table:table-cell>
          <table:table-cell table:style-name="ce74" table:formula="of:=IF([$Umrechnung.S30]=&quot;&quot;;&quot;&quot;;VLOOKUP([$Umrechnung.S30];[$Umrechnung.$AG$7:.$AH$27];2))">
            <text:p/>
          </table:table-cell>
          <table:table-cell table:style-name="ce78"/>
          <table:table-cell table:number-columns-repeated="4" table:style-name="ce83"/>
          <table:table-cell table:style-name="ce93"/>
          <table:table-cell table:style-name="ce99" table:formula="of:=IF([$Umrechnung.Z30]=&quot;&quot;;&quot;&quot;;VLOOKUP([$Umrechnung.Z30];[$Umrechnung.$AG$7:.$AH$27];2))">
            <text:p/>
          </table:table-cell>
          <table:table-cell table:style-name="ce104" table:formula="of:=IF([$Umrechnung.AA30]=&quot;&quot;;&quot;&quot;;VLOOKUP([$Umrechnung.AA30];[$Umrechnung.$AG$7:.$AH$27];2))">
            <text:p/>
          </table:table-cell>
          <table:table-cell table:style-name="ce108" table:formula="of:=[$Umrechnung.AA30]">
            <text:p/>
          </table:table-cell>
          <table:table-cell table:style-name="ce112" table:formula="of:=IF([$Umrechnung.AB30]=&quot;&quot;;&quot;&quot;;IF(ISERROR(VLOOKUP([$Umrechnung.AB30];[$Umrechnung.$AG$7:.$AH$27];2))=1;&quot;&quot;;VLOOKUP([$Umrechnung.AB30];[$Umrechnung.$AG$7:.$AH$27];2)))">
            <text:p/>
          </table:table-cell>
          <table:covered-table-cell table:number-columns-repeated="6" table:style-name="ce116"/>
          <table:covered-table-cell table:style-name="ce152"/>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27">
            <text:p>27</text:p>
          </table:table-cell>
          <table:table-cell table:style-name="ce13"/>
          <table:table-cell table:number-columns-repeated="6" table:style-name="ce24"/>
          <table:table-cell table:style-name="ce43" table:formula="of:=IF([$Umrechnung.I31]=&quot;&quot;;&quot;&quot;;VLOOKUP([$Umrechnung.I31];[$Umrechnung.$AG$7:.$AH$27];2))">
            <text:p/>
          </table:table-cell>
          <table:table-cell table:style-name="ce46"/>
          <table:table-cell table:number-columns-repeated="4" table:style-name="ce50"/>
          <table:table-cell table:number-columns-repeated="3" table:style-name="ce58"/>
          <table:table-cell table:style-name="ce69" table:formula="of:=IF([$Umrechnung.R31]=&quot;&quot;;&quot;&quot;;VLOOKUP([$Umrechnung.R31];[$Umrechnung.$AG$7:.$AH$27];2))">
            <text:p/>
          </table:table-cell>
          <table:table-cell table:style-name="ce74" table:formula="of:=IF([$Umrechnung.S31]=&quot;&quot;;&quot;&quot;;VLOOKUP([$Umrechnung.S31];[$Umrechnung.$AG$7:.$AH$27];2))">
            <text:p/>
          </table:table-cell>
          <table:table-cell table:style-name="ce78"/>
          <table:table-cell table:number-columns-repeated="4" table:style-name="ce83"/>
          <table:table-cell table:style-name="ce93"/>
          <table:table-cell table:style-name="ce99" table:formula="of:=IF([$Umrechnung.Z31]=&quot;&quot;;&quot;&quot;;VLOOKUP([$Umrechnung.Z31];[$Umrechnung.$AG$7:.$AH$27];2))">
            <text:p/>
          </table:table-cell>
          <table:table-cell table:style-name="ce104" table:formula="of:=IF([$Umrechnung.AA31]=&quot;&quot;;&quot;&quot;;VLOOKUP([$Umrechnung.AA31];[$Umrechnung.$AG$7:.$AH$27];2))">
            <text:p/>
          </table:table-cell>
          <table:table-cell table:style-name="ce108" table:formula="of:=[$Umrechnung.AA31]">
            <text:p/>
          </table:table-cell>
          <table:table-cell table:style-name="ce112" table:formula="of:=IF([$Umrechnung.AB31]=&quot;&quot;;&quot;&quot;;IF(ISERROR(VLOOKUP([$Umrechnung.AB31];[$Umrechnung.$AG$7:.$AH$27];2))=1;&quot;&quot;;VLOOKUP([$Umrechnung.AB31];[$Umrechnung.$AG$7:.$AH$27];2)))">
            <text:p/>
          </table:table-cell>
          <table:covered-table-cell table:number-columns-repeated="6" table:style-name="ce116"/>
          <table:covered-table-cell table:style-name="ce152"/>
          <table:covered-table-cell table:style-name="ce158"/>
          <table:table-cell table:style-name="ce158" table:number-columns-repeated="35"/>
          <table:table-cell table:number-columns-repeated="184"/>
        </table:table-row>
        <table:table-row table:style-name="ro3">
          <table:table-cell table:style-name="ce6" office:value-type="float" office:value="28">
            <text:p>28</text:p>
          </table:table-cell>
          <table:table-cell table:style-name="ce13"/>
          <table:table-cell table:number-columns-repeated="6" table:style-name="ce24"/>
          <table:table-cell table:style-name="ce43" table:formula="of:=IF([$Umrechnung.I32]=&quot;&quot;;&quot;&quot;;VLOOKUP([$Umrechnung.I32];[$Umrechnung.$AG$7:.$AH$27];2))">
            <text:p/>
          </table:table-cell>
          <table:table-cell table:style-name="ce46"/>
          <table:table-cell table:number-columns-repeated="4" table:style-name="ce50"/>
          <table:table-cell table:number-columns-repeated="3" table:style-name="ce58"/>
          <table:table-cell table:style-name="ce69" table:formula="of:=IF([$Umrechnung.R32]=&quot;&quot;;&quot;&quot;;VLOOKUP([$Umrechnung.R32];[$Umrechnung.$AG$7:.$AH$27];2))">
            <text:p/>
          </table:table-cell>
          <table:table-cell table:style-name="ce74" table:formula="of:=IF([$Umrechnung.S32]=&quot;&quot;;&quot;&quot;;VLOOKUP([$Umrechnung.S32];[$Umrechnung.$AG$7:.$AH$27];2))">
            <text:p/>
          </table:table-cell>
          <table:table-cell table:style-name="ce78"/>
          <table:table-cell table:number-columns-repeated="4" table:style-name="ce83"/>
          <table:table-cell table:style-name="ce93"/>
          <table:table-cell table:style-name="ce99" table:formula="of:=IF([$Umrechnung.Z32]=&quot;&quot;;&quot;&quot;;VLOOKUP([$Umrechnung.Z32];[$Umrechnung.$AG$7:.$AH$27];2))">
            <text:p/>
          </table:table-cell>
          <table:table-cell table:style-name="ce104" table:formula="of:=IF([$Umrechnung.AA32]=&quot;&quot;;&quot;&quot;;VLOOKUP([$Umrechnung.AA32];[$Umrechnung.$AG$7:.$AH$27];2))">
            <text:p/>
          </table:table-cell>
          <table:table-cell table:style-name="ce108" table:formula="of:=[$Umrechnung.AA32]">
            <text:p/>
          </table:table-cell>
          <table:table-cell table:style-name="ce112" table:formula="of:=IF([$Umrechnung.AB32]=&quot;&quot;;&quot;&quot;;IF(ISERROR(VLOOKUP([$Umrechnung.AB32];[$Umrechnung.$AG$7:.$AH$27];2))=1;&quot;&quot;;VLOOKUP([$Umrechnung.AB32];[$Umrechnung.$AG$7:.$AH$27];2)))">
            <text:p/>
          </table:table-cell>
          <table:covered-table-cell table:number-columns-repeated="6" table:style-name="ce116"/>
          <table:covered-table-cell table:style-name="ce152"/>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29">
            <text:p>29</text:p>
          </table:table-cell>
          <table:table-cell table:style-name="ce13"/>
          <table:table-cell table:number-columns-repeated="6" table:style-name="ce24"/>
          <table:table-cell table:style-name="ce43" table:formula="of:=IF([$Umrechnung.I33]=&quot;&quot;;&quot;&quot;;VLOOKUP([$Umrechnung.I33];[$Umrechnung.$AG$7:.$AH$27];2))">
            <text:p/>
          </table:table-cell>
          <table:table-cell table:style-name="ce46"/>
          <table:table-cell table:number-columns-repeated="4" table:style-name="ce50"/>
          <table:table-cell table:number-columns-repeated="3" table:style-name="ce58"/>
          <table:table-cell table:style-name="ce69" table:formula="of:=IF([$Umrechnung.R33]=&quot;&quot;;&quot;&quot;;VLOOKUP([$Umrechnung.R33];[$Umrechnung.$AG$7:.$AH$27];2))">
            <text:p/>
          </table:table-cell>
          <table:table-cell table:style-name="ce74" table:formula="of:=IF([$Umrechnung.S33]=&quot;&quot;;&quot;&quot;;VLOOKUP([$Umrechnung.S33];[$Umrechnung.$AG$7:.$AH$27];2))">
            <text:p/>
          </table:table-cell>
          <table:table-cell table:style-name="ce78"/>
          <table:table-cell table:number-columns-repeated="4" table:style-name="ce83"/>
          <table:table-cell table:style-name="ce93"/>
          <table:table-cell table:style-name="ce99" table:formula="of:=IF([$Umrechnung.Z33]=&quot;&quot;;&quot;&quot;;VLOOKUP([$Umrechnung.Z33];[$Umrechnung.$AG$7:.$AH$27];2))">
            <text:p/>
          </table:table-cell>
          <table:table-cell table:style-name="ce104" table:formula="of:=IF([$Umrechnung.AA33]=&quot;&quot;;&quot;&quot;;VLOOKUP([$Umrechnung.AA33];[$Umrechnung.$AG$7:.$AH$27];2))">
            <text:p/>
          </table:table-cell>
          <table:table-cell table:style-name="ce108" table:formula="of:=[$Umrechnung.AA33]">
            <text:p/>
          </table:table-cell>
          <table:table-cell table:style-name="ce112" table:formula="of:=IF([$Umrechnung.AB33]=&quot;&quot;;&quot;&quot;;IF(ISERROR(VLOOKUP([$Umrechnung.AB33];[$Umrechnung.$AG$7:.$AH$27];2))=1;&quot;&quot;;VLOOKUP([$Umrechnung.AB33];[$Umrechnung.$AG$7:.$AH$27];2)))">
            <text:p/>
          </table:table-cell>
          <table:covered-table-cell table:number-columns-repeated="6" table:style-name="ce116"/>
          <table:covered-table-cell table:style-name="ce152"/>
          <table:covered-table-cell table:style-name="ce158"/>
          <table:table-cell table:style-name="ce158" table:number-columns-repeated="35"/>
          <table:table-cell table:number-columns-repeated="184"/>
        </table:table-row>
        <table:table-row table:style-name="ro3">
          <table:table-cell table:style-name="ce6" office:value-type="float" office:value="30">
            <text:p>30</text:p>
          </table:table-cell>
          <table:table-cell table:style-name="ce13"/>
          <table:table-cell table:number-columns-repeated="6" table:style-name="ce24"/>
          <table:table-cell table:style-name="ce43" table:formula="of:=IF([$Umrechnung.I34]=&quot;&quot;;&quot;&quot;;VLOOKUP([$Umrechnung.I34];[$Umrechnung.$AG$7:.$AH$27];2))">
            <text:p/>
          </table:table-cell>
          <table:table-cell table:style-name="ce46"/>
          <table:table-cell table:number-columns-repeated="4" table:style-name="ce50"/>
          <table:table-cell table:number-columns-repeated="3" table:style-name="ce58"/>
          <table:table-cell table:style-name="ce69" table:formula="of:=IF([$Umrechnung.R34]=&quot;&quot;;&quot;&quot;;VLOOKUP([$Umrechnung.R34];[$Umrechnung.$AG$7:.$AH$27];2))">
            <text:p/>
          </table:table-cell>
          <table:table-cell table:style-name="ce74" table:formula="of:=IF([$Umrechnung.S34]=&quot;&quot;;&quot;&quot;;VLOOKUP([$Umrechnung.S34];[$Umrechnung.$AG$7:.$AH$27];2))">
            <text:p/>
          </table:table-cell>
          <table:table-cell table:style-name="ce78"/>
          <table:table-cell table:number-columns-repeated="4" table:style-name="ce83"/>
          <table:table-cell table:style-name="ce93"/>
          <table:table-cell table:style-name="ce99" table:formula="of:=IF([$Umrechnung.Z34]=&quot;&quot;;&quot;&quot;;VLOOKUP([$Umrechnung.Z34];[$Umrechnung.$AG$7:.$AH$27];2))">
            <text:p/>
          </table:table-cell>
          <table:table-cell table:style-name="ce104" table:formula="of:=IF([$Umrechnung.AA34]=&quot;&quot;;&quot;&quot;;VLOOKUP([$Umrechnung.AA34];[$Umrechnung.$AG$7:.$AH$27];2))">
            <text:p/>
          </table:table-cell>
          <table:table-cell table:style-name="ce108" table:formula="of:=[$Umrechnung.AA34]">
            <text:p/>
          </table:table-cell>
          <table:table-cell table:style-name="ce112" table:formula="of:=IF([$Umrechnung.AB34]=&quot;&quot;;&quot;&quot;;IF(ISERROR(VLOOKUP([$Umrechnung.AB34];[$Umrechnung.$AG$7:.$AH$27];2))=1;&quot;&quot;;VLOOKUP([$Umrechnung.AB34];[$Umrechnung.$AG$7:.$AH$27];2)))">
            <text:p/>
          </table:table-cell>
          <table:covered-table-cell table:number-columns-repeated="6" table:style-name="ce116"/>
          <table:covered-table-cell table:style-name="ce152"/>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31">
            <text:p>31</text:p>
          </table:table-cell>
          <table:table-cell table:style-name="ce13"/>
          <table:table-cell table:number-columns-repeated="6" table:style-name="ce24"/>
          <table:table-cell table:style-name="ce43" table:formula="of:=IF([$Umrechnung.I35]=&quot;&quot;;&quot;&quot;;VLOOKUP([$Umrechnung.I35];[$Umrechnung.$AG$7:.$AH$27];2))">
            <text:p/>
          </table:table-cell>
          <table:table-cell table:style-name="ce46"/>
          <table:table-cell table:number-columns-repeated="4" table:style-name="ce50"/>
          <table:table-cell table:number-columns-repeated="3" table:style-name="ce58"/>
          <table:table-cell table:style-name="ce69" table:formula="of:=IF([$Umrechnung.R35]=&quot;&quot;;&quot;&quot;;VLOOKUP([$Umrechnung.R35];[$Umrechnung.$AG$7:.$AH$27];2))">
            <text:p/>
          </table:table-cell>
          <table:table-cell table:style-name="ce74" table:formula="of:=IF([$Umrechnung.S35]=&quot;&quot;;&quot;&quot;;VLOOKUP([$Umrechnung.S35];[$Umrechnung.$AG$7:.$AH$27];2))">
            <text:p/>
          </table:table-cell>
          <table:table-cell table:style-name="ce78"/>
          <table:table-cell table:number-columns-repeated="4" table:style-name="ce83"/>
          <table:table-cell table:style-name="ce93"/>
          <table:table-cell table:style-name="ce99" table:formula="of:=IF([$Umrechnung.Z35]=&quot;&quot;;&quot;&quot;;VLOOKUP([$Umrechnung.Z35];[$Umrechnung.$AG$7:.$AH$27];2))">
            <text:p/>
          </table:table-cell>
          <table:table-cell table:style-name="ce104" table:formula="of:=IF([$Umrechnung.AA35]=&quot;&quot;;&quot;&quot;;VLOOKUP([$Umrechnung.AA35];[$Umrechnung.$AG$7:.$AH$27];2))">
            <text:p/>
          </table:table-cell>
          <table:table-cell table:style-name="ce108" table:formula="of:=[$Umrechnung.AA35]">
            <text:p/>
          </table:table-cell>
          <table:table-cell table:style-name="ce112" table:formula="of:=IF([$Umrechnung.AB35]=&quot;&quot;;&quot;&quot;;IF(ISERROR(VLOOKUP([$Umrechnung.AB35];[$Umrechnung.$AG$7:.$AH$27];2))=1;&quot;&quot;;VLOOKUP([$Umrechnung.AB35];[$Umrechnung.$AG$7:.$AH$27];2)))">
            <text:p/>
          </table:table-cell>
          <table:covered-table-cell table:number-columns-repeated="5" table:style-name="ce117"/>
          <table:covered-table-cell table:style-name="ce115"/>
          <table:covered-table-cell table:style-name="ce145"/>
          <table:covered-table-cell table:style-name="ce158"/>
          <table:table-cell table:style-name="ce158" table:number-columns-repeated="35"/>
          <table:table-cell table:number-columns-repeated="184"/>
        </table:table-row>
        <table:table-row table:style-name="ro3">
          <table:table-cell table:style-name="ce6" office:value-type="float" office:value="32">
            <text:p>32</text:p>
          </table:table-cell>
          <table:table-cell table:style-name="ce13"/>
          <table:table-cell table:number-columns-repeated="6" table:style-name="ce24"/>
          <table:table-cell table:style-name="ce43" table:formula="of:=IF([$Umrechnung.I36]=&quot;&quot;;&quot;&quot;;VLOOKUP([$Umrechnung.I36];[$Umrechnung.$AG$7:.$AH$27];2))">
            <text:p/>
          </table:table-cell>
          <table:table-cell table:style-name="ce46"/>
          <table:table-cell table:number-columns-repeated="4" table:style-name="ce50"/>
          <table:table-cell table:number-columns-repeated="3" table:style-name="ce58"/>
          <table:table-cell table:style-name="ce69" table:formula="of:=IF([$Umrechnung.R36]=&quot;&quot;;&quot;&quot;;VLOOKUP([$Umrechnung.R36];[$Umrechnung.$AG$7:.$AH$27];2))">
            <text:p/>
          </table:table-cell>
          <table:table-cell table:style-name="ce74" table:formula="of:=IF([$Umrechnung.S36]=&quot;&quot;;&quot;&quot;;VLOOKUP([$Umrechnung.S36];[$Umrechnung.$AG$7:.$AH$27];2))">
            <text:p/>
          </table:table-cell>
          <table:table-cell table:style-name="ce79"/>
          <table:table-cell table:number-columns-repeated="4" table:style-name="ce83"/>
          <table:table-cell table:style-name="ce93"/>
          <table:table-cell table:style-name="ce99" table:formula="of:=IF([$Umrechnung.Z36]=&quot;&quot;;&quot;&quot;;VLOOKUP([$Umrechnung.Z36];[$Umrechnung.$AG$7:.$AH$27];2))">
            <text:p/>
          </table:table-cell>
          <table:table-cell table:style-name="ce104" table:formula="of:=IF([$Umrechnung.AA36]=&quot;&quot;;&quot;&quot;;VLOOKUP([$Umrechnung.AA36];[$Umrechnung.$AG$7:.$AH$27];2))">
            <text:p/>
          </table:table-cell>
          <table:table-cell table:style-name="ce108" table:formula="of:=[$Umrechnung.AA36]">
            <text:p/>
          </table:table-cell>
          <table:table-cell table:style-name="ce112" table:formula="of:=IF([$Umrechnung.AB36]=&quot;&quot;;&quot;&quot;;IF(ISERROR(VLOOKUP([$Umrechnung.AB36];[$Umrechnung.$AG$7:.$AH$27];2))=1;&quot;&quot;;VLOOKUP([$Umrechnung.AB36];[$Umrechnung.$AG$7:.$AH$27];2)))">
            <text:p/>
          </table:table-cell>
          <table:covered-table-cell table:number-columns-repeated="5" table:style-name="ce117"/>
          <table:covered-table-cell table:style-name="ce115"/>
          <table:covered-table-cell table:style-name="ce145"/>
          <table:covered-table-cell table:style-name="ce158"/>
          <table:table-cell table:style-name="ce158" table:number-columns-repeated="35"/>
          <table:table-cell table:style-name="ce160" table:number-columns-repeated="184"/>
        </table:table-row>
        <table:table-row table:style-name="ro3">
          <table:table-cell table:style-name="ce5" office:value-type="float" office:value="33">
            <text:p>33</text:p>
          </table:table-cell>
          <table:table-cell table:style-name="ce13"/>
          <table:table-cell table:number-columns-repeated="6" table:style-name="ce24"/>
          <table:table-cell table:style-name="ce43" table:formula="of:=IF([$Umrechnung.I37]=&quot;&quot;;&quot;&quot;;VLOOKUP([$Umrechnung.I37];[$Umrechnung.$AG$7:.$AH$27];2))">
            <text:p/>
          </table:table-cell>
          <table:table-cell table:style-name="ce47"/>
          <table:table-cell table:number-columns-repeated="2" table:style-name="ce51"/>
          <table:table-cell table:number-columns-repeated="2" table:style-name="ce50"/>
          <table:table-cell table:number-columns-repeated="3" table:style-name="ce58"/>
          <table:table-cell table:style-name="ce69" table:formula="of:=IF([$Umrechnung.R37]=&quot;&quot;;&quot;&quot;;VLOOKUP([$Umrechnung.R37];[$Umrechnung.$AG$7:.$AH$27];2))">
            <text:p/>
          </table:table-cell>
          <table:table-cell table:style-name="ce74" table:formula="of:=IF([$Umrechnung.S37]=&quot;&quot;;&quot;&quot;;VLOOKUP([$Umrechnung.S37];[$Umrechnung.$AG$7:.$AH$27];2))">
            <text:p/>
          </table:table-cell>
          <table:table-cell table:style-name="ce80"/>
          <table:table-cell table:style-name="ce84"/>
          <table:table-cell table:number-columns-repeated="3" table:style-name="ce83"/>
          <table:table-cell table:style-name="ce93"/>
          <table:table-cell table:style-name="ce99" table:formula="of:=IF([$Umrechnung.Z37]=&quot;&quot;;&quot;&quot;;VLOOKUP([$Umrechnung.Z37];[$Umrechnung.$AG$7:.$AH$27];2))">
            <text:p/>
          </table:table-cell>
          <table:table-cell table:style-name="ce104" table:formula="of:=IF([$Umrechnung.AA37]=&quot;&quot;;&quot;&quot;;VLOOKUP([$Umrechnung.AA37];[$Umrechnung.$AG$7:.$AH$27];2))">
            <text:p/>
          </table:table-cell>
          <table:table-cell table:style-name="ce108" table:formula="of:=[$Umrechnung.AA37]">
            <text:p/>
          </table:table-cell>
          <table:table-cell table:style-name="ce112" table:formula="of:=IF([$Umrechnung.AB37]=&quot;&quot;;&quot;&quot;;IF(ISERROR(VLOOKUP([$Umrechnung.AB37];[$Umrechnung.$AG$7:.$AH$27];2))=1;&quot;&quot;;VLOOKUP([$Umrechnung.AB37];[$Umrechnung.$AG$7:.$AH$27];2)))">
            <text:p/>
          </table:table-cell>
          <table:covered-table-cell table:style-name="ce118"/>
          <table:table-cell table:style-name="ce126" office:value-type="string" table:number-columns-spanned="6" table:number-rows-spanned="1">
            <text:p>Dezimalnotentabelle</text:p>
          </table:table-cell>
          <table:covered-table-cell table:style-name="ce127"/>
          <table:covered-table-cell table:number-columns-repeated="3" table:style-name="ce137"/>
          <table:covered-table-cell table:style-name="ce153"/>
          <table:covered-table-cell table:style-name="ce159"/>
          <table:table-cell table:style-name="ce159"/>
          <table:table-cell table:style-name="ce160"/>
          <table:table-cell table:style-name="ce158" table:number-columns-repeated="33"/>
          <table:table-cell table:number-columns-repeated="184"/>
        </table:table-row>
        <table:table-row table:style-name="ro3">
          <table:table-cell table:style-name="ce6" office:value-type="float" office:value="34">
            <text:p>34</text:p>
          </table:table-cell>
          <table:table-cell table:style-name="ce13"/>
          <table:table-cell table:number-columns-repeated="6" table:style-name="ce24"/>
          <table:table-cell table:style-name="ce43" table:formula="of:=IF([$Umrechnung.I38]=&quot;&quot;;&quot;&quot;;VLOOKUP([$Umrechnung.I38];[$Umrechnung.$AG$7:.$AH$27];2))">
            <text:p/>
          </table:table-cell>
          <table:table-cell table:style-name="ce47"/>
          <table:table-cell table:number-columns-repeated="2" table:style-name="ce51"/>
          <table:table-cell table:number-columns-repeated="2" table:style-name="ce50"/>
          <table:table-cell table:number-columns-repeated="3" table:style-name="ce58"/>
          <table:table-cell table:style-name="ce69" table:formula="of:=IF([$Umrechnung.R38]=&quot;&quot;;&quot;&quot;;VLOOKUP([$Umrechnung.R38];[$Umrechnung.$AG$7:.$AH$27];2))">
            <text:p/>
          </table:table-cell>
          <table:table-cell table:style-name="ce74" table:formula="of:=IF([$Umrechnung.S38]=&quot;&quot;;&quot;&quot;;VLOOKUP([$Umrechnung.S38];[$Umrechnung.$AG$7:.$AH$27];2))">
            <text:p/>
          </table:table-cell>
          <table:table-cell table:style-name="ce80"/>
          <table:table-cell table:style-name="ce84"/>
          <table:table-cell table:number-columns-repeated="3" table:style-name="ce83"/>
          <table:table-cell table:style-name="ce93"/>
          <table:table-cell table:style-name="ce99" table:formula="of:=IF([$Umrechnung.Z38]=&quot;&quot;;&quot;&quot;;VLOOKUP([$Umrechnung.Z38];[$Umrechnung.$AG$7:.$AH$27];2))">
            <text:p/>
          </table:table-cell>
          <table:table-cell table:style-name="ce104" table:formula="of:=IF([$Umrechnung.AA38]=&quot;&quot;;&quot;&quot;;VLOOKUP([$Umrechnung.AA38];[$Umrechnung.$AG$7:.$AH$27];2))">
            <text:p/>
          </table:table-cell>
          <table:table-cell table:style-name="ce108" table:formula="of:=[$Umrechnung.AA38]">
            <text:p/>
          </table:table-cell>
          <table:table-cell table:style-name="ce112" table:formula="of:=IF([$Umrechnung.AB38]=&quot;&quot;;&quot;&quot;;IF(ISERROR(VLOOKUP([$Umrechnung.AB38];[$Umrechnung.$AG$7:.$AH$27];2))=1;&quot;&quot;;VLOOKUP([$Umrechnung.AB38];[$Umrechnung.$AG$7:.$AH$27];2)))">
            <text:p/>
          </table:table-cell>
          <table:covered-table-cell table:style-name="ce118"/>
          <table:table-cell table:style-name="ce126" office:value-type="string" table:number-columns-spanned="6" table:number-rows-spanned="1">
            <text:p>ist ausgeblendet!!!</text:p>
          </table:table-cell>
          <table:covered-table-cell table:style-name="ce127"/>
          <table:covered-table-cell table:number-columns-repeated="3" table:style-name="ce137"/>
          <table:covered-table-cell table:style-name="ce153"/>
          <table:covered-table-cell table:style-name="ce159"/>
          <table:table-cell table:style-name="ce159"/>
          <table:table-cell/>
          <table:table-cell table:style-name="ce160" table:number-columns-repeated="217"/>
        </table:table-row>
        <table:table-row table:style-name="ro3">
          <table:table-cell table:style-name="ce7" office:value-type="float" office:value="35">
            <text:p>35</text:p>
          </table:table-cell>
          <table:table-cell table:style-name="ce13"/>
          <table:table-cell table:number-columns-repeated="6" table:style-name="ce25"/>
          <table:table-cell table:style-name="ce43" table:formula="of:=IF([$Umrechnung.I39]=&quot;&quot;;&quot;&quot;;VLOOKUP([$Umrechnung.I39];[$Umrechnung.$AG$7:.$AH$27];2))">
            <text:p/>
          </table:table-cell>
          <table:table-cell table:style-name="ce48"/>
          <table:table-cell table:number-columns-repeated="2" table:style-name="ce52"/>
          <table:table-cell table:number-columns-repeated="2" table:style-name="ce56"/>
          <table:table-cell table:style-name="ce59"/>
          <table:table-cell table:number-columns-repeated="2" table:style-name="ce58"/>
          <table:table-cell table:style-name="ce69" table:formula="of:=IF([$Umrechnung.R39]=&quot;&quot;;&quot;&quot;;VLOOKUP([$Umrechnung.R39];[$Umrechnung.$AG$7:.$AH$27];2))">
            <text:p/>
          </table:table-cell>
          <table:table-cell table:style-name="ce74" table:formula="of:=IF([$Umrechnung.S39]=&quot;&quot;;&quot;&quot;;VLOOKUP([$Umrechnung.S39];[$Umrechnung.$AG$7:.$AH$27];2))">
            <text:p/>
          </table:table-cell>
          <table:table-cell table:style-name="ce81"/>
          <table:table-cell table:style-name="ce85"/>
          <table:table-cell table:number-columns-repeated="3" table:style-name="ce86"/>
          <table:table-cell table:style-name="ce94"/>
          <table:table-cell table:style-name="ce99" table:formula="of:=IF([$Umrechnung.Z39]=&quot;&quot;;&quot;&quot;;VLOOKUP([$Umrechnung.Z39];[$Umrechnung.$AG$7:.$AH$27];2))">
            <text:p/>
          </table:table-cell>
          <table:table-cell table:style-name="ce104" table:formula="of:=IF([$Umrechnung.AA39]=&quot;&quot;;&quot;&quot;;VLOOKUP([$Umrechnung.AA39];[$Umrechnung.$AG$7:.$AH$27];2))">
            <text:p/>
          </table:table-cell>
          <table:table-cell table:style-name="ce108" table:formula="of:=[$Umrechnung.AA39]">
            <text:p/>
          </table:table-cell>
          <table:table-cell table:style-name="ce112" table:formula="of:=IF([$Umrechnung.AB39]=&quot;&quot;;&quot;&quot;;IF(ISERROR(VLOOKUP([$Umrechnung.AB39];[$Umrechnung.$AG$7:.$AH$27];2))=1;&quot;&quot;;VLOOKUP([$Umrechnung.AB39];[$Umrechnung.$AG$7:.$AH$27];2)))">
            <text:p/>
          </table:table-cell>
          <table:covered-table-cell table:style-name="ce118"/>
          <table:table-cell table:style-name="ce127" office:value-type="string" table:number-columns-spanned="6" table:number-rows-spanned="1">
            <text:p>einblenden: </text:p>
          </table:table-cell>
          <table:covered-table-cell table:style-name="ce127"/>
          <table:covered-table-cell table:number-columns-repeated="3" table:style-name="ce138"/>
          <table:covered-table-cell table:style-name="ce154"/>
          <table:covered-table-cell/>
          <table:table-cell table:number-columns-repeated="219"/>
        </table:table-row>
        <table:table-row table:style-name="ro3">
          <table:table-cell table:style-name="ce8"/>
          <table:table-cell table:style-name="ce14" office:value-type="string">
            <text:p>Durchschnitte ø</text:p>
          </table:table-cell>
          <table:table-cell table:style-name="ce26" table:formula="of:=IF(ISERROR(VLOOKUP([$Umrechnung.C40];[$Umrechnung.$AG$7:.$AH$27];2))=1;&quot;&quot;;VLOOKUP([$Umrechnung.C40];[$Umrechnung.$AG$7:.$AH$27];2))">
            <text:p/>
          </table:table-cell>
          <table:table-cell table:style-name="ce26" table:formula="of:=IF(ISERROR(VLOOKUP([$Umrechnung.D40];[$Umrechnung.$AG$7:.$AH$27];2))=1;&quot;&quot;;VLOOKUP([$Umrechnung.D40];[$Umrechnung.$AG$7:.$AH$27];2))">
            <text:p/>
          </table:table-cell>
          <table:table-cell table:style-name="ce26" table:formula="of:=IF(ISERROR(VLOOKUP([$Umrechnung.E40];[$Umrechnung.$AG$7:.$AH$27];2))=1;&quot;&quot;;VLOOKUP([$Umrechnung.E40];[$Umrechnung.$AG$7:.$AH$27];2))">
            <text:p/>
          </table:table-cell>
          <table:table-cell table:style-name="ce26" table:formula="of:=IF(ISERROR(VLOOKUP([$Umrechnung.F40];[$Umrechnung.$AG$7:.$AH$27];2))=1;&quot;&quot;;VLOOKUP([$Umrechnung.F40];[$Umrechnung.$AG$7:.$AH$27];2))">
            <text:p/>
          </table:table-cell>
          <table:table-cell table:style-name="ce26" table:formula="of:=IF(ISERROR(VLOOKUP([$Umrechnung.G40];[$Umrechnung.$AG$7:.$AH$27];2))=1;&quot;&quot;;VLOOKUP([$Umrechnung.G40];[$Umrechnung.$AG$7:.$AH$27];2))">
            <text:p/>
          </table:table-cell>
          <table:table-cell table:style-name="ce26" table:formula="of:=IF(ISERROR(VLOOKUP([$Umrechnung.H40];[$Umrechnung.$AG$7:.$AH$27];2))=1;&quot;&quot;;VLOOKUP([$Umrechnung.H40];[$Umrechnung.$AG$7:.$AH$27];2))">
            <text:p/>
          </table:table-cell>
          <table:table-cell table:style-name="ce26" table:formula="of:=IF(ISERROR(VLOOKUP([$Umrechnung.I40];[$Umrechnung.$AG$7:.$AH$27];2))=1;&quot;&quot;;VLOOKUP([$Umrechnung.I40];[$Umrechnung.$AG$7:.$AH$27];2))">
            <text:p/>
          </table:table-cell>
          <table:table-cell table:style-name="ce26" table:formula="of:=IF(ISERROR(VLOOKUP([$Umrechnung.J40];[$Umrechnung.$AG$7:.$AH$27];2))=1;&quot;&quot;;VLOOKUP([$Umrechnung.J40];[$Umrechnung.$AG$7:.$AH$27];2))">
            <text:p/>
          </table:table-cell>
          <table:table-cell table:style-name="ce26" table:formula="of:=IF(ISERROR(VLOOKUP([$Umrechnung.K40];[$Umrechnung.$AG$7:.$AH$27];2))=1;&quot;&quot;;VLOOKUP([$Umrechnung.K40];[$Umrechnung.$AG$7:.$AH$27];2))">
            <text:p/>
          </table:table-cell>
          <table:table-cell table:style-name="ce26" table:formula="of:=IF(ISERROR(VLOOKUP([$Umrechnung.L40];[$Umrechnung.$AG$7:.$AH$27];2))=1;&quot;&quot;;VLOOKUP([$Umrechnung.L40];[$Umrechnung.$AG$7:.$AH$27];2))">
            <text:p/>
          </table:table-cell>
          <table:table-cell table:style-name="ce26" table:formula="of:=IF(ISERROR(VLOOKUP([$Umrechnung.M40];[$Umrechnung.$AG$7:.$AH$27];2))=1;&quot;&quot;;VLOOKUP([$Umrechnung.M40];[$Umrechnung.$AG$7:.$AH$27];2))">
            <text:p/>
          </table:table-cell>
          <table:table-cell table:style-name="ce26" table:formula="of:=IF(ISERROR(VLOOKUP([$Umrechnung.N40];[$Umrechnung.$AG$7:.$AH$27];2))=1;&quot;&quot;;VLOOKUP([$Umrechnung.N40];[$Umrechnung.$AG$7:.$AH$27];2))">
            <text:p/>
          </table:table-cell>
          <table:table-cell table:style-name="ce26" table:formula="of:=IF(ISERROR(VLOOKUP([$Umrechnung.O40];[$Umrechnung.$AG$7:.$AH$27];2))=1;&quot;&quot;;VLOOKUP([$Umrechnung.O40];[$Umrechnung.$AG$7:.$AH$27];2))">
            <text:p/>
          </table:table-cell>
          <table:table-cell table:style-name="ce26" table:formula="of:=IF(ISERROR(VLOOKUP([$Umrechnung.P40];[$Umrechnung.$AG$7:.$AH$27];2))=1;&quot;&quot;;VLOOKUP([$Umrechnung.P40];[$Umrechnung.$AG$7:.$AH$27];2))">
            <text:p/>
          </table:table-cell>
          <table:table-cell table:style-name="ce26" table:formula="of:=IF(ISERROR(VLOOKUP([$Umrechnung.Q40];[$Umrechnung.$AG$7:.$AH$27];2))=1;&quot;&quot;;VLOOKUP([$Umrechnung.Q40];[$Umrechnung.$AG$7:.$AH$27];2))">
            <text:p/>
          </table:table-cell>
          <table:table-cell table:style-name="ce26" table:formula="of:=IF(ISERROR(VLOOKUP([$Umrechnung.R40];[$Umrechnung.$AG$7:.$AH$27];2))=1;&quot;&quot;;VLOOKUP([$Umrechnung.R40];[$Umrechnung.$AG$7:.$AH$27];2))">
            <text:p/>
          </table:table-cell>
          <table:table-cell table:style-name="ce26" table:formula="of:=IF(ISERROR(VLOOKUP([$Umrechnung.S40];[$Umrechnung.$AG$7:.$AH$27];2))=1;&quot;&quot;;VLOOKUP([$Umrechnung.S40];[$Umrechnung.$AG$7:.$AH$27];2))">
            <text:p/>
          </table:table-cell>
          <table:table-cell table:style-name="ce26" table:formula="of:=IF(ISERROR(VLOOKUP([$Umrechnung.T40];[$Umrechnung.$AG$7:.$AH$27];2))=1;&quot;&quot;;VLOOKUP([$Umrechnung.T40];[$Umrechnung.$AG$7:.$AH$27];2))">
            <text:p/>
          </table:table-cell>
          <table:table-cell table:style-name="ce26" table:formula="of:=IF(ISERROR(VLOOKUP([$Umrechnung.U40];[$Umrechnung.$AG$7:.$AH$27];2))=1;&quot;&quot;;VLOOKUP([$Umrechnung.U40];[$Umrechnung.$AG$7:.$AH$27];2))">
            <text:p/>
          </table:table-cell>
          <table:table-cell table:style-name="ce26" table:formula="of:=IF(ISERROR(VLOOKUP([$Umrechnung.V40];[$Umrechnung.$AG$7:.$AH$27];2))=1;&quot;&quot;;VLOOKUP([$Umrechnung.V40];[$Umrechnung.$AG$7:.$AH$27];2))">
            <text:p/>
          </table:table-cell>
          <table:table-cell table:style-name="ce26" table:formula="of:=IF(ISERROR(VLOOKUP([$Umrechnung.W40];[$Umrechnung.$AG$7:.$AH$27];2))=1;&quot;&quot;;VLOOKUP([$Umrechnung.W40];[$Umrechnung.$AG$7:.$AH$27];2))">
            <text:p/>
          </table:table-cell>
          <table:table-cell table:style-name="ce26" table:formula="of:=IF(ISERROR(VLOOKUP([$Umrechnung.X40];[$Umrechnung.$AG$7:.$AH$27];2))=1;&quot;&quot;;VLOOKUP([$Umrechnung.X40];[$Umrechnung.$AG$7:.$AH$27];2))">
            <text:p/>
          </table:table-cell>
          <table:table-cell table:style-name="ce26" table:formula="of:=IF(ISERROR(VLOOKUP([$Umrechnung.Y40];[$Umrechnung.$AG$7:.$AH$27];2))=1;&quot;&quot;;VLOOKUP([$Umrechnung.Y40];[$Umrechnung.$AG$7:.$AH$27];2))">
            <text:p/>
          </table:table-cell>
          <table:table-cell table:style-name="ce26" table:formula="of:=IF(ISERROR(VLOOKUP([$Umrechnung.Z40];[$Umrechnung.$AG$7:.$AH$27];2))=1;&quot;&quot;;VLOOKUP([$Umrechnung.Z40];[$Umrechnung.$AG$7:.$AH$27];2))">
            <text:p/>
          </table:table-cell>
          <table:table-cell table:style-name="ce26" table:formula="of:=IF(ISERROR(VLOOKUP([$Umrechnung.AA40];[$Umrechnung.$AG$7:.$AH$27];2))=1;&quot;&quot;;VLOOKUP([$Umrechnung.AA40];[$Umrechnung.$AG$7:.$AH$27];2))">
            <text:p/>
          </table:table-cell>
          <table:table-cell table:style-name="ce26" table:formula="of:=IF(COUNT([.AB5:.AB39])=0;&quot;&quot;;AVERAGE([.AB5:.AB39]))">
            <text:p/>
          </table:table-cell>
          <table:table-cell table:style-name="ce113" table:formula="of:=[.AJ18]">
            <text:p/>
          </table:table-cell>
          <table:covered-table-cell table:style-name="ce116"/>
          <table:table-cell table:style-name="ce128" office:value-type="string" table:number-columns-spanned="6" table:number-rows-spanned="1">
            <text:p>Format/Tabelle/einblenden</text:p>
          </table:table-cell>
          <table:covered-table-cell table:number-columns-repeated="4" table:style-name="ce128"/>
          <table:covered-table-cell table:style-name="ce155"/>
          <table:covered-table-cell/>
          <table:table-cell table:number-columns-repeated="219"/>
        </table:table-row>
        <table:table-row table:style-name="ro3">
          <table:table-cell table:style-name="ce9" table:number-columns-spanned="1" table:number-rows-spanned="11"/>
          <table:table-cell table:style-name="ce15" office:value-type="string">
            <text:p>Zahl der Noten</text:p>
          </table:table-cell>
          <table:table-cell table:style-name="ce27" table:formula="of:=COUNTA([.C5:.C39])" office:value-type="float" office:value="0">
            <text:p>0</text:p>
          </table:table-cell>
          <table:table-cell table:style-name="ce27" table:formula="of:=COUNTA([.D5:.D39])" office:value-type="float" office:value="0">
            <text:p>0</text:p>
          </table:table-cell>
          <table:table-cell table:style-name="ce27" table:formula="of:=COUNTA([.E5:.E39])" office:value-type="float" office:value="0">
            <text:p>0</text:p>
          </table:table-cell>
          <table:table-cell table:style-name="ce27" table:formula="of:=COUNTA([.F5:.F39])" office:value-type="float" office:value="0">
            <text:p>0</text:p>
          </table:table-cell>
          <table:table-cell table:style-name="ce27" table:formula="of:=COUNTA([.G5:.G39])" office:value-type="float" office:value="0">
            <text:p>0</text:p>
          </table:table-cell>
          <table:table-cell table:style-name="ce27" table:formula="of:=COUNTA([.H5:.H39])" office:value-type="float" office:value="0">
            <text:p>0</text:p>
          </table:table-cell>
          <table:table-cell table:style-name="ce27"/>
          <table:table-cell table:style-name="ce27" table:formula="of:=COUNTA([.J5:.J39])" office:value-type="float" office:value="0">
            <text:p>0</text:p>
          </table:table-cell>
          <table:table-cell table:style-name="ce27" table:formula="of:=COUNTA([.K5:.K39])" office:value-type="float" office:value="0">
            <text:p>0</text:p>
          </table:table-cell>
          <table:table-cell table:style-name="ce27" table:formula="of:=COUNTA([.L5:.L39])" office:value-type="float" office:value="0">
            <text:p>0</text:p>
          </table:table-cell>
          <table:table-cell table:style-name="ce27" table:formula="of:=COUNTA([.M5:.M39])" office:value-type="float" office:value="0">
            <text:p>0</text:p>
          </table:table-cell>
          <table:table-cell table:style-name="ce27" table:formula="of:=COUNTA([.N5:.N39])" office:value-type="float" office:value="0">
            <text:p>0</text:p>
          </table:table-cell>
          <table:table-cell table:style-name="ce27" table:formula="of:=COUNTA([.O5:.O39])" office:value-type="float" office:value="0">
            <text:p>0</text:p>
          </table:table-cell>
          <table:table-cell table:style-name="ce27" table:formula="of:=COUNTA([.P5:.P39])" office:value-type="float" office:value="0">
            <text:p>0</text:p>
          </table:table-cell>
          <table:table-cell table:style-name="ce27" table:formula="of:=COUNTA([.Q5:.Q39])" office:value-type="float" office:value="0">
            <text:p>0</text:p>
          </table:table-cell>
          <table:table-cell table:style-name="ce27" table:number-columns-repeated="2"/>
          <table:table-cell table:style-name="ce27" table:formula="of:=COUNTA([.T5:.T39])" office:value-type="float" office:value="0">
            <text:p>0</text:p>
          </table:table-cell>
          <table:table-cell table:style-name="ce27" table:formula="of:=COUNTA([.U5:.U39])" office:value-type="float" office:value="0">
            <text:p>0</text:p>
          </table:table-cell>
          <table:table-cell table:style-name="ce27" table:formula="of:=COUNTA([.V5:.V39])" office:value-type="float" office:value="0">
            <text:p>0</text:p>
          </table:table-cell>
          <table:table-cell table:style-name="ce27" table:formula="of:=COUNTA([.W5:.W39])" office:value-type="float" office:value="0">
            <text:p>0</text:p>
          </table:table-cell>
          <table:table-cell table:style-name="ce27" table:formula="of:=COUNTA([.X5:.X39])" office:value-type="float" office:value="0">
            <text:p>0</text:p>
          </table:table-cell>
          <table:table-cell table:style-name="ce27" table:formula="of:=COUNTA([.Y5:.Y39])" office:value-type="float" office:value="0">
            <text:p>0</text:p>
          </table:table-cell>
          <table:table-cell table:style-name="ce27" table:number-columns-repeated="2"/>
          <table:table-cell table:style-name="ce109" table:formula="of:=[$Umrechnung.AA41]" office:value-type="float" office:value="0">
            <text:p>0</text:p>
          </table:table-cell>
          <table:table-cell table:style-name="ce27"/>
          <table:covered-table-cell table:style-name="ce9"/>
          <table:table-cell table:style-name="ce9" table:number-columns-spanned="6" table:number-rows-spanned="1"/>
          <table:covered-table-cell table:number-columns-repeated="4" table:style-name="ce9"/>
          <table:covered-table-cell table:style-name="ce141"/>
          <table:covered-table-cell/>
          <table:table-cell table:number-columns-repeated="219"/>
        </table:table-row>
        <table:table-row table:style-name="ro3">
          <table:covered-table-cell table:style-name="ce9"/>
          <table:table-cell table:style-name="ce9" table:number-columns-spanned="36" table:number-rows-spanned="1"/>
          <table:covered-table-cell table:number-columns-repeated="14" table:style-name="ce9"/>
          <table:covered-table-cell table:number-columns-repeated="2" table:style-name="ce60"/>
          <table:covered-table-cell table:number-columns-repeated="16" table:style-name="ce9"/>
          <table:covered-table-cell table:style-name="ce141"/>
          <table:covered-table-cell table:number-columns-repeated="2"/>
          <table:table-cell table:number-columns-repeated="219"/>
        </table:table-row>
        <table:table-row table:style-name="ro3">
          <table:covered-table-cell table:style-name="ce9"/>
          <table:table-cell table:style-name="ce16" office:value-type="string" table:number-columns-spanned="23" table:number-rows-spanned="2">
            <text:p>Die Tabelle ist mit dem <text:span text:style-name="T2">Passwort „noten“</text:span> geschützt, um unbeabsichtigte Veränderungen der Formeln zu verhindern.</text:p>
          </table:table-cell>
          <table:covered-table-cell table:number-columns-repeated="21" table:style-name="ce28"/>
          <table:covered-table-cell table:style-name="ce88"/>
          <table:table-cell table:style-name="ce95" table:number-columns-spanned="13" table:number-rows-spanned="5"/>
          <table:covered-table-cell table:number-columns-repeated="9" table:style-name="ce95"/>
          <table:covered-table-cell table:style-name="ce142"/>
          <table:covered-table-cell table:number-columns-repeated="2" table:style-name="ce156"/>
          <table:table-cell table:style-name="ce156" table:number-columns-repeated="219"/>
        </table:table-row>
        <table:table-row table:style-name="ro3">
          <table:covered-table-cell/>
          <table:covered-table-cell table:style-name="ce17"/>
          <table:covered-table-cell table:number-columns-repeated="21" table:style-name="ce29"/>
          <table:covered-table-cell table:style-name="ce89"/>
          <table:covered-table-cell table:number-columns-repeated="13"/>
          <table:table-cell table:number-columns-repeated="219"/>
        </table:table-row>
        <table:table-row table:style-name="ro4">
          <table:covered-table-cell/>
          <table:table-cell table:style-name="ce18" office:value-type="string" table:number-columns-spanned="23" table:number-rows-spanned="1">
            <text:p>Der Schutz kann über <text:span text:style-name="T3">Extras / Dokument schützen / Tabelle </text:span>aufgehoben und wieder aktiviert werden.</text:p>
          </table:table-cell>
          <table:covered-table-cell table:number-columns-repeated="14" table:style-name="ce30"/>
          <table:covered-table-cell table:number-columns-repeated="2" table:style-name="ce61"/>
          <table:covered-table-cell table:number-columns-repeated="5" table:style-name="ce30"/>
          <table:covered-table-cell table:style-name="ce90"/>
          <table:covered-table-cell table:number-columns-repeated="13"/>
          <table:table-cell table:number-columns-repeated="219"/>
        </table:table-row>
        <table:table-row table:style-name="ro4">
          <table:covered-table-cell/>
          <table:table-cell table:style-name="ce18" office:value-type="string" table:number-columns-spanned="23" table:number-rows-spanned="1">
            <text:p>Eine zweite Berechnungstabelle ist ausgeblendet. Sie kann über <text:span text:style-name="T4">Format / Tabelle / Einblenden</text:span> eingeblendet werden.</text:p>
          </table:table-cell>
          <table:covered-table-cell table:number-columns-repeated="14" table:style-name="ce31"/>
          <table:covered-table-cell table:number-columns-repeated="2" table:style-name="ce62"/>
          <table:covered-table-cell table:number-columns-repeated="5" table:style-name="ce31"/>
          <table:covered-table-cell table:style-name="ce90"/>
          <table:covered-table-cell table:number-columns-repeated="13"/>
          <table:table-cell table:number-columns-repeated="219"/>
        </table:table-row>
        <table:table-row table:style-name="ro4">
          <table:covered-table-cell/>
          <table:table-cell table:style-name="ce19" office:value-type="string" table:number-columns-spanned="23" table:number-rows-spanned="1">
            <text:p><text:span text:style-name="T2">Werte der </text:span><text:span text:style-name="T5">grünen Zellen</text:span><text:span text:style-name="T2"> an die eigenen Bedürfnisse anpassen! </text:span>Hinweise über<text:span text:style-name="T4"> Rechtsklick / Notiz anzeigen</text:span>.</text:p>
          </table:table-cell>
          <table:covered-table-cell table:number-columns-repeated="14" table:style-name="ce32"/>
          <table:covered-table-cell table:number-columns-repeated="2" table:style-name="ce63"/>
          <table:covered-table-cell table:number-columns-repeated="5" table:style-name="ce32"/>
          <table:covered-table-cell table:style-name="ce91"/>
          <table:covered-table-cell table:number-columns-repeated="13"/>
          <table:table-cell table:number-columns-repeated="219"/>
        </table:table-row>
        <table:table-row table:style-name="ro3">
          <table:covered-table-cell/>
          <table:table-cell table:number-columns-spanned="36" table:number-rows-spanned="1"/>
          <table:covered-table-cell table:number-columns-repeated="35"/>
          <table:table-cell table:number-columns-repeated="219"/>
        </table:table-row>
        <table:table-row table:style-name="ro4">
          <table:covered-table-cell/>
          <table:table-cell office:value-type="string" table:number-columns-spanned="36" table:number-rows-spanned="1">
            <text:p><text:span text:style-name="T6">Autor: Cord Santelmann. </text:span><text:span text:style-name="T2">Fehler</text:span> und <text:span text:style-name="T2">Verbesserungsvorschläge</text:span> bitte melden an:<text:span text:style-name="T2"> </text:span><text:span text:style-name="T2"><text:a xlink:href="mailto:csantelmann@gmx.de">csantelmann@gmx.de</text:a></text:span></text:p>
          </table:table-cell>
          <table:covered-table-cell table:number-columns-repeated="35"/>
          <table:table-cell table:number-columns-repeated="219"/>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31948">
          <table:table-cell table:number-columns-repeated="256"/>
        </table:table-row>
        <table:table-row table:style-name="ro3">
          <table:table-cell table:number-columns-repeated="256"/>
        </table:table-row>
      </table:table>
      <table:table table:name="Umrechnung" table:style-name="ta2" table:print="false">
        <office:forms form:automatic-focus="false" form:apply-design-mode="false"/>
        <table:table-column table:style-name="co4" table:default-cell-style-name="ce161"/>
        <table:table-column table:style-name="co10" table:default-cell-style-name="ce161"/>
        <table:table-column table:style-name="co11" table:default-cell-style-name="ce161"/>
        <table:table-column table:style-name="co12" table:default-cell-style-name="ce161"/>
        <table:table-column table:style-name="co13" table:default-cell-style-name="ce161"/>
        <table:table-column table:style-name="co14" table:default-cell-style-name="ce161"/>
        <table:table-column table:style-name="co15" table:default-cell-style-name="ce161"/>
        <table:table-column table:style-name="co13" table:number-columns-repeated="8" table:default-cell-style-name="ce161"/>
        <table:table-column table:style-name="co16" table:default-cell-style-name="ce161"/>
        <table:table-column table:style-name="co17" table:default-cell-style-name="ce161"/>
        <table:table-column table:style-name="co18" table:default-cell-style-name="ce161"/>
        <table:table-column table:style-name="co19" table:default-cell-style-name="ce161"/>
        <table:table-column table:style-name="co13" table:number-columns-repeated="6" table:default-cell-style-name="ce161"/>
        <table:table-column table:style-name="co20" table:default-cell-style-name="ce161"/>
        <table:table-column table:style-name="co21" table:default-cell-style-name="ce161"/>
        <table:table-column table:style-name="co9" table:number-columns-repeated="229" table:default-cell-style-name="ce161"/>
        <table:table-row table:style-name="ro3">
          <table:table-cell/>
          <table:table-cell table:style-name="ce162" office:value-type="string">
            <text:p>Noten im Jahresüberblick</text:p>
          </table:table-cell>
          <table:table-cell table:style-name="ce162" office:value-type="string">
            <text:p>schriftliche Noten</text:p>
          </table:table-cell>
          <table:table-cell table:number-columns-repeated="12"/>
          <table:table-cell table:style-name="Default" table:number-columns-repeated="2"/>
          <table:table-cell table:number-columns-repeated="2"/>
          <table:table-cell table:style-name="ce162" office:value-type="string">
            <text:p>mündliche Noten</text:p>
          </table:table-cell>
          <table:table-cell table:number-columns-repeated="8"/>
          <table:table-cell table:style-name="Default"/>
          <table:table-cell table:number-columns-repeated="227"/>
        </table:table-row>
        <table:table-row table:style-name="ro3">
          <table:table-cell table:style-name="ce162" table:number-columns-repeated="2"/>
          <table:table-cell table:style-name="ce162" office:value-type="string">
            <text:p>Klassenarbeiten</text:p>
          </table:table-cell>
          <table:table-cell table:style-name="ce162" table:number-columns-repeated="2"/>
          <table:table-cell table:style-name="ce162" table:formula="of:=SUM([.E5])" office:value-type="float" office:value="0">
            <text:p>0</text:p>
          </table:table-cell>
          <table:table-cell table:style-name="ce162" table:number-columns-repeated="3"/>
          <table:table-cell table:style-name="ce162" office:value-type="string">
            <text:p>Tests</text:p>
          </table:table-cell>
          <table:table-cell table:style-name="ce162" table:number-columns-repeated="5"/>
          <table:table-cell table:style-name="ce171"/>
          <table:table-cell table:style-name="Default"/>
          <table:table-cell table:style-name="ce162"/>
          <table:table-cell table:number-columns-repeated="2"/>
          <table:table-cell table:style-name="ce162" table:number-columns-repeated="7"/>
          <table:table-cell/>
          <table:table-cell table:style-name="Default"/>
          <table:table-cell table:number-columns-repeated="227"/>
        </table:table-row>
        <table:table-row table:style-name="ro3">
          <table:table-cell table:style-name="ce162"/>
          <table:table-cell table:style-name="ce166" office:value-type="string">
            <text:p>Faktor</text:p>
          </table:table-cell>
          <table:table-cell table:style-name="ce162"/>
          <table:table-cell table:style-name="ce162" table:formula="of:=[$Jahresnoten.D3]" office:value-type="float" office:value="2">
            <text:p>2</text:p>
          </table:table-cell>
          <table:table-cell table:style-name="ce162" table:number-columns-repeated="4"/>
          <table:table-cell table:style-name="ce162" office:value-type="string">
            <text:p>ø KAs</text:p>
          </table:table-cell>
          <table:table-cell table:style-name="ce162"/>
          <table:table-cell table:style-name="ce162" table:formula="of:=[$Jahresnoten.K3]" office:value-type="float" office:value="1">
            <text:p>1</text:p>
          </table:table-cell>
          <table:table-cell table:style-name="ce162" table:number-columns-repeated="4"/>
          <table:table-cell table:style-name="Default" table:number-columns-repeated="2"/>
          <table:table-cell table:style-name="ce172" office:value-type="string">
            <text:p>ø Ts</text:p>
          </table:table-cell>
          <table:table-cell table:style-name="ce172" office:value-type="string">
            <text:p>ø Schr</text:p>
          </table:table-cell>
          <table:table-cell table:style-name="ce162" table:number-columns-repeated="6"/>
          <table:table-cell table:style-name="ce174" office:value-type="string">
            <text:p>ø Ms</text:p>
          </table:table-cell>
          <table:table-cell table:style-name="ce174" office:value-type="string">
            <text:p>Halbjahr</text:p>
          </table:table-cell>
          <table:table-cell table:style-name="ce178" office:value-type="string">
            <text:p>Endnote</text:p>
          </table:table-cell>
          <table:table-cell table:style-name="Default"/>
          <table:table-cell table:number-columns-repeated="227"/>
        </table:table-row>
        <table:table-row table:style-name="ro3">
          <table:table-cell table:style-name="ce162"/>
          <table:table-cell table:style-name="ce162" office:value-type="string">
            <text:p>Schüler</text:p>
          </table:table-cell>
          <table:table-cell table:style-name="ce162" office:value-type="string">
            <text:p>KA 1</text:p>
          </table:table-cell>
          <table:table-cell table:style-name="ce162" office:value-type="string">
            <text:p>KA 2</text:p>
          </table:table-cell>
          <table:table-cell table:style-name="ce162" office:value-type="string">
            <text:p>KA 3</text:p>
          </table:table-cell>
          <table:table-cell table:style-name="ce162" office:value-type="string">
            <text:p>KA 4</text:p>
          </table:table-cell>
          <table:table-cell table:style-name="ce162" office:value-type="string">
            <text:p>KA 5</text:p>
          </table:table-cell>
          <table:table-cell table:style-name="ce162" office:value-type="string">
            <text:p>KA 6</text:p>
          </table:table-cell>
          <table:table-cell table:style-name="ce162"/>
          <table:table-cell table:style-name="ce162" office:value-type="string">
            <text:p>T1</text:p>
          </table:table-cell>
          <table:table-cell table:style-name="ce162" office:value-type="string">
            <text:p>T2</text:p>
          </table:table-cell>
          <table:table-cell table:style-name="ce162" office:value-type="string">
            <text:p>T3</text:p>
          </table:table-cell>
          <table:table-cell table:style-name="ce162" office:value-type="string">
            <text:p>T4</text:p>
          </table:table-cell>
          <table:table-cell table:style-name="ce162" office:value-type="string">
            <text:p>T5</text:p>
          </table:table-cell>
          <table:table-cell table:style-name="ce162" office:value-type="string">
            <text:p>T6</text:p>
          </table:table-cell>
          <table:table-cell table:style-name="Default" office:value-type="string">
            <text:p>T7</text:p>
          </table:table-cell>
          <table:table-cell table:style-name="Default" office:value-type="string">
            <text:p>T8</text:p>
          </table:table-cell>
          <table:table-cell table:style-name="ce162"/>
          <table:table-cell/>
          <table:table-cell table:style-name="ce162" office:value-type="string">
            <text:p>M1</text:p>
          </table:table-cell>
          <table:table-cell table:style-name="ce162" office:value-type="string">
            <text:p>M 2</text:p>
          </table:table-cell>
          <table:table-cell table:style-name="ce162" office:value-type="string">
            <text:p>M 3</text:p>
          </table:table-cell>
          <table:table-cell table:style-name="ce162" office:value-type="string">
            <text:p>M 4</text:p>
          </table:table-cell>
          <table:table-cell table:style-name="ce162" office:value-type="string">
            <text:p>M 5</text:p>
          </table:table-cell>
          <table:table-cell table:style-name="ce162" office:value-type="string">
            <text:p>M 6</text:p>
          </table:table-cell>
          <table:table-cell table:style-name="ce162" table:number-columns-repeated="2"/>
          <table:table-cell table:style-name="ce169"/>
          <table:table-cell table:style-name="Default"/>
          <table:table-cell table:number-columns-repeated="227"/>
        </table:table-row>
        <table:table-row table:style-name="ro3">
          <table:table-cell table:style-name="ce163" office:value-type="float" office:value="1">
            <text:p>1</text:p>
          </table:table-cell>
          <table:table-cell table:style-name="ce167" table:formula="of:=IF(ISERROR([$Jahresnoten.B5])=1;&quot;&quot;;[$Jahresnoten.B5])" office:value-type="float" office:value="0">
            <text:p>0</text:p>
          </table:table-cell>
          <table:table-cell table:style-name="ce168" table:formula="of:=IF(([$Jahresnoten.C5])=&quot;&quot;;&quot;&quot;;VLOOKUP([$Jahresnoten.C5];(Noten_in_Dezimalnoten);2;0))">
            <text:p/>
          </table:table-cell>
          <table:table-cell table:style-name="ce168" table:formula="of:=IF(([$Jahresnoten.D5])=&quot;&quot;;&quot;&quot;;VLOOKUP([$Jahresnoten.D5];(Noten_in_Dezimalnoten);2;0))">
            <text:p/>
          </table:table-cell>
          <table:table-cell table:style-name="ce168" table:formula="of:=IF(([$Jahresnoten.E5])=&quot;&quot;;&quot;&quot;;VLOOKUP([$Jahresnoten.E5];(Noten_in_Dezimalnoten);2;0))">
            <text:p/>
          </table:table-cell>
          <table:table-cell table:style-name="ce168" table:formula="of:=IF(([$Jahresnoten.F5])=&quot;&quot;;&quot;&quot;;VLOOKUP([$Jahresnoten.F5];(Noten_in_Dezimalnoten);2;0))">
            <text:p/>
          </table:table-cell>
          <table:table-cell table:style-name="ce168" table:formula="of:=IF(([$Jahresnoten.G5])=&quot;&quot;;&quot;&quot;;VLOOKUP([$Jahresnoten.G5];(Noten_in_Dezimalnoten);2;0))">
            <text:p/>
          </table:table-cell>
          <table:table-cell table:style-name="ce168" table:formula="of:=IF(([$Jahresnoten.H5])=&quot;&quot;;&quot;&quot;;VLOOKUP([$Jahresnoten.H5];(Noten_in_Dezimalnoten);2;0))">
            <text:p/>
          </table:table-cell>
          <table:table-cell table:style-name="ce170" table:formula="of:=IF((SUM([.C5:.H5]))=0;&quot;&quot;;AVERAGE([.C5:.H5]))">
            <text:p/>
          </table:table-cell>
          <table:table-cell table:style-name="ce168" table:formula="of:=IF([$Jahresnoten.J5]=&quot;&quot;;&quot;&quot;;VLOOKUP([$Jahresnoten.J5];(Noten_in_Dezimalnoten);2;0))">
            <text:p/>
          </table:table-cell>
          <table:table-cell table:style-name="ce168" table:formula="of:=IF([$Jahresnoten.K5]=&quot;&quot;;&quot;&quot;;VLOOKUP([$Jahresnoten.K5];(Noten_in_Dezimalnoten);2;0))">
            <text:p/>
          </table:table-cell>
          <table:table-cell table:style-name="ce168" table:formula="of:=IF([$Jahresnoten.L5]=&quot;&quot;;&quot;&quot;;VLOOKUP([$Jahresnoten.L5];(Noten_in_Dezimalnoten);2;0))">
            <text:p/>
          </table:table-cell>
          <table:table-cell table:style-name="ce168" table:formula="of:=IF([$Jahresnoten.M5]=&quot;&quot;;&quot;&quot;;VLOOKUP([$Jahresnoten.M5];(Noten_in_Dezimalnoten);2;0))">
            <text:p/>
          </table:table-cell>
          <table:table-cell table:style-name="ce168" table:formula="of:=IF([$Jahresnoten.N5]=&quot;&quot;;&quot;&quot;;VLOOKUP([$Jahresnoten.N5];(Noten_in_Dezimalnoten);2;0))">
            <text:p/>
          </table:table-cell>
          <table:table-cell table:style-name="ce168" table:formula="of:=IF([$Jahresnoten.O5]=&quot;&quot;;&quot;&quot;;VLOOKUP([$Jahresnoten.O5];(Noten_in_Dezimalnoten);2;0))">
            <text:p/>
          </table:table-cell>
          <table:table-cell table:style-name="ce168" table:formula="of:=IF([$Jahresnoten.P5]=&quot;&quot;;&quot;&quot;;VLOOKUP([$Jahresnoten.P5];(Noten_in_Dezimalnoten);2;0))">
            <text:p/>
          </table:table-cell>
          <table:table-cell table:style-name="ce168" table:formula="of:=IF([$Jahresnoten.Q5]=&quot;&quot;;&quot;&quot;;VLOOKUP([$Jahresnoten.Q5];(Noten_in_Dezimalnoten);2;0))">
            <text:p/>
          </table:table-cell>
          <table:table-cell table:style-name="ce173" table:formula="of:=IF((SUM([.J5:.Q5]))=0;&quot;&quot;;AVERAGE([.J5:.Q5]))">
            <text:p/>
          </table:table-cell>
          <table:table-cell table:style-name="ce169" table:formula="of:=IF(SUM([.C5:.Q5])=0;&quot;&quot;;((SUM([.C5])*[.$D$3]+SUM([.D5])*[.$D$3]+SUM([.E5])*[.$D$3]+SUM([.F5])*[.$D$3]+SUM([.G5])*[.$D$3]+SUM([.H5])*[.$D$3])+(SUM([.J5])*[.$K$3]+SUM([.K5])*[.$K$3]+SUM([.L5])*[.$K$3]+SUM([.M5])*[.$K$3]+SUM([.N5])*[.$K$3]+SUM([.O5])*[.$K$3]+SUM([.P5])*[.$K$3]+SUM([.Q5])*[.$K$3]))/((COUNT([.C5:.H5])*[.$D$3]+COUNT([.J5:.Q5])*[.$K$3])))">
            <text:p/>
          </table:table-cell>
          <table:table-cell table:style-name="ce168" table:formula="of:=IF(([$Jahresnoten.T5])=&quot;&quot;;&quot;&quot;;VLOOKUP([$Jahresnoten.T5];(Noten_in_Dezimalnoten);2;0))">
            <text:p/>
          </table:table-cell>
          <table:table-cell table:style-name="ce168" table:formula="of:=IF(([$Jahresnoten.U5])=&quot;&quot;;&quot;&quot;;VLOOKUP([$Jahresnoten.U5];(Noten_in_Dezimalnoten);2;0))">
            <text:p/>
          </table:table-cell>
          <table:table-cell table:style-name="ce168" table:formula="of:=IF(([$Jahresnoten.V5])=&quot;&quot;;&quot;&quot;;VLOOKUP([$Jahresnoten.V5];(Noten_in_Dezimalnoten);2;0))">
            <text:p/>
          </table:table-cell>
          <table:table-cell table:style-name="ce168" table:formula="of:=IF(([$Jahresnoten.W5])=&quot;&quot;;&quot;&quot;;VLOOKUP([$Jahresnoten.W5];(Noten_in_Dezimalnoten);2;0))">
            <text:p/>
          </table:table-cell>
          <table:table-cell table:style-name="ce168" table:formula="of:=IF(([$Jahresnoten.X5])=&quot;&quot;;&quot;&quot;;VLOOKUP([$Jahresnoten.X5];(Noten_in_Dezimalnoten);2;0))">
            <text:p/>
          </table:table-cell>
          <table:table-cell table:style-name="ce168" table:formula="of:=IF(([$Jahresnoten.Y5])=&quot;&quot;;&quot;&quot;;VLOOKUP([$Jahresnoten.Y5];(Noten_in_Dezimalnoten);2;0))">
            <text:p/>
          </table:table-cell>
          <table:table-cell table:style-name="ce175" table:formula="of:=IF((SUM([.T5:.Y5]))=0;&quot;&quot;;AVERAGE([.T5:.Y5]))">
            <text:p/>
          </table:table-cell>
          <table:table-cell table:style-name="ce176" table:formula="of:=IF(ISTEXT([.S5]);[.Z5];IF(ISTEXT([.Z5]);[.S5];(([.S5]*[$Jahresnoten.S2])+([.Z5]*[$Jahresnoten.Z2]))/([$Jahresnoten.S2]+[$Jahresnoten.Z2])))">
            <text:p/>
          </table:table-cell>
          <table:table-cell table:style-name="ce179" table:formula="of:=IF(ISERROR(ROUND([.AA5]-0.01))=1;&quot;&quot;;(ROUND([.AA5]-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office:value-type="string">
            <text:p>Umrechnung: ±Noten in Dezimalnoten</text:p>
          </table:table-cell>
          <table:table-cell table:number-columns-repeated="2"/>
          <table:table-cell office:value-type="string">
            <text:p>Rückrechnung</text:p>
          </table:table-cell>
          <table:table-cell table:number-columns-repeated="223"/>
        </table:table-row>
        <table:table-row table:style-name="ro3">
          <table:table-cell table:style-name="ce164" office:value-type="float" office:value="2">
            <text:p>2</text:p>
          </table:table-cell>
          <table:table-cell table:style-name="ce167" table:formula="of:=IF(ISERROR([$Jahresnoten.B6])=1;&quot;&quot;;[$Jahresnoten.B6])" office:value-type="float" office:value="0">
            <text:p>0</text:p>
          </table:table-cell>
          <table:table-cell table:style-name="ce168" table:formula="of:=IF(([$Jahresnoten.C6])=&quot;&quot;;&quot;&quot;;VLOOKUP([$Jahresnoten.C6];(Noten_in_Dezimalnoten);2;0))">
            <text:p/>
          </table:table-cell>
          <table:table-cell table:style-name="ce168" table:formula="of:=IF(([$Jahresnoten.D6])=&quot;&quot;;&quot;&quot;;VLOOKUP([$Jahresnoten.D6];(Noten_in_Dezimalnoten);2;0))">
            <text:p/>
          </table:table-cell>
          <table:table-cell table:style-name="ce168" table:formula="of:=IF(([$Jahresnoten.E6])=&quot;&quot;;&quot;&quot;;VLOOKUP([$Jahresnoten.E6];(Noten_in_Dezimalnoten);2;0))">
            <text:p/>
          </table:table-cell>
          <table:table-cell table:style-name="ce168" table:formula="of:=IF(([$Jahresnoten.F6])=&quot;&quot;;&quot;&quot;;VLOOKUP([$Jahresnoten.F6];(Noten_in_Dezimalnoten);2;0))">
            <text:p/>
          </table:table-cell>
          <table:table-cell table:style-name="ce168" table:formula="of:=IF(([$Jahresnoten.G6])=&quot;&quot;;&quot;&quot;;VLOOKUP([$Jahresnoten.G6];(Noten_in_Dezimalnoten);2;0))">
            <text:p/>
          </table:table-cell>
          <table:table-cell table:style-name="ce168" table:formula="of:=IF(([$Jahresnoten.H6])=&quot;&quot;;&quot;&quot;;VLOOKUP([$Jahresnoten.H6];(Noten_in_Dezimalnoten);2;0))">
            <text:p/>
          </table:table-cell>
          <table:table-cell table:style-name="ce170" table:formula="of:=IF((SUM([.C6:.H6]))=0;&quot;&quot;;AVERAGE([.C6:.H6]))">
            <text:p/>
          </table:table-cell>
          <table:table-cell table:style-name="ce168" table:formula="of:=IF([$Jahresnoten.J6]=&quot;&quot;;&quot;&quot;;VLOOKUP([$Jahresnoten.J6];(Noten_in_Dezimalnoten);2;0))">
            <text:p/>
          </table:table-cell>
          <table:table-cell table:style-name="ce168" table:formula="of:=IF([$Jahresnoten.K6]=&quot;&quot;;&quot;&quot;;VLOOKUP([$Jahresnoten.K6];(Noten_in_Dezimalnoten);2;0))">
            <text:p/>
          </table:table-cell>
          <table:table-cell table:style-name="ce168" table:formula="of:=IF([$Jahresnoten.L6]=&quot;&quot;;&quot;&quot;;VLOOKUP([$Jahresnoten.L6];(Noten_in_Dezimalnoten);2;0))">
            <text:p/>
          </table:table-cell>
          <table:table-cell table:style-name="ce168" table:formula="of:=IF([$Jahresnoten.M6]=&quot;&quot;;&quot;&quot;;VLOOKUP([$Jahresnoten.M6];(Noten_in_Dezimalnoten);2;0))">
            <text:p/>
          </table:table-cell>
          <table:table-cell table:style-name="ce168" table:formula="of:=IF([$Jahresnoten.N6]=&quot;&quot;;&quot;&quot;;VLOOKUP([$Jahresnoten.N6];(Noten_in_Dezimalnoten);2;0))">
            <text:p/>
          </table:table-cell>
          <table:table-cell table:style-name="ce168" table:formula="of:=IF([$Jahresnoten.O6]=&quot;&quot;;&quot;&quot;;VLOOKUP([$Jahresnoten.O6];(Noten_in_Dezimalnoten);2;0))">
            <text:p/>
          </table:table-cell>
          <table:table-cell table:style-name="ce168" table:formula="of:=IF([$Jahresnoten.P6]=&quot;&quot;;&quot;&quot;;VLOOKUP([$Jahresnoten.P6];(Noten_in_Dezimalnoten);2;0))">
            <text:p/>
          </table:table-cell>
          <table:table-cell table:style-name="ce168" table:formula="of:=IF([$Jahresnoten.Q6]=&quot;&quot;;&quot;&quot;;VLOOKUP([$Jahresnoten.Q6];(Noten_in_Dezimalnoten);2;0))">
            <text:p/>
          </table:table-cell>
          <table:table-cell table:style-name="ce173" table:formula="of:=IF((SUM([.J6:.Q6]))=0;&quot;&quot;;AVERAGE([.J6:.Q6]))">
            <text:p/>
          </table:table-cell>
          <table:table-cell table:style-name="ce169" table:formula="of:=IF(SUM([.C6:.Q6])=0;&quot;&quot;;((SUM([.C6])*[.$D$3]+SUM([.D6])*[.$D$3]+SUM([.E6])*[.$D$3]+SUM([.F6])*[.$D$3]+SUM([.G6])*[.$D$3]+SUM([.H6])*[.$D$3])+(SUM([.J6])*[.$K$3]+SUM([.K6])*[.$K$3]+SUM([.L6])*[.$K$3]+SUM([.M6])*[.$K$3]+SUM([.N6])*[.$K$3]+SUM([.O6])*[.$K$3]+SUM([.P6])*[.$K$3]+SUM([.Q6])*[.$K$3]))/((COUNT([.C6:.H6])*[.$D$3]+COUNT([.J6:.Q6])*[.$K$3])))">
            <text:p/>
          </table:table-cell>
          <table:table-cell table:style-name="ce168" table:formula="of:=IF(([$Jahresnoten.T6])=&quot;&quot;;&quot;&quot;;VLOOKUP([$Jahresnoten.T6];(Noten_in_Dezimalnoten);2;0))">
            <text:p/>
          </table:table-cell>
          <table:table-cell table:style-name="ce168" table:formula="of:=IF(([$Jahresnoten.U6])=&quot;&quot;;&quot;&quot;;VLOOKUP([$Jahresnoten.U6];(Noten_in_Dezimalnoten);2;0))">
            <text:p/>
          </table:table-cell>
          <table:table-cell table:style-name="ce168" table:formula="of:=IF(([$Jahresnoten.V6])=&quot;&quot;;&quot;&quot;;VLOOKUP([$Jahresnoten.V6];(Noten_in_Dezimalnoten);2;0))">
            <text:p/>
          </table:table-cell>
          <table:table-cell table:style-name="ce168" table:formula="of:=IF(([$Jahresnoten.W6])=&quot;&quot;;&quot;&quot;;VLOOKUP([$Jahresnoten.W6];(Noten_in_Dezimalnoten);2;0))">
            <text:p/>
          </table:table-cell>
          <table:table-cell table:style-name="ce168" table:formula="of:=IF(([$Jahresnoten.X6])=&quot;&quot;;&quot;&quot;;VLOOKUP([$Jahresnoten.X6];(Noten_in_Dezimalnoten);2;0))">
            <text:p/>
          </table:table-cell>
          <table:table-cell table:style-name="ce168" table:formula="of:=IF(([$Jahresnoten.Y6])=&quot;&quot;;&quot;&quot;;VLOOKUP([$Jahresnoten.Y6];(Noten_in_Dezimalnoten);2;0))">
            <text:p/>
          </table:table-cell>
          <table:table-cell table:style-name="ce175" table:formula="of:=IF((SUM([.T6:.Y6]))=0;&quot;&quot;;AVERAGE([.T6:.Y6]))">
            <text:p/>
          </table:table-cell>
          <table:table-cell table:style-name="ce176" table:formula="of:=IF(ISTEXT([.S6]);[.Z6];IF(ISTEXT([.Z6]);[.S6];(([.S6]*[$Jahresnoten.S2])+([.Z6]*[$Jahresnoten.Z2]))/([$Jahresnoten.S2]+[$Jahresnoten.Z2])))">
            <text:p/>
          </table:table-cell>
          <table:table-cell table:style-name="ce179" table:formula="of:=IF(ISERROR(ROUND([.AA6]-0.01))=1;&quot;&quot;;(ROUND([.AA6]-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1</text:p>
          </table:table-cell>
          <table:table-cell table:style-name="ce169" office:value-type="float" office:value="1">
            <text:p>1</text:p>
          </table:table-cell>
          <table:table-cell table:style-name="ce180" office:value-type="string">
            <text:p>1</text:p>
          </table:table-cell>
          <table:table-cell/>
          <table:table-cell table:style-name="ce180" office:value-type="string">
            <text:p>1</text:p>
          </table:table-cell>
          <table:table-cell table:number-columns-repeated="222"/>
        </table:table-row>
        <table:table-row table:style-name="ro3">
          <table:table-cell table:style-name="ce163" office:value-type="float" office:value="3">
            <text:p>3</text:p>
          </table:table-cell>
          <table:table-cell table:style-name="ce167" table:formula="of:=IF(ISERROR([$Jahresnoten.B7])=1;&quot;&quot;;[$Jahresnoten.B7])" office:value-type="float" office:value="0">
            <text:p>0</text:p>
          </table:table-cell>
          <table:table-cell table:style-name="ce168" table:formula="of:=IF(([$Jahresnoten.C7])=&quot;&quot;;&quot;&quot;;VLOOKUP([$Jahresnoten.C7];(Noten_in_Dezimalnoten);2;0))">
            <text:p/>
          </table:table-cell>
          <table:table-cell table:style-name="ce168" table:formula="of:=IF(([$Jahresnoten.D7])=&quot;&quot;;&quot;&quot;;VLOOKUP([$Jahresnoten.D7];(Noten_in_Dezimalnoten);2;0))">
            <text:p/>
          </table:table-cell>
          <table:table-cell table:style-name="ce168" table:formula="of:=IF(([$Jahresnoten.E7])=&quot;&quot;;&quot;&quot;;VLOOKUP([$Jahresnoten.E7];(Noten_in_Dezimalnoten);2;0))">
            <text:p/>
          </table:table-cell>
          <table:table-cell table:style-name="ce168" table:formula="of:=IF(([$Jahresnoten.F7])=&quot;&quot;;&quot;&quot;;VLOOKUP([$Jahresnoten.F7];(Noten_in_Dezimalnoten);2;0))">
            <text:p/>
          </table:table-cell>
          <table:table-cell table:style-name="ce168" table:formula="of:=IF(([$Jahresnoten.G7])=&quot;&quot;;&quot;&quot;;VLOOKUP([$Jahresnoten.G7];(Noten_in_Dezimalnoten);2;0))">
            <text:p/>
          </table:table-cell>
          <table:table-cell table:style-name="ce168" table:formula="of:=IF(([$Jahresnoten.H7])=&quot;&quot;;&quot;&quot;;VLOOKUP([$Jahresnoten.H7];(Noten_in_Dezimalnoten);2;0))">
            <text:p/>
          </table:table-cell>
          <table:table-cell table:style-name="ce170" table:formula="of:=IF((SUM([.C7:.H7]))=0;&quot;&quot;;AVERAGE([.C7:.H7]))">
            <text:p/>
          </table:table-cell>
          <table:table-cell table:style-name="ce168" table:formula="of:=IF([$Jahresnoten.J7]=&quot;&quot;;&quot;&quot;;VLOOKUP([$Jahresnoten.J7];(Noten_in_Dezimalnoten);2;0))">
            <text:p/>
          </table:table-cell>
          <table:table-cell table:style-name="ce168" table:formula="of:=IF([$Jahresnoten.K7]=&quot;&quot;;&quot;&quot;;VLOOKUP([$Jahresnoten.K7];(Noten_in_Dezimalnoten);2;0))">
            <text:p/>
          </table:table-cell>
          <table:table-cell table:style-name="ce168" table:formula="of:=IF([$Jahresnoten.L7]=&quot;&quot;;&quot;&quot;;VLOOKUP([$Jahresnoten.L7];(Noten_in_Dezimalnoten);2;0))">
            <text:p/>
          </table:table-cell>
          <table:table-cell table:style-name="ce168" table:formula="of:=IF([$Jahresnoten.M7]=&quot;&quot;;&quot;&quot;;VLOOKUP([$Jahresnoten.M7];(Noten_in_Dezimalnoten);2;0))">
            <text:p/>
          </table:table-cell>
          <table:table-cell table:style-name="ce168" table:formula="of:=IF([$Jahresnoten.N7]=&quot;&quot;;&quot;&quot;;VLOOKUP([$Jahresnoten.N7];(Noten_in_Dezimalnoten);2;0))">
            <text:p/>
          </table:table-cell>
          <table:table-cell table:style-name="ce168" table:formula="of:=IF([$Jahresnoten.O7]=&quot;&quot;;&quot;&quot;;VLOOKUP([$Jahresnoten.O7];(Noten_in_Dezimalnoten);2;0))">
            <text:p/>
          </table:table-cell>
          <table:table-cell table:style-name="ce168" table:formula="of:=IF([$Jahresnoten.P7]=&quot;&quot;;&quot;&quot;;VLOOKUP([$Jahresnoten.P7];(Noten_in_Dezimalnoten);2;0))">
            <text:p/>
          </table:table-cell>
          <table:table-cell table:style-name="ce168" table:formula="of:=IF([$Jahresnoten.Q7]=&quot;&quot;;&quot;&quot;;VLOOKUP([$Jahresnoten.Q7];(Noten_in_Dezimalnoten);2;0))">
            <text:p/>
          </table:table-cell>
          <table:table-cell table:style-name="ce173" table:formula="of:=IF((SUM([.J7:.Q7]))=0;&quot;&quot;;AVERAGE([.J7:.Q7]))">
            <text:p/>
          </table:table-cell>
          <table:table-cell table:style-name="ce169" table:formula="of:=IF(SUM([.C7:.Q7])=0;&quot;&quot;;((SUM([.C7])*[.$D$3]+SUM([.D7])*[.$D$3]+SUM([.E7])*[.$D$3]+SUM([.F7])*[.$D$3]+SUM([.G7])*[.$D$3]+SUM([.H7])*[.$D$3])+(SUM([.J7])*[.$K$3]+SUM([.K7])*[.$K$3]+SUM([.L7])*[.$K$3]+SUM([.M7])*[.$K$3]+SUM([.N7])*[.$K$3]+SUM([.O7])*[.$K$3]+SUM([.P7])*[.$K$3]+SUM([.Q7])*[.$K$3]))/((COUNT([.C7:.H7])*[.$D$3]+COUNT([.J7:.Q7])*[.$K$3])))">
            <text:p/>
          </table:table-cell>
          <table:table-cell table:style-name="ce168" table:formula="of:=IF(([$Jahresnoten.T7])=&quot;&quot;;&quot;&quot;;VLOOKUP([$Jahresnoten.T7];(Noten_in_Dezimalnoten);2;0))">
            <text:p/>
          </table:table-cell>
          <table:table-cell table:style-name="ce168" table:formula="of:=IF(([$Jahresnoten.U7])=&quot;&quot;;&quot;&quot;;VLOOKUP([$Jahresnoten.U7];(Noten_in_Dezimalnoten);2;0))">
            <text:p/>
          </table:table-cell>
          <table:table-cell table:style-name="ce168" table:formula="of:=IF(([$Jahresnoten.V7])=&quot;&quot;;&quot;&quot;;VLOOKUP([$Jahresnoten.V7];(Noten_in_Dezimalnoten);2;0))">
            <text:p/>
          </table:table-cell>
          <table:table-cell table:style-name="ce168" table:formula="of:=IF(([$Jahresnoten.W7])=&quot;&quot;;&quot;&quot;;VLOOKUP([$Jahresnoten.W7];(Noten_in_Dezimalnoten);2;0))">
            <text:p/>
          </table:table-cell>
          <table:table-cell table:style-name="ce168" table:formula="of:=IF(([$Jahresnoten.X7])=&quot;&quot;;&quot;&quot;;VLOOKUP([$Jahresnoten.X7];(Noten_in_Dezimalnoten);2;0))">
            <text:p/>
          </table:table-cell>
          <table:table-cell table:style-name="ce168" table:formula="of:=IF(([$Jahresnoten.Y7])=&quot;&quot;;&quot;&quot;;VLOOKUP([$Jahresnoten.Y7];(Noten_in_Dezimalnoten);2;0))">
            <text:p/>
          </table:table-cell>
          <table:table-cell table:style-name="ce175" table:formula="of:=IF((SUM([.T7:.Y7]))=0;&quot;&quot;;AVERAGE([.T7:.Y7]))">
            <text:p/>
          </table:table-cell>
          <table:table-cell table:style-name="ce176" table:formula="of:=IF(ISTEXT([.S7]);[.Z7];IF(ISTEXT([.Z7]);[.S7];(([.S7]*[$Jahresnoten.S2])+([.Z7]*[$Jahresnoten.Z2]))/([$Jahresnoten.S2]+[$Jahresnoten.Z2])))">
            <text:p/>
          </table:table-cell>
          <table:table-cell table:style-name="ce179" table:formula="of:=IF(ISERROR(ROUND([.AA7]-0.01))=1;&quot;&quot;;(ROUND([.AA7]-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3" table:style-name="ce180" office:value-type="float" office:value="1">
            <text:p>1</text:p>
          </table:table-cell>
          <table:table-cell table:style-name="ce181" office:value-type="float" office:value="1">
            <text:p>1,000</text:p>
          </table:table-cell>
          <table:table-cell table:style-name="ce180" office:value-type="float" office:value="1">
            <text:p>1</text:p>
          </table:table-cell>
          <table:table-cell table:number-columns-repeated="222"/>
        </table:table-row>
        <table:table-row table:style-name="ro3">
          <table:table-cell table:style-name="ce164" office:value-type="float" office:value="4">
            <text:p>4</text:p>
          </table:table-cell>
          <table:table-cell table:style-name="ce167" table:formula="of:=IF(ISERROR([$Jahresnoten.B8])=1;&quot;&quot;;[$Jahresnoten.B8])" office:value-type="float" office:value="0">
            <text:p>0</text:p>
          </table:table-cell>
          <table:table-cell table:style-name="ce168" table:formula="of:=IF(([$Jahresnoten.C8])=&quot;&quot;;&quot;&quot;;VLOOKUP([$Jahresnoten.C8];(Noten_in_Dezimalnoten);2;0))">
            <text:p/>
          </table:table-cell>
          <table:table-cell table:style-name="ce168" table:formula="of:=IF(([$Jahresnoten.D8])=&quot;&quot;;&quot;&quot;;VLOOKUP([$Jahresnoten.D8];(Noten_in_Dezimalnoten);2;0))">
            <text:p/>
          </table:table-cell>
          <table:table-cell table:style-name="ce168" table:formula="of:=IF(([$Jahresnoten.E8])=&quot;&quot;;&quot;&quot;;VLOOKUP([$Jahresnoten.E8];(Noten_in_Dezimalnoten);2;0))">
            <text:p/>
          </table:table-cell>
          <table:table-cell table:style-name="ce168" table:formula="of:=IF(([$Jahresnoten.F8])=&quot;&quot;;&quot;&quot;;VLOOKUP([$Jahresnoten.F8];(Noten_in_Dezimalnoten);2;0))">
            <text:p/>
          </table:table-cell>
          <table:table-cell table:style-name="ce168" table:formula="of:=IF(([$Jahresnoten.G8])=&quot;&quot;;&quot;&quot;;VLOOKUP([$Jahresnoten.G8];(Noten_in_Dezimalnoten);2;0))">
            <text:p/>
          </table:table-cell>
          <table:table-cell table:style-name="ce168" table:formula="of:=IF(([$Jahresnoten.H8])=&quot;&quot;;&quot;&quot;;VLOOKUP([$Jahresnoten.H8];(Noten_in_Dezimalnoten);2;0))">
            <text:p/>
          </table:table-cell>
          <table:table-cell table:style-name="ce170" table:formula="of:=IF((SUM([.C8:.H8]))=0;&quot;&quot;;AVERAGE([.C8:.H8]))">
            <text:p/>
          </table:table-cell>
          <table:table-cell table:style-name="ce168" table:formula="of:=IF([$Jahresnoten.J8]=&quot;&quot;;&quot;&quot;;VLOOKUP([$Jahresnoten.J8];(Noten_in_Dezimalnoten);2;0))">
            <text:p/>
          </table:table-cell>
          <table:table-cell table:style-name="ce168" table:formula="of:=IF([$Jahresnoten.K8]=&quot;&quot;;&quot;&quot;;VLOOKUP([$Jahresnoten.K8];(Noten_in_Dezimalnoten);2;0))">
            <text:p/>
          </table:table-cell>
          <table:table-cell table:style-name="ce168" table:formula="of:=IF([$Jahresnoten.L8]=&quot;&quot;;&quot;&quot;;VLOOKUP([$Jahresnoten.L8];(Noten_in_Dezimalnoten);2;0))">
            <text:p/>
          </table:table-cell>
          <table:table-cell table:style-name="ce168" table:formula="of:=IF([$Jahresnoten.M8]=&quot;&quot;;&quot;&quot;;VLOOKUP([$Jahresnoten.M8];(Noten_in_Dezimalnoten);2;0))">
            <text:p/>
          </table:table-cell>
          <table:table-cell table:style-name="ce168" table:formula="of:=IF([$Jahresnoten.N8]=&quot;&quot;;&quot;&quot;;VLOOKUP([$Jahresnoten.N8];(Noten_in_Dezimalnoten);2;0))">
            <text:p/>
          </table:table-cell>
          <table:table-cell table:style-name="ce168" table:formula="of:=IF([$Jahresnoten.O8]=&quot;&quot;;&quot;&quot;;VLOOKUP([$Jahresnoten.O8];(Noten_in_Dezimalnoten);2;0))">
            <text:p/>
          </table:table-cell>
          <table:table-cell table:style-name="ce168" table:formula="of:=IF([$Jahresnoten.P8]=&quot;&quot;;&quot;&quot;;VLOOKUP([$Jahresnoten.P8];(Noten_in_Dezimalnoten);2;0))">
            <text:p/>
          </table:table-cell>
          <table:table-cell table:style-name="ce168" table:formula="of:=IF([$Jahresnoten.Q8]=&quot;&quot;;&quot;&quot;;VLOOKUP([$Jahresnoten.Q8];(Noten_in_Dezimalnoten);2;0))">
            <text:p/>
          </table:table-cell>
          <table:table-cell table:style-name="ce173" table:formula="of:=IF((SUM([.J8:.Q8]))=0;&quot;&quot;;AVERAGE([.J8:.Q8]))">
            <text:p/>
          </table:table-cell>
          <table:table-cell table:style-name="ce169" table:formula="of:=IF(SUM([.C8:.Q8])=0;&quot;&quot;;((SUM([.C8])*[.$D$3]+SUM([.D8])*[.$D$3]+SUM([.E8])*[.$D$3]+SUM([.F8])*[.$D$3]+SUM([.G8])*[.$D$3]+SUM([.H8])*[.$D$3])+(SUM([.J8])*[.$K$3]+SUM([.K8])*[.$K$3]+SUM([.L8])*[.$K$3]+SUM([.M8])*[.$K$3]+SUM([.N8])*[.$K$3]+SUM([.O8])*[.$K$3]+SUM([.P8])*[.$K$3]+SUM([.Q8])*[.$K$3]))/((COUNT([.C8:.H8])*[.$D$3]+COUNT([.J8:.Q8])*[.$K$3])))">
            <text:p/>
          </table:table-cell>
          <table:table-cell table:style-name="ce168" table:formula="of:=IF(([$Jahresnoten.T8])=&quot;&quot;;&quot;&quot;;VLOOKUP([$Jahresnoten.T8];(Noten_in_Dezimalnoten);2;0))">
            <text:p/>
          </table:table-cell>
          <table:table-cell table:style-name="ce168" table:formula="of:=IF(([$Jahresnoten.U8])=&quot;&quot;;&quot;&quot;;VLOOKUP([$Jahresnoten.U8];(Noten_in_Dezimalnoten);2;0))">
            <text:p/>
          </table:table-cell>
          <table:table-cell table:style-name="ce168" table:formula="of:=IF(([$Jahresnoten.V8])=&quot;&quot;;&quot;&quot;;VLOOKUP([$Jahresnoten.V8];(Noten_in_Dezimalnoten);2;0))">
            <text:p/>
          </table:table-cell>
          <table:table-cell table:style-name="ce168" table:formula="of:=IF(([$Jahresnoten.W8])=&quot;&quot;;&quot;&quot;;VLOOKUP([$Jahresnoten.W8];(Noten_in_Dezimalnoten);2;0))">
            <text:p/>
          </table:table-cell>
          <table:table-cell table:style-name="ce168" table:formula="of:=IF(([$Jahresnoten.X8])=&quot;&quot;;&quot;&quot;;VLOOKUP([$Jahresnoten.X8];(Noten_in_Dezimalnoten);2;0))">
            <text:p/>
          </table:table-cell>
          <table:table-cell table:style-name="ce168" table:formula="of:=IF(([$Jahresnoten.Y8])=&quot;&quot;;&quot;&quot;;VLOOKUP([$Jahresnoten.Y8];(Noten_in_Dezimalnoten);2;0))">
            <text:p/>
          </table:table-cell>
          <table:table-cell table:style-name="ce175" table:formula="of:=IF((SUM([.T8:.Y8]))=0;&quot;&quot;;AVERAGE([.T8:.Y8]))">
            <text:p/>
          </table:table-cell>
          <table:table-cell table:style-name="ce176" table:formula="of:=IF(ISTEXT([.S8]);[.Z8];IF(ISTEXT([.Z8]);[.S8];(([.S8]*[$Jahresnoten.S2])+([.Z8]*[$Jahresnoten.Z2]))/([$Jahresnoten.S2]+[$Jahresnoten.Z2])))">
            <text:p/>
          </table:table-cell>
          <table:table-cell table:style-name="ce179" table:formula="of:=IF(ISERROR(ROUND([.AA8]-0.01))=1;&quot;&quot;;(ROUND([.AA8]-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1-</text:p>
          </table:table-cell>
          <table:table-cell table:style-name="ce180" office:value-type="float" office:value="1.25">
            <text:p>1,25</text:p>
          </table:table-cell>
          <table:table-cell table:style-name="ce180" office:value-type="string">
            <text:p>1-</text:p>
          </table:table-cell>
          <table:table-cell table:style-name="ce181" office:value-type="float" office:value="1.126">
            <text:p>1,126</text:p>
          </table:table-cell>
          <table:table-cell table:style-name="ce180" office:value-type="string">
            <text:p>1-</text:p>
          </table:table-cell>
          <table:table-cell table:number-columns-repeated="222"/>
        </table:table-row>
        <table:table-row table:style-name="ro3">
          <table:table-cell table:style-name="ce163" office:value-type="float" office:value="5">
            <text:p>5</text:p>
          </table:table-cell>
          <table:table-cell table:style-name="ce167" table:formula="of:=IF(ISERROR([$Jahresnoten.B9])=1;&quot;&quot;;[$Jahresnoten.B9])" office:value-type="float" office:value="0">
            <text:p>0</text:p>
          </table:table-cell>
          <table:table-cell table:style-name="ce168" table:formula="of:=IF(([$Jahresnoten.C9])=&quot;&quot;;&quot;&quot;;VLOOKUP([$Jahresnoten.C9];(Noten_in_Dezimalnoten);2;0))">
            <text:p/>
          </table:table-cell>
          <table:table-cell table:style-name="ce168" table:formula="of:=IF(([$Jahresnoten.D9])=&quot;&quot;;&quot;&quot;;VLOOKUP([$Jahresnoten.D9];(Noten_in_Dezimalnoten);2;0))">
            <text:p/>
          </table:table-cell>
          <table:table-cell table:style-name="ce168" table:formula="of:=IF(([$Jahresnoten.E9])=&quot;&quot;;&quot;&quot;;VLOOKUP([$Jahresnoten.E9];(Noten_in_Dezimalnoten);2;0))">
            <text:p/>
          </table:table-cell>
          <table:table-cell table:style-name="ce168" table:formula="of:=IF(([$Jahresnoten.F9])=&quot;&quot;;&quot;&quot;;VLOOKUP([$Jahresnoten.F9];(Noten_in_Dezimalnoten);2;0))">
            <text:p/>
          </table:table-cell>
          <table:table-cell table:style-name="ce168" table:formula="of:=IF(([$Jahresnoten.G9])=&quot;&quot;;&quot;&quot;;VLOOKUP([$Jahresnoten.G9];(Noten_in_Dezimalnoten);2;0))">
            <text:p/>
          </table:table-cell>
          <table:table-cell table:style-name="ce168" table:formula="of:=IF(([$Jahresnoten.H9])=&quot;&quot;;&quot;&quot;;VLOOKUP([$Jahresnoten.H9];(Noten_in_Dezimalnoten);2;0))">
            <text:p/>
          </table:table-cell>
          <table:table-cell table:style-name="ce170" table:formula="of:=IF((SUM([.C9:.H9]))=0;&quot;&quot;;AVERAGE([.C9:.H9]))">
            <text:p/>
          </table:table-cell>
          <table:table-cell table:style-name="ce168" table:formula="of:=IF([$Jahresnoten.J9]=&quot;&quot;;&quot;&quot;;VLOOKUP([$Jahresnoten.J9];(Noten_in_Dezimalnoten);2;0))">
            <text:p/>
          </table:table-cell>
          <table:table-cell table:style-name="ce168" table:formula="of:=IF([$Jahresnoten.K9]=&quot;&quot;;&quot;&quot;;VLOOKUP([$Jahresnoten.K9];(Noten_in_Dezimalnoten);2;0))">
            <text:p/>
          </table:table-cell>
          <table:table-cell table:style-name="ce168" table:formula="of:=IF([$Jahresnoten.L9]=&quot;&quot;;&quot;&quot;;VLOOKUP([$Jahresnoten.L9];(Noten_in_Dezimalnoten);2;0))">
            <text:p/>
          </table:table-cell>
          <table:table-cell table:style-name="ce168" table:formula="of:=IF([$Jahresnoten.M9]=&quot;&quot;;&quot;&quot;;VLOOKUP([$Jahresnoten.M9];(Noten_in_Dezimalnoten);2;0))">
            <text:p/>
          </table:table-cell>
          <table:table-cell table:style-name="ce168" table:formula="of:=IF([$Jahresnoten.N9]=&quot;&quot;;&quot;&quot;;VLOOKUP([$Jahresnoten.N9];(Noten_in_Dezimalnoten);2;0))">
            <text:p/>
          </table:table-cell>
          <table:table-cell table:style-name="ce168" table:formula="of:=IF([$Jahresnoten.O9]=&quot;&quot;;&quot;&quot;;VLOOKUP([$Jahresnoten.O9];(Noten_in_Dezimalnoten);2;0))">
            <text:p/>
          </table:table-cell>
          <table:table-cell table:style-name="ce168" table:formula="of:=IF([$Jahresnoten.P9]=&quot;&quot;;&quot;&quot;;VLOOKUP([$Jahresnoten.P9];(Noten_in_Dezimalnoten);2;0))">
            <text:p/>
          </table:table-cell>
          <table:table-cell table:style-name="ce168" table:formula="of:=IF([$Jahresnoten.Q9]=&quot;&quot;;&quot;&quot;;VLOOKUP([$Jahresnoten.Q9];(Noten_in_Dezimalnoten);2;0))">
            <text:p/>
          </table:table-cell>
          <table:table-cell table:style-name="ce173" table:formula="of:=IF((SUM([.J9:.Q9]))=0;&quot;&quot;;AVERAGE([.J9:.Q9]))">
            <text:p/>
          </table:table-cell>
          <table:table-cell table:style-name="ce169" table:formula="of:=IF(SUM([.C9:.Q9])=0;&quot;&quot;;((SUM([.C9])*[.$D$3]+SUM([.D9])*[.$D$3]+SUM([.E9])*[.$D$3]+SUM([.F9])*[.$D$3]+SUM([.G9])*[.$D$3]+SUM([.H9])*[.$D$3])+(SUM([.J9])*[.$K$3]+SUM([.K9])*[.$K$3]+SUM([.L9])*[.$K$3]+SUM([.M9])*[.$K$3]+SUM([.N9])*[.$K$3]+SUM([.O9])*[.$K$3]+SUM([.P9])*[.$K$3]+SUM([.Q9])*[.$K$3]))/((COUNT([.C9:.H9])*[.$D$3]+COUNT([.J9:.Q9])*[.$K$3])))">
            <text:p/>
          </table:table-cell>
          <table:table-cell table:style-name="ce168" table:formula="of:=IF(([$Jahresnoten.T9])=&quot;&quot;;&quot;&quot;;VLOOKUP([$Jahresnoten.T9];(Noten_in_Dezimalnoten);2;0))">
            <text:p/>
          </table:table-cell>
          <table:table-cell table:style-name="ce168" table:formula="of:=IF(([$Jahresnoten.U9])=&quot;&quot;;&quot;&quot;;VLOOKUP([$Jahresnoten.U9];(Noten_in_Dezimalnoten);2;0))">
            <text:p/>
          </table:table-cell>
          <table:table-cell table:style-name="ce168" table:formula="of:=IF(([$Jahresnoten.V9])=&quot;&quot;;&quot;&quot;;VLOOKUP([$Jahresnoten.V9];(Noten_in_Dezimalnoten);2;0))">
            <text:p/>
          </table:table-cell>
          <table:table-cell table:style-name="ce168" table:formula="of:=IF(([$Jahresnoten.W9])=&quot;&quot;;&quot;&quot;;VLOOKUP([$Jahresnoten.W9];(Noten_in_Dezimalnoten);2;0))">
            <text:p/>
          </table:table-cell>
          <table:table-cell table:style-name="ce168" table:formula="of:=IF(([$Jahresnoten.X9])=&quot;&quot;;&quot;&quot;;VLOOKUP([$Jahresnoten.X9];(Noten_in_Dezimalnoten);2;0))">
            <text:p/>
          </table:table-cell>
          <table:table-cell table:style-name="ce168" table:formula="of:=IF(([$Jahresnoten.Y9])=&quot;&quot;;&quot;&quot;;VLOOKUP([$Jahresnoten.Y9];(Noten_in_Dezimalnoten);2;0))">
            <text:p/>
          </table:table-cell>
          <table:table-cell table:style-name="ce175" table:formula="of:=IF((SUM([.T9:.Y9]))=0;&quot;&quot;;AVERAGE([.T9:.Y9]))">
            <text:p/>
          </table:table-cell>
          <table:table-cell table:style-name="ce176" table:formula="of:=IF(ISTEXT([.S9]);[.Z9];IF(ISTEXT([.Z9]);[.S9];(([.S9]*[$Jahresnoten.S2])+([.Z9]*[$Jahresnoten.Z2]))/([$Jahresnoten.S2]+[$Jahresnoten.Z2])))">
            <text:p/>
          </table:table-cell>
          <table:table-cell table:style-name="ce179" table:formula="of:=IF(ISERROR(ROUND([.AA9]-0.01))=1;&quot;&quot;;(ROUND([.AA9]-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1-2</text:p>
          </table:table-cell>
          <table:table-cell table:style-name="ce180" office:value-type="float" office:value="1.5">
            <text:p>1,5</text:p>
          </table:table-cell>
          <table:table-cell table:style-name="ce180" office:value-type="string">
            <text:p>1-2</text:p>
          </table:table-cell>
          <table:table-cell table:style-name="ce181" office:value-type="float" office:value="1.376">
            <text:p>1,376</text:p>
          </table:table-cell>
          <table:table-cell table:style-name="ce180" office:value-type="string">
            <text:p>1-2</text:p>
          </table:table-cell>
          <table:table-cell table:number-columns-repeated="222"/>
        </table:table-row>
        <table:table-row table:style-name="ro3">
          <table:table-cell table:style-name="ce164" office:value-type="float" office:value="6">
            <text:p>6</text:p>
          </table:table-cell>
          <table:table-cell table:style-name="ce167" table:formula="of:=IF(ISERROR([$Jahresnoten.B10])=1;&quot;&quot;;[$Jahresnoten.B10])" office:value-type="float" office:value="0">
            <text:p>0</text:p>
          </table:table-cell>
          <table:table-cell table:style-name="ce168" table:formula="of:=IF(([$Jahresnoten.C10])=&quot;&quot;;&quot;&quot;;VLOOKUP([$Jahresnoten.C10];(Noten_in_Dezimalnoten);2;0))">
            <text:p/>
          </table:table-cell>
          <table:table-cell table:style-name="ce168" table:formula="of:=IF(([$Jahresnoten.D10])=&quot;&quot;;&quot;&quot;;VLOOKUP([$Jahresnoten.D10];(Noten_in_Dezimalnoten);2;0))">
            <text:p/>
          </table:table-cell>
          <table:table-cell table:style-name="ce168" table:formula="of:=IF(([$Jahresnoten.E10])=&quot;&quot;;&quot;&quot;;VLOOKUP([$Jahresnoten.E10];(Noten_in_Dezimalnoten);2;0))">
            <text:p/>
          </table:table-cell>
          <table:table-cell table:style-name="ce168" table:formula="of:=IF(([$Jahresnoten.F10])=&quot;&quot;;&quot;&quot;;VLOOKUP([$Jahresnoten.F10];(Noten_in_Dezimalnoten);2;0))">
            <text:p/>
          </table:table-cell>
          <table:table-cell table:style-name="ce168" table:formula="of:=IF(([$Jahresnoten.G10])=&quot;&quot;;&quot;&quot;;VLOOKUP([$Jahresnoten.G10];(Noten_in_Dezimalnoten);2;0))">
            <text:p/>
          </table:table-cell>
          <table:table-cell table:style-name="ce168" table:formula="of:=IF(([$Jahresnoten.H10])=&quot;&quot;;&quot;&quot;;VLOOKUP([$Jahresnoten.H10];(Noten_in_Dezimalnoten);2;0))">
            <text:p/>
          </table:table-cell>
          <table:table-cell table:style-name="ce170" table:formula="of:=IF((SUM([.C10:.H10]))=0;&quot;&quot;;AVERAGE([.C10:.H10]))">
            <text:p/>
          </table:table-cell>
          <table:table-cell table:style-name="ce168" table:formula="of:=IF([$Jahresnoten.J10]=&quot;&quot;;&quot;&quot;;VLOOKUP([$Jahresnoten.J10];(Noten_in_Dezimalnoten);2;0))">
            <text:p/>
          </table:table-cell>
          <table:table-cell table:style-name="ce168" table:formula="of:=IF([$Jahresnoten.K10]=&quot;&quot;;&quot;&quot;;VLOOKUP([$Jahresnoten.K10];(Noten_in_Dezimalnoten);2;0))">
            <text:p/>
          </table:table-cell>
          <table:table-cell table:style-name="ce168" table:formula="of:=IF([$Jahresnoten.L10]=&quot;&quot;;&quot;&quot;;VLOOKUP([$Jahresnoten.L10];(Noten_in_Dezimalnoten);2;0))">
            <text:p/>
          </table:table-cell>
          <table:table-cell table:style-name="ce168" table:formula="of:=IF([$Jahresnoten.M10]=&quot;&quot;;&quot;&quot;;VLOOKUP([$Jahresnoten.M10];(Noten_in_Dezimalnoten);2;0))">
            <text:p/>
          </table:table-cell>
          <table:table-cell table:style-name="ce168" table:formula="of:=IF([$Jahresnoten.N10]=&quot;&quot;;&quot;&quot;;VLOOKUP([$Jahresnoten.N10];(Noten_in_Dezimalnoten);2;0))">
            <text:p/>
          </table:table-cell>
          <table:table-cell table:style-name="ce168" table:formula="of:=IF([$Jahresnoten.O10]=&quot;&quot;;&quot;&quot;;VLOOKUP([$Jahresnoten.O10];(Noten_in_Dezimalnoten);2;0))">
            <text:p/>
          </table:table-cell>
          <table:table-cell table:style-name="ce168" table:formula="of:=IF([$Jahresnoten.P10]=&quot;&quot;;&quot;&quot;;VLOOKUP([$Jahresnoten.P10];(Noten_in_Dezimalnoten);2;0))">
            <text:p/>
          </table:table-cell>
          <table:table-cell table:style-name="ce168" table:formula="of:=IF([$Jahresnoten.Q10]=&quot;&quot;;&quot;&quot;;VLOOKUP([$Jahresnoten.Q10];(Noten_in_Dezimalnoten);2;0))">
            <text:p/>
          </table:table-cell>
          <table:table-cell table:style-name="ce173" table:formula="of:=IF((SUM([.J10:.Q10]))=0;&quot;&quot;;AVERAGE([.J10:.Q10]))">
            <text:p/>
          </table:table-cell>
          <table:table-cell table:style-name="ce169" table:formula="of:=IF(SUM([.C10:.Q10])=0;&quot;&quot;;((SUM([.C10])*[.$D$3]+SUM([.D10])*[.$D$3]+SUM([.E10])*[.$D$3]+SUM([.F10])*[.$D$3]+SUM([.G10])*[.$D$3]+SUM([.H10])*[.$D$3])+(SUM([.J10])*[.$K$3]+SUM([.K10])*[.$K$3]+SUM([.L10])*[.$K$3]+SUM([.M10])*[.$K$3]+SUM([.N10])*[.$K$3]+SUM([.O10])*[.$K$3]+SUM([.P10])*[.$K$3]+SUM([.Q10])*[.$K$3]))/((COUNT([.C10:.H10])*[.$D$3]+COUNT([.J10:.Q10])*[.$K$3])))">
            <text:p/>
          </table:table-cell>
          <table:table-cell table:style-name="ce168" table:formula="of:=IF(([$Jahresnoten.T10])=&quot;&quot;;&quot;&quot;;VLOOKUP([$Jahresnoten.T10];(Noten_in_Dezimalnoten);2;0))">
            <text:p/>
          </table:table-cell>
          <table:table-cell table:style-name="ce168" table:formula="of:=IF(([$Jahresnoten.U10])=&quot;&quot;;&quot;&quot;;VLOOKUP([$Jahresnoten.U10];(Noten_in_Dezimalnoten);2;0))">
            <text:p/>
          </table:table-cell>
          <table:table-cell table:style-name="ce168" table:formula="of:=IF(([$Jahresnoten.V10])=&quot;&quot;;&quot;&quot;;VLOOKUP([$Jahresnoten.V10];(Noten_in_Dezimalnoten);2;0))">
            <text:p/>
          </table:table-cell>
          <table:table-cell table:style-name="ce168" table:formula="of:=IF(([$Jahresnoten.W10])=&quot;&quot;;&quot;&quot;;VLOOKUP([$Jahresnoten.W10];(Noten_in_Dezimalnoten);2;0))">
            <text:p/>
          </table:table-cell>
          <table:table-cell table:style-name="ce168" table:formula="of:=IF(([$Jahresnoten.X10])=&quot;&quot;;&quot;&quot;;VLOOKUP([$Jahresnoten.X10];(Noten_in_Dezimalnoten);2;0))">
            <text:p/>
          </table:table-cell>
          <table:table-cell table:style-name="ce168" table:formula="of:=IF(([$Jahresnoten.Y10])=&quot;&quot;;&quot;&quot;;VLOOKUP([$Jahresnoten.Y10];(Noten_in_Dezimalnoten);2;0))">
            <text:p/>
          </table:table-cell>
          <table:table-cell table:style-name="ce175" table:formula="of:=IF((SUM([.T10:.Y10]))=0;&quot;&quot;;AVERAGE([.T10:.Y10]))">
            <text:p/>
          </table:table-cell>
          <table:table-cell table:style-name="ce176" table:formula="of:=IF(ISTEXT([.S10]);[.Z10];IF(ISTEXT([.Z10]);[.S10];(([.S10]*[$Jahresnoten.S2])+([.Z10]*[$Jahresnoten.Z2]))/([$Jahresnoten.S2]+[$Jahresnoten.Z2])))">
            <text:p/>
          </table:table-cell>
          <table:table-cell table:style-name="ce179" table:formula="of:=IF(ISERROR(ROUND([.AA10]-0.01))=1;&quot;&quot;;(ROUND([.AA10]-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2+</text:p>
          </table:table-cell>
          <table:table-cell table:style-name="ce180" office:value-type="float" office:value="1.75">
            <text:p>1,75</text:p>
          </table:table-cell>
          <table:table-cell table:style-name="ce180" office:value-type="string">
            <text:p>2+</text:p>
          </table:table-cell>
          <table:table-cell table:style-name="ce181" office:value-type="float" office:value="1.626">
            <text:p>1,626</text:p>
          </table:table-cell>
          <table:table-cell table:style-name="ce180" office:value-type="string">
            <text:p>2+</text:p>
          </table:table-cell>
          <table:table-cell table:number-columns-repeated="222"/>
        </table:table-row>
        <table:table-row table:style-name="ro3">
          <table:table-cell table:style-name="ce163" office:value-type="float" office:value="7">
            <text:p>7</text:p>
          </table:table-cell>
          <table:table-cell table:style-name="ce167" table:formula="of:=IF(ISERROR([$Jahresnoten.B11])=1;&quot;&quot;;[$Jahresnoten.B11])" office:value-type="float" office:value="0">
            <text:p>0</text:p>
          </table:table-cell>
          <table:table-cell table:style-name="ce168" table:formula="of:=IF(([$Jahresnoten.C11])=&quot;&quot;;&quot;&quot;;VLOOKUP([$Jahresnoten.C11];(Noten_in_Dezimalnoten);2;0))">
            <text:p/>
          </table:table-cell>
          <table:table-cell table:style-name="ce168" table:formula="of:=IF(([$Jahresnoten.D11])=&quot;&quot;;&quot;&quot;;VLOOKUP([$Jahresnoten.D11];(Noten_in_Dezimalnoten);2;0))">
            <text:p/>
          </table:table-cell>
          <table:table-cell table:style-name="ce168" table:formula="of:=IF(([$Jahresnoten.E11])=&quot;&quot;;&quot;&quot;;VLOOKUP([$Jahresnoten.E11];(Noten_in_Dezimalnoten);2;0))">
            <text:p/>
          </table:table-cell>
          <table:table-cell table:style-name="ce168" table:formula="of:=IF(([$Jahresnoten.F11])=&quot;&quot;;&quot;&quot;;VLOOKUP([$Jahresnoten.F11];(Noten_in_Dezimalnoten);2;0))">
            <text:p/>
          </table:table-cell>
          <table:table-cell table:style-name="ce168" table:formula="of:=IF(([$Jahresnoten.G11])=&quot;&quot;;&quot;&quot;;VLOOKUP([$Jahresnoten.G11];(Noten_in_Dezimalnoten);2;0))">
            <text:p/>
          </table:table-cell>
          <table:table-cell table:style-name="ce168" table:formula="of:=IF(([$Jahresnoten.H11])=&quot;&quot;;&quot;&quot;;VLOOKUP([$Jahresnoten.H11];(Noten_in_Dezimalnoten);2;0))">
            <text:p/>
          </table:table-cell>
          <table:table-cell table:style-name="ce170" table:formula="of:=IF((SUM([.C11:.H11]))=0;&quot;&quot;;AVERAGE([.C11:.H11]))">
            <text:p/>
          </table:table-cell>
          <table:table-cell table:style-name="ce168" table:formula="of:=IF([$Jahresnoten.J11]=&quot;&quot;;&quot;&quot;;VLOOKUP([$Jahresnoten.J11];(Noten_in_Dezimalnoten);2;0))">
            <text:p/>
          </table:table-cell>
          <table:table-cell table:style-name="ce168" table:formula="of:=IF([$Jahresnoten.K11]=&quot;&quot;;&quot;&quot;;VLOOKUP([$Jahresnoten.K11];(Noten_in_Dezimalnoten);2;0))">
            <text:p/>
          </table:table-cell>
          <table:table-cell table:style-name="ce168" table:formula="of:=IF([$Jahresnoten.L11]=&quot;&quot;;&quot;&quot;;VLOOKUP([$Jahresnoten.L11];(Noten_in_Dezimalnoten);2;0))">
            <text:p/>
          </table:table-cell>
          <table:table-cell table:style-name="ce168" table:formula="of:=IF([$Jahresnoten.M11]=&quot;&quot;;&quot;&quot;;VLOOKUP([$Jahresnoten.M11];(Noten_in_Dezimalnoten);2;0))">
            <text:p/>
          </table:table-cell>
          <table:table-cell table:style-name="ce168" table:formula="of:=IF([$Jahresnoten.N11]=&quot;&quot;;&quot;&quot;;VLOOKUP([$Jahresnoten.N11];(Noten_in_Dezimalnoten);2;0))">
            <text:p/>
          </table:table-cell>
          <table:table-cell table:style-name="ce168" table:formula="of:=IF([$Jahresnoten.O11]=&quot;&quot;;&quot;&quot;;VLOOKUP([$Jahresnoten.O11];(Noten_in_Dezimalnoten);2;0))">
            <text:p/>
          </table:table-cell>
          <table:table-cell table:style-name="ce168" table:formula="of:=IF([$Jahresnoten.P11]=&quot;&quot;;&quot;&quot;;VLOOKUP([$Jahresnoten.P11];(Noten_in_Dezimalnoten);2;0))">
            <text:p/>
          </table:table-cell>
          <table:table-cell table:style-name="ce168" table:formula="of:=IF([$Jahresnoten.Q11]=&quot;&quot;;&quot;&quot;;VLOOKUP([$Jahresnoten.Q11];(Noten_in_Dezimalnoten);2;0))">
            <text:p/>
          </table:table-cell>
          <table:table-cell table:style-name="ce173" table:formula="of:=IF((SUM([.J11:.Q11]))=0;&quot;&quot;;AVERAGE([.J11:.Q11]))">
            <text:p/>
          </table:table-cell>
          <table:table-cell table:style-name="ce169" table:formula="of:=IF(SUM([.C11:.Q11])=0;&quot;&quot;;((SUM([.C11])*[.$D$3]+SUM([.D11])*[.$D$3]+SUM([.E11])*[.$D$3]+SUM([.F11])*[.$D$3]+SUM([.G11])*[.$D$3]+SUM([.H11])*[.$D$3])+(SUM([.J11])*[.$K$3]+SUM([.K11])*[.$K$3]+SUM([.L11])*[.$K$3]+SUM([.M11])*[.$K$3]+SUM([.N11])*[.$K$3]+SUM([.O11])*[.$K$3]+SUM([.P11])*[.$K$3]+SUM([.Q11])*[.$K$3]))/((COUNT([.C11:.H11])*[.$D$3]+COUNT([.J11:.Q11])*[.$K$3])))">
            <text:p/>
          </table:table-cell>
          <table:table-cell table:style-name="ce168" table:formula="of:=IF(([$Jahresnoten.T11])=&quot;&quot;;&quot;&quot;;VLOOKUP([$Jahresnoten.T11];(Noten_in_Dezimalnoten);2;0))">
            <text:p/>
          </table:table-cell>
          <table:table-cell table:style-name="ce168" table:formula="of:=IF(([$Jahresnoten.U11])=&quot;&quot;;&quot;&quot;;VLOOKUP([$Jahresnoten.U11];(Noten_in_Dezimalnoten);2;0))">
            <text:p/>
          </table:table-cell>
          <table:table-cell table:style-name="ce168" table:formula="of:=IF(([$Jahresnoten.V11])=&quot;&quot;;&quot;&quot;;VLOOKUP([$Jahresnoten.V11];(Noten_in_Dezimalnoten);2;0))">
            <text:p/>
          </table:table-cell>
          <table:table-cell table:style-name="ce168" table:formula="of:=IF(([$Jahresnoten.W11])=&quot;&quot;;&quot;&quot;;VLOOKUP([$Jahresnoten.W11];(Noten_in_Dezimalnoten);2;0))">
            <text:p/>
          </table:table-cell>
          <table:table-cell table:style-name="ce168" table:formula="of:=IF(([$Jahresnoten.X11])=&quot;&quot;;&quot;&quot;;VLOOKUP([$Jahresnoten.X11];(Noten_in_Dezimalnoten);2;0))">
            <text:p/>
          </table:table-cell>
          <table:table-cell table:style-name="ce168" table:formula="of:=IF(([$Jahresnoten.Y11])=&quot;&quot;;&quot;&quot;;VLOOKUP([$Jahresnoten.Y11];(Noten_in_Dezimalnoten);2;0))">
            <text:p/>
          </table:table-cell>
          <table:table-cell table:style-name="ce175" table:formula="of:=IF((SUM([.T11:.Y11]))=0;&quot;&quot;;AVERAGE([.T11:.Y11]))">
            <text:p/>
          </table:table-cell>
          <table:table-cell table:style-name="ce176" table:formula="of:=IF(ISTEXT([.S11]);[.Z11];IF(ISTEXT([.Z11]);[.S11];(([.S11]*[$Jahresnoten.S2])+([.Z11]*[$Jahresnoten.Z2]))/([$Jahresnoten.S2]+[$Jahresnoten.Z2])))">
            <text:p/>
          </table:table-cell>
          <table:table-cell table:style-name="ce179" table:formula="of:=IF(ISERROR(ROUND([.AA11]-0.01))=1;&quot;&quot;;(ROUND([.AA11]-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2</text:p>
          </table:table-cell>
          <table:table-cell table:style-name="ce180" office:value-type="float" office:value="2">
            <text:p>2</text:p>
          </table:table-cell>
          <table:table-cell table:style-name="ce180" office:value-type="string">
            <text:p>2</text:p>
          </table:table-cell>
          <table:table-cell table:style-name="ce181" office:value-type="float" office:value="1.876">
            <text:p>1,876</text:p>
          </table:table-cell>
          <table:table-cell table:style-name="ce180" office:value-type="string">
            <text:p>2</text:p>
          </table:table-cell>
          <table:table-cell table:number-columns-repeated="222"/>
        </table:table-row>
        <table:table-row table:style-name="ro3">
          <table:table-cell table:style-name="ce164" office:value-type="float" office:value="8">
            <text:p>8</text:p>
          </table:table-cell>
          <table:table-cell table:style-name="ce167" table:formula="of:=IF(ISERROR([$Jahresnoten.B12])=1;&quot;&quot;;[$Jahresnoten.B12])" office:value-type="float" office:value="0">
            <text:p>0</text:p>
          </table:table-cell>
          <table:table-cell table:style-name="ce168" table:formula="of:=IF(([$Jahresnoten.C12])=&quot;&quot;;&quot;&quot;;VLOOKUP([$Jahresnoten.C12];(Noten_in_Dezimalnoten);2;0))">
            <text:p/>
          </table:table-cell>
          <table:table-cell table:style-name="ce168" table:formula="of:=IF(([$Jahresnoten.D12])=&quot;&quot;;&quot;&quot;;VLOOKUP([$Jahresnoten.D12];(Noten_in_Dezimalnoten);2;0))">
            <text:p/>
          </table:table-cell>
          <table:table-cell table:style-name="ce168" table:formula="of:=IF(([$Jahresnoten.E12])=&quot;&quot;;&quot;&quot;;VLOOKUP([$Jahresnoten.E12];(Noten_in_Dezimalnoten);2;0))">
            <text:p/>
          </table:table-cell>
          <table:table-cell table:style-name="ce168" table:formula="of:=IF(([$Jahresnoten.F12])=&quot;&quot;;&quot;&quot;;VLOOKUP([$Jahresnoten.F12];(Noten_in_Dezimalnoten);2;0))">
            <text:p/>
          </table:table-cell>
          <table:table-cell table:style-name="ce168" table:formula="of:=IF(([$Jahresnoten.G12])=&quot;&quot;;&quot;&quot;;VLOOKUP([$Jahresnoten.G12];(Noten_in_Dezimalnoten);2;0))">
            <text:p/>
          </table:table-cell>
          <table:table-cell table:style-name="ce168" table:formula="of:=IF(([$Jahresnoten.H12])=&quot;&quot;;&quot;&quot;;VLOOKUP([$Jahresnoten.H12];(Noten_in_Dezimalnoten);2;0))">
            <text:p/>
          </table:table-cell>
          <table:table-cell table:style-name="ce170" table:formula="of:=IF((SUM([.C12:.H12]))=0;&quot;&quot;;AVERAGE([.C12:.H12]))">
            <text:p/>
          </table:table-cell>
          <table:table-cell table:style-name="ce168" table:formula="of:=IF([$Jahresnoten.J12]=&quot;&quot;;&quot;&quot;;VLOOKUP([$Jahresnoten.J12];(Noten_in_Dezimalnoten);2;0))">
            <text:p/>
          </table:table-cell>
          <table:table-cell table:style-name="ce168" table:formula="of:=IF([$Jahresnoten.K12]=&quot;&quot;;&quot;&quot;;VLOOKUP([$Jahresnoten.K12];(Noten_in_Dezimalnoten);2;0))">
            <text:p/>
          </table:table-cell>
          <table:table-cell table:style-name="ce168" table:formula="of:=IF([$Jahresnoten.L12]=&quot;&quot;;&quot;&quot;;VLOOKUP([$Jahresnoten.L12];(Noten_in_Dezimalnoten);2;0))">
            <text:p/>
          </table:table-cell>
          <table:table-cell table:style-name="ce168" table:formula="of:=IF([$Jahresnoten.M12]=&quot;&quot;;&quot;&quot;;VLOOKUP([$Jahresnoten.M12];(Noten_in_Dezimalnoten);2;0))">
            <text:p/>
          </table:table-cell>
          <table:table-cell table:style-name="ce168" table:formula="of:=IF([$Jahresnoten.N12]=&quot;&quot;;&quot;&quot;;VLOOKUP([$Jahresnoten.N12];(Noten_in_Dezimalnoten);2;0))">
            <text:p/>
          </table:table-cell>
          <table:table-cell table:style-name="ce168" table:formula="of:=IF([$Jahresnoten.O12]=&quot;&quot;;&quot;&quot;;VLOOKUP([$Jahresnoten.O12];(Noten_in_Dezimalnoten);2;0))">
            <text:p/>
          </table:table-cell>
          <table:table-cell table:style-name="ce168" table:formula="of:=IF([$Jahresnoten.P12]=&quot;&quot;;&quot;&quot;;VLOOKUP([$Jahresnoten.P12];(Noten_in_Dezimalnoten);2;0))">
            <text:p/>
          </table:table-cell>
          <table:table-cell table:style-name="ce168" table:formula="of:=IF([$Jahresnoten.Q12]=&quot;&quot;;&quot;&quot;;VLOOKUP([$Jahresnoten.Q12];(Noten_in_Dezimalnoten);2;0))">
            <text:p/>
          </table:table-cell>
          <table:table-cell table:style-name="ce173" table:formula="of:=IF((SUM([.J12:.Q12]))=0;&quot;&quot;;AVERAGE([.J12:.Q12]))">
            <text:p/>
          </table:table-cell>
          <table:table-cell table:style-name="ce169" table:formula="of:=IF(SUM([.C12:.Q12])=0;&quot;&quot;;((SUM([.C12])*[.$D$3]+SUM([.D12])*[.$D$3]+SUM([.E12])*[.$D$3]+SUM([.F12])*[.$D$3]+SUM([.G12])*[.$D$3]+SUM([.H12])*[.$D$3])+(SUM([.J12])*[.$K$3]+SUM([.K12])*[.$K$3]+SUM([.L12])*[.$K$3]+SUM([.M12])*[.$K$3]+SUM([.N12])*[.$K$3]+SUM([.O12])*[.$K$3]+SUM([.P12])*[.$K$3]+SUM([.Q12])*[.$K$3]))/((COUNT([.C12:.H12])*[.$D$3]+COUNT([.J12:.Q12])*[.$K$3])))">
            <text:p/>
          </table:table-cell>
          <table:table-cell table:style-name="ce168" table:formula="of:=IF(([$Jahresnoten.T12])=&quot;&quot;;&quot;&quot;;VLOOKUP([$Jahresnoten.T12];(Noten_in_Dezimalnoten);2;0))">
            <text:p/>
          </table:table-cell>
          <table:table-cell table:style-name="ce168" table:formula="of:=IF(([$Jahresnoten.U12])=&quot;&quot;;&quot;&quot;;VLOOKUP([$Jahresnoten.U12];(Noten_in_Dezimalnoten);2;0))">
            <text:p/>
          </table:table-cell>
          <table:table-cell table:style-name="ce168" table:formula="of:=IF(([$Jahresnoten.V12])=&quot;&quot;;&quot;&quot;;VLOOKUP([$Jahresnoten.V12];(Noten_in_Dezimalnoten);2;0))">
            <text:p/>
          </table:table-cell>
          <table:table-cell table:style-name="ce168" table:formula="of:=IF(([$Jahresnoten.W12])=&quot;&quot;;&quot;&quot;;VLOOKUP([$Jahresnoten.W12];(Noten_in_Dezimalnoten);2;0))">
            <text:p/>
          </table:table-cell>
          <table:table-cell table:style-name="ce168" table:formula="of:=IF(([$Jahresnoten.X12])=&quot;&quot;;&quot;&quot;;VLOOKUP([$Jahresnoten.X12];(Noten_in_Dezimalnoten);2;0))">
            <text:p/>
          </table:table-cell>
          <table:table-cell table:style-name="ce168" table:formula="of:=IF(([$Jahresnoten.Y12])=&quot;&quot;;&quot;&quot;;VLOOKUP([$Jahresnoten.Y12];(Noten_in_Dezimalnoten);2;0))">
            <text:p/>
          </table:table-cell>
          <table:table-cell table:style-name="ce175" table:formula="of:=IF((SUM([.T12:.Y12]))=0;&quot;&quot;;AVERAGE([.T12:.Y12]))">
            <text:p/>
          </table:table-cell>
          <table:table-cell table:style-name="ce176" table:formula="of:=IF(ISTEXT([.S12]);[.Z12];IF(ISTEXT([.Z12]);[.S12];(([.S12]*[$Jahresnoten.S2])+([.Z12]*[$Jahresnoten.Z2]))/([$Jahresnoten.S2]+[$Jahresnoten.Z2])))">
            <text:p/>
          </table:table-cell>
          <table:table-cell table:style-name="ce179" table:formula="of:=IF(ISERROR(ROUND([.AA12]-0.01))=1;&quot;&quot;;(ROUND([.AA12]-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2-</text:p>
          </table:table-cell>
          <table:table-cell table:style-name="ce180" office:value-type="float" office:value="2.25">
            <text:p>2,25</text:p>
          </table:table-cell>
          <table:table-cell table:style-name="ce180" office:value-type="string">
            <text:p>2-</text:p>
          </table:table-cell>
          <table:table-cell table:style-name="ce181" office:value-type="float" office:value="2.126">
            <text:p>2,126</text:p>
          </table:table-cell>
          <table:table-cell table:style-name="ce180" office:value-type="string">
            <text:p>2-</text:p>
          </table:table-cell>
          <table:table-cell table:number-columns-repeated="222"/>
        </table:table-row>
        <table:table-row table:style-name="ro3">
          <table:table-cell table:style-name="ce163" office:value-type="float" office:value="9">
            <text:p>9</text:p>
          </table:table-cell>
          <table:table-cell table:style-name="ce167" table:formula="of:=IF(ISERROR([$Jahresnoten.B13])=1;&quot;&quot;;[$Jahresnoten.B13])" office:value-type="float" office:value="0">
            <text:p>0</text:p>
          </table:table-cell>
          <table:table-cell table:style-name="ce168" table:formula="of:=IF(([$Jahresnoten.C13])=&quot;&quot;;&quot;&quot;;VLOOKUP([$Jahresnoten.C13];(Noten_in_Dezimalnoten);2;0))">
            <text:p/>
          </table:table-cell>
          <table:table-cell table:style-name="ce168" table:formula="of:=IF(([$Jahresnoten.D13])=&quot;&quot;;&quot;&quot;;VLOOKUP([$Jahresnoten.D13];(Noten_in_Dezimalnoten);2;0))">
            <text:p/>
          </table:table-cell>
          <table:table-cell table:style-name="ce168" table:formula="of:=IF(([$Jahresnoten.E13])=&quot;&quot;;&quot;&quot;;VLOOKUP([$Jahresnoten.E13];(Noten_in_Dezimalnoten);2;0))">
            <text:p/>
          </table:table-cell>
          <table:table-cell table:style-name="ce168" table:formula="of:=IF(([$Jahresnoten.F13])=&quot;&quot;;&quot;&quot;;VLOOKUP([$Jahresnoten.F13];(Noten_in_Dezimalnoten);2;0))">
            <text:p/>
          </table:table-cell>
          <table:table-cell table:style-name="ce168" table:formula="of:=IF(([$Jahresnoten.G13])=&quot;&quot;;&quot;&quot;;VLOOKUP([$Jahresnoten.G13];(Noten_in_Dezimalnoten);2;0))">
            <text:p/>
          </table:table-cell>
          <table:table-cell table:style-name="ce168" table:formula="of:=IF(([$Jahresnoten.H13])=&quot;&quot;;&quot;&quot;;VLOOKUP([$Jahresnoten.H13];(Noten_in_Dezimalnoten);2;0))">
            <text:p/>
          </table:table-cell>
          <table:table-cell table:style-name="ce170" table:formula="of:=IF((SUM([.C13:.H13]))=0;&quot;&quot;;AVERAGE([.C13:.H13]))">
            <text:p/>
          </table:table-cell>
          <table:table-cell table:style-name="ce168" table:formula="of:=IF([$Jahresnoten.J13]=&quot;&quot;;&quot;&quot;;VLOOKUP([$Jahresnoten.J13];(Noten_in_Dezimalnoten);2;0))">
            <text:p/>
          </table:table-cell>
          <table:table-cell table:style-name="ce168" table:formula="of:=IF([$Jahresnoten.K13]=&quot;&quot;;&quot;&quot;;VLOOKUP([$Jahresnoten.K13];(Noten_in_Dezimalnoten);2;0))">
            <text:p/>
          </table:table-cell>
          <table:table-cell table:style-name="ce168" table:formula="of:=IF([$Jahresnoten.L13]=&quot;&quot;;&quot;&quot;;VLOOKUP([$Jahresnoten.L13];(Noten_in_Dezimalnoten);2;0))">
            <text:p/>
          </table:table-cell>
          <table:table-cell table:style-name="ce168" table:formula="of:=IF([$Jahresnoten.M13]=&quot;&quot;;&quot;&quot;;VLOOKUP([$Jahresnoten.M13];(Noten_in_Dezimalnoten);2;0))">
            <text:p/>
          </table:table-cell>
          <table:table-cell table:style-name="ce168" table:formula="of:=IF([$Jahresnoten.N13]=&quot;&quot;;&quot;&quot;;VLOOKUP([$Jahresnoten.N13];(Noten_in_Dezimalnoten);2;0))">
            <text:p/>
          </table:table-cell>
          <table:table-cell table:style-name="ce168" table:formula="of:=IF([$Jahresnoten.O13]=&quot;&quot;;&quot;&quot;;VLOOKUP([$Jahresnoten.O13];(Noten_in_Dezimalnoten);2;0))">
            <text:p/>
          </table:table-cell>
          <table:table-cell table:style-name="ce168" table:formula="of:=IF([$Jahresnoten.P13]=&quot;&quot;;&quot;&quot;;VLOOKUP([$Jahresnoten.P13];(Noten_in_Dezimalnoten);2;0))">
            <text:p/>
          </table:table-cell>
          <table:table-cell table:style-name="ce168" table:formula="of:=IF([$Jahresnoten.Q13]=&quot;&quot;;&quot;&quot;;VLOOKUP([$Jahresnoten.Q13];(Noten_in_Dezimalnoten);2;0))">
            <text:p/>
          </table:table-cell>
          <table:table-cell table:style-name="ce173" table:formula="of:=IF((SUM([.J13:.Q13]))=0;&quot;&quot;;AVERAGE([.J13:.Q13]))">
            <text:p/>
          </table:table-cell>
          <table:table-cell table:style-name="ce169" table:formula="of:=IF(SUM([.C13:.Q13])=0;&quot;&quot;;((SUM([.C13])*[.$D$3]+SUM([.D13])*[.$D$3]+SUM([.E13])*[.$D$3]+SUM([.F13])*[.$D$3]+SUM([.G13])*[.$D$3]+SUM([.H13])*[.$D$3])+(SUM([.J13])*[.$K$3]+SUM([.K13])*[.$K$3]+SUM([.L13])*[.$K$3]+SUM([.M13])*[.$K$3]+SUM([.N13])*[.$K$3]+SUM([.O13])*[.$K$3]+SUM([.P13])*[.$K$3]+SUM([.Q13])*[.$K$3]))/((COUNT([.C13:.H13])*[.$D$3]+COUNT([.J13:.Q13])*[.$K$3])))">
            <text:p/>
          </table:table-cell>
          <table:table-cell table:style-name="ce168" table:formula="of:=IF(([$Jahresnoten.T13])=&quot;&quot;;&quot;&quot;;VLOOKUP([$Jahresnoten.T13];(Noten_in_Dezimalnoten);2;0))">
            <text:p/>
          </table:table-cell>
          <table:table-cell table:style-name="ce168" table:formula="of:=IF(([$Jahresnoten.U13])=&quot;&quot;;&quot;&quot;;VLOOKUP([$Jahresnoten.U13];(Noten_in_Dezimalnoten);2;0))">
            <text:p/>
          </table:table-cell>
          <table:table-cell table:style-name="ce168" table:formula="of:=IF(([$Jahresnoten.V13])=&quot;&quot;;&quot;&quot;;VLOOKUP([$Jahresnoten.V13];(Noten_in_Dezimalnoten);2;0))">
            <text:p/>
          </table:table-cell>
          <table:table-cell table:style-name="ce168" table:formula="of:=IF(([$Jahresnoten.W13])=&quot;&quot;;&quot;&quot;;VLOOKUP([$Jahresnoten.W13];(Noten_in_Dezimalnoten);2;0))">
            <text:p/>
          </table:table-cell>
          <table:table-cell table:style-name="ce168" table:formula="of:=IF(([$Jahresnoten.X13])=&quot;&quot;;&quot;&quot;;VLOOKUP([$Jahresnoten.X13];(Noten_in_Dezimalnoten);2;0))">
            <text:p/>
          </table:table-cell>
          <table:table-cell table:style-name="ce168" table:formula="of:=IF(([$Jahresnoten.Y13])=&quot;&quot;;&quot;&quot;;VLOOKUP([$Jahresnoten.Y13];(Noten_in_Dezimalnoten);2;0))">
            <text:p/>
          </table:table-cell>
          <table:table-cell table:style-name="ce175" table:formula="of:=IF((SUM([.T13:.Y13]))=0;&quot;&quot;;AVERAGE([.T13:.Y13]))">
            <text:p/>
          </table:table-cell>
          <table:table-cell table:style-name="ce176" table:formula="of:=IF(ISTEXT([.S13]);[.Z13];IF(ISTEXT([.Z13]);[.S13];(([.S13]*[$Jahresnoten.S2])+([.Z13]*[$Jahresnoten.Z2]))/([$Jahresnoten.S2]+[$Jahresnoten.Z2])))">
            <text:p/>
          </table:table-cell>
          <table:table-cell table:style-name="ce179" table:formula="of:=IF(ISERROR(ROUND([.AA13]-0.01))=1;&quot;&quot;;(ROUND([.AA13]-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2-3</text:p>
          </table:table-cell>
          <table:table-cell table:style-name="ce180" office:value-type="float" office:value="2.5">
            <text:p>2,5</text:p>
          </table:table-cell>
          <table:table-cell table:style-name="ce180" office:value-type="string">
            <text:p>2-3</text:p>
          </table:table-cell>
          <table:table-cell table:style-name="ce181" office:value-type="float" office:value="2.376">
            <text:p>2,376</text:p>
          </table:table-cell>
          <table:table-cell table:style-name="ce180" office:value-type="string">
            <text:p>2-3</text:p>
          </table:table-cell>
          <table:table-cell table:number-columns-repeated="222"/>
        </table:table-row>
        <table:table-row table:style-name="ro3">
          <table:table-cell table:style-name="ce164" office:value-type="float" office:value="10">
            <text:p>10</text:p>
          </table:table-cell>
          <table:table-cell table:style-name="ce167" table:formula="of:=IF(ISERROR([$Jahresnoten.B14])=1;&quot;&quot;;[$Jahresnoten.B14])" office:value-type="float" office:value="0">
            <text:p>0</text:p>
          </table:table-cell>
          <table:table-cell table:style-name="ce168" table:formula="of:=IF(([$Jahresnoten.C14])=&quot;&quot;;&quot;&quot;;VLOOKUP([$Jahresnoten.C14];(Noten_in_Dezimalnoten);2;0))">
            <text:p/>
          </table:table-cell>
          <table:table-cell table:style-name="ce168" table:formula="of:=IF(([$Jahresnoten.D14])=&quot;&quot;;&quot;&quot;;VLOOKUP([$Jahresnoten.D14];(Noten_in_Dezimalnoten);2;0))">
            <text:p/>
          </table:table-cell>
          <table:table-cell table:style-name="ce168" table:formula="of:=IF(([$Jahresnoten.E14])=&quot;&quot;;&quot;&quot;;VLOOKUP([$Jahresnoten.E14];(Noten_in_Dezimalnoten);2;0))">
            <text:p/>
          </table:table-cell>
          <table:table-cell table:style-name="ce168" table:formula="of:=IF(([$Jahresnoten.F14])=&quot;&quot;;&quot;&quot;;VLOOKUP([$Jahresnoten.F14];(Noten_in_Dezimalnoten);2;0))">
            <text:p/>
          </table:table-cell>
          <table:table-cell table:style-name="ce168" table:formula="of:=IF(([$Jahresnoten.G14])=&quot;&quot;;&quot;&quot;;VLOOKUP([$Jahresnoten.G14];(Noten_in_Dezimalnoten);2;0))">
            <text:p/>
          </table:table-cell>
          <table:table-cell table:style-name="ce168" table:formula="of:=IF(([$Jahresnoten.H14])=&quot;&quot;;&quot;&quot;;VLOOKUP([$Jahresnoten.H14];(Noten_in_Dezimalnoten);2;0))">
            <text:p/>
          </table:table-cell>
          <table:table-cell table:style-name="ce170" table:formula="of:=IF((SUM([.C14:.H14]))=0;&quot;&quot;;AVERAGE([.C14:.H14]))">
            <text:p/>
          </table:table-cell>
          <table:table-cell table:style-name="ce168" table:formula="of:=IF([$Jahresnoten.J14]=&quot;&quot;;&quot;&quot;;VLOOKUP([$Jahresnoten.J14];(Noten_in_Dezimalnoten);2;0))">
            <text:p/>
          </table:table-cell>
          <table:table-cell table:style-name="ce168" table:formula="of:=IF([$Jahresnoten.K14]=&quot;&quot;;&quot;&quot;;VLOOKUP([$Jahresnoten.K14];(Noten_in_Dezimalnoten);2;0))">
            <text:p/>
          </table:table-cell>
          <table:table-cell table:style-name="ce168" table:formula="of:=IF([$Jahresnoten.L14]=&quot;&quot;;&quot;&quot;;VLOOKUP([$Jahresnoten.L14];(Noten_in_Dezimalnoten);2;0))">
            <text:p/>
          </table:table-cell>
          <table:table-cell table:style-name="ce168" table:formula="of:=IF([$Jahresnoten.M14]=&quot;&quot;;&quot;&quot;;VLOOKUP([$Jahresnoten.M14];(Noten_in_Dezimalnoten);2;0))">
            <text:p/>
          </table:table-cell>
          <table:table-cell table:style-name="ce168" table:formula="of:=IF([$Jahresnoten.N14]=&quot;&quot;;&quot;&quot;;VLOOKUP([$Jahresnoten.N14];(Noten_in_Dezimalnoten);2;0))">
            <text:p/>
          </table:table-cell>
          <table:table-cell table:style-name="ce168" table:formula="of:=IF([$Jahresnoten.O14]=&quot;&quot;;&quot;&quot;;VLOOKUP([$Jahresnoten.O14];(Noten_in_Dezimalnoten);2;0))">
            <text:p/>
          </table:table-cell>
          <table:table-cell table:style-name="ce168" table:formula="of:=IF([$Jahresnoten.P14]=&quot;&quot;;&quot;&quot;;VLOOKUP([$Jahresnoten.P14];(Noten_in_Dezimalnoten);2;0))">
            <text:p/>
          </table:table-cell>
          <table:table-cell table:style-name="ce168" table:formula="of:=IF([$Jahresnoten.Q14]=&quot;&quot;;&quot;&quot;;VLOOKUP([$Jahresnoten.Q14];(Noten_in_Dezimalnoten);2;0))">
            <text:p/>
          </table:table-cell>
          <table:table-cell table:style-name="ce173" table:formula="of:=IF((SUM([.J14:.Q14]))=0;&quot;&quot;;AVERAGE([.J14:.Q14]))">
            <text:p/>
          </table:table-cell>
          <table:table-cell table:style-name="ce169" table:formula="of:=IF(SUM([.C14:.Q14])=0;&quot;&quot;;((SUM([.C14])*[.$D$3]+SUM([.D14])*[.$D$3]+SUM([.E14])*[.$D$3]+SUM([.F14])*[.$D$3]+SUM([.G14])*[.$D$3]+SUM([.H14])*[.$D$3])+(SUM([.J14])*[.$K$3]+SUM([.K14])*[.$K$3]+SUM([.L14])*[.$K$3]+SUM([.M14])*[.$K$3]+SUM([.N14])*[.$K$3]+SUM([.O14])*[.$K$3]+SUM([.P14])*[.$K$3]+SUM([.Q14])*[.$K$3]))/((COUNT([.C14:.H14])*[.$D$3]+COUNT([.J14:.Q14])*[.$K$3])))">
            <text:p/>
          </table:table-cell>
          <table:table-cell table:style-name="ce168" table:formula="of:=IF(([$Jahresnoten.T14])=&quot;&quot;;&quot;&quot;;VLOOKUP([$Jahresnoten.T14];(Noten_in_Dezimalnoten);2;0))">
            <text:p/>
          </table:table-cell>
          <table:table-cell table:style-name="ce168" table:formula="of:=IF(([$Jahresnoten.U14])=&quot;&quot;;&quot;&quot;;VLOOKUP([$Jahresnoten.U14];(Noten_in_Dezimalnoten);2;0))">
            <text:p/>
          </table:table-cell>
          <table:table-cell table:style-name="ce168" table:formula="of:=IF(([$Jahresnoten.V14])=&quot;&quot;;&quot;&quot;;VLOOKUP([$Jahresnoten.V14];(Noten_in_Dezimalnoten);2;0))">
            <text:p/>
          </table:table-cell>
          <table:table-cell table:style-name="ce168" table:formula="of:=IF(([$Jahresnoten.W14])=&quot;&quot;;&quot;&quot;;VLOOKUP([$Jahresnoten.W14];(Noten_in_Dezimalnoten);2;0))">
            <text:p/>
          </table:table-cell>
          <table:table-cell table:style-name="ce168" table:formula="of:=IF(([$Jahresnoten.X14])=&quot;&quot;;&quot;&quot;;VLOOKUP([$Jahresnoten.X14];(Noten_in_Dezimalnoten);2;0))">
            <text:p/>
          </table:table-cell>
          <table:table-cell table:style-name="ce168" table:formula="of:=IF(([$Jahresnoten.Y14])=&quot;&quot;;&quot;&quot;;VLOOKUP([$Jahresnoten.Y14];(Noten_in_Dezimalnoten);2;0))">
            <text:p/>
          </table:table-cell>
          <table:table-cell table:style-name="ce175" table:formula="of:=IF((SUM([.T14:.Y14]))=0;&quot;&quot;;AVERAGE([.T14:.Y14]))">
            <text:p/>
          </table:table-cell>
          <table:table-cell table:style-name="ce176" table:formula="of:=IF(ISTEXT([.S14]);[.Z14];IF(ISTEXT([.Z14]);[.S14];(([.S14]*[$Jahresnoten.S2])+([.Z14]*[$Jahresnoten.Z2]))/([$Jahresnoten.S2]+[$Jahresnoten.Z2])))">
            <text:p/>
          </table:table-cell>
          <table:table-cell table:style-name="ce179" table:formula="of:=IF(ISERROR(ROUND([.AA14]-0.01))=1;&quot;&quot;;(ROUND([.AA14]-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3+</text:p>
          </table:table-cell>
          <table:table-cell table:style-name="ce180" office:value-type="float" office:value="2.75">
            <text:p>2,75</text:p>
          </table:table-cell>
          <table:table-cell table:style-name="ce180" office:value-type="string">
            <text:p>3+</text:p>
          </table:table-cell>
          <table:table-cell table:style-name="ce181" office:value-type="float" office:value="2.626">
            <text:p>2,626</text:p>
          </table:table-cell>
          <table:table-cell table:style-name="ce180" office:value-type="string">
            <text:p>3+</text:p>
          </table:table-cell>
          <table:table-cell table:number-columns-repeated="222"/>
        </table:table-row>
        <table:table-row table:style-name="ro3">
          <table:table-cell table:style-name="ce163" office:value-type="float" office:value="11">
            <text:p>11</text:p>
          </table:table-cell>
          <table:table-cell table:style-name="ce167" table:formula="of:=IF(ISERROR([$Jahresnoten.B15])=1;&quot;&quot;;[$Jahresnoten.B15])" office:value-type="float" office:value="0">
            <text:p>0</text:p>
          </table:table-cell>
          <table:table-cell table:style-name="ce168" table:formula="of:=IF(([$Jahresnoten.C15])=&quot;&quot;;&quot;&quot;;VLOOKUP([$Jahresnoten.C15];(Noten_in_Dezimalnoten);2;0))">
            <text:p/>
          </table:table-cell>
          <table:table-cell table:style-name="ce168" table:formula="of:=IF(([$Jahresnoten.D15])=&quot;&quot;;&quot;&quot;;VLOOKUP([$Jahresnoten.D15];(Noten_in_Dezimalnoten);2;0))">
            <text:p/>
          </table:table-cell>
          <table:table-cell table:style-name="ce168" table:formula="of:=IF(([$Jahresnoten.E15])=&quot;&quot;;&quot;&quot;;VLOOKUP([$Jahresnoten.E15];(Noten_in_Dezimalnoten);2;0))">
            <text:p/>
          </table:table-cell>
          <table:table-cell table:style-name="ce168" table:formula="of:=IF(([$Jahresnoten.F15])=&quot;&quot;;&quot;&quot;;VLOOKUP([$Jahresnoten.F15];(Noten_in_Dezimalnoten);2;0))">
            <text:p/>
          </table:table-cell>
          <table:table-cell table:style-name="ce168" table:formula="of:=IF(([$Jahresnoten.G15])=&quot;&quot;;&quot;&quot;;VLOOKUP([$Jahresnoten.G15];(Noten_in_Dezimalnoten);2;0))">
            <text:p/>
          </table:table-cell>
          <table:table-cell table:style-name="ce168" table:formula="of:=IF(([$Jahresnoten.H15])=&quot;&quot;;&quot;&quot;;VLOOKUP([$Jahresnoten.H15];(Noten_in_Dezimalnoten);2;0))">
            <text:p/>
          </table:table-cell>
          <table:table-cell table:style-name="ce170" table:formula="of:=IF((SUM([.C15:.H15]))=0;&quot;&quot;;AVERAGE([.C15:.H15]))">
            <text:p/>
          </table:table-cell>
          <table:table-cell table:style-name="ce168" table:formula="of:=IF([$Jahresnoten.J15]=&quot;&quot;;&quot;&quot;;VLOOKUP([$Jahresnoten.J15];(Noten_in_Dezimalnoten);2;0))">
            <text:p/>
          </table:table-cell>
          <table:table-cell table:style-name="ce168" table:formula="of:=IF([$Jahresnoten.K15]=&quot;&quot;;&quot;&quot;;VLOOKUP([$Jahresnoten.K15];(Noten_in_Dezimalnoten);2;0))">
            <text:p/>
          </table:table-cell>
          <table:table-cell table:style-name="ce168" table:formula="of:=IF([$Jahresnoten.L15]=&quot;&quot;;&quot;&quot;;VLOOKUP([$Jahresnoten.L15];(Noten_in_Dezimalnoten);2;0))">
            <text:p/>
          </table:table-cell>
          <table:table-cell table:style-name="ce168" table:formula="of:=IF([$Jahresnoten.M15]=&quot;&quot;;&quot;&quot;;VLOOKUP([$Jahresnoten.M15];(Noten_in_Dezimalnoten);2;0))">
            <text:p/>
          </table:table-cell>
          <table:table-cell table:style-name="ce168" table:formula="of:=IF([$Jahresnoten.N15]=&quot;&quot;;&quot;&quot;;VLOOKUP([$Jahresnoten.N15];(Noten_in_Dezimalnoten);2;0))">
            <text:p/>
          </table:table-cell>
          <table:table-cell table:style-name="ce168" table:formula="of:=IF([$Jahresnoten.O15]=&quot;&quot;;&quot;&quot;;VLOOKUP([$Jahresnoten.O15];(Noten_in_Dezimalnoten);2;0))">
            <text:p/>
          </table:table-cell>
          <table:table-cell table:style-name="ce168" table:formula="of:=IF([$Jahresnoten.P15]=&quot;&quot;;&quot;&quot;;VLOOKUP([$Jahresnoten.P15];(Noten_in_Dezimalnoten);2;0))">
            <text:p/>
          </table:table-cell>
          <table:table-cell table:style-name="ce168" table:formula="of:=IF([$Jahresnoten.Q15]=&quot;&quot;;&quot;&quot;;VLOOKUP([$Jahresnoten.Q15];(Noten_in_Dezimalnoten);2;0))">
            <text:p/>
          </table:table-cell>
          <table:table-cell table:style-name="ce173" table:formula="of:=IF((SUM([.J15:.Q15]))=0;&quot;&quot;;AVERAGE([.J15:.Q15]))">
            <text:p/>
          </table:table-cell>
          <table:table-cell table:style-name="ce169" table:formula="of:=IF(SUM([.C15:.Q15])=0;&quot;&quot;;((SUM([.C15])*[.$D$3]+SUM([.D15])*[.$D$3]+SUM([.E15])*[.$D$3]+SUM([.F15])*[.$D$3]+SUM([.G15])*[.$D$3]+SUM([.H15])*[.$D$3])+(SUM([.J15])*[.$K$3]+SUM([.K15])*[.$K$3]+SUM([.L15])*[.$K$3]+SUM([.M15])*[.$K$3]+SUM([.N15])*[.$K$3]+SUM([.O15])*[.$K$3]+SUM([.P15])*[.$K$3]+SUM([.Q15])*[.$K$3]))/((COUNT([.C15:.H15])*[.$D$3]+COUNT([.J15:.Q15])*[.$K$3])))">
            <text:p/>
          </table:table-cell>
          <table:table-cell table:style-name="ce168" table:formula="of:=IF(([$Jahresnoten.T15])=&quot;&quot;;&quot;&quot;;VLOOKUP([$Jahresnoten.T15];(Noten_in_Dezimalnoten);2;0))">
            <text:p/>
          </table:table-cell>
          <table:table-cell table:style-name="ce168" table:formula="of:=IF(([$Jahresnoten.U15])=&quot;&quot;;&quot;&quot;;VLOOKUP([$Jahresnoten.U15];(Noten_in_Dezimalnoten);2;0))">
            <text:p/>
          </table:table-cell>
          <table:table-cell table:style-name="ce168" table:formula="of:=IF(([$Jahresnoten.V15])=&quot;&quot;;&quot;&quot;;VLOOKUP([$Jahresnoten.V15];(Noten_in_Dezimalnoten);2;0))">
            <text:p/>
          </table:table-cell>
          <table:table-cell table:style-name="ce168" table:formula="of:=IF(([$Jahresnoten.W15])=&quot;&quot;;&quot;&quot;;VLOOKUP([$Jahresnoten.W15];(Noten_in_Dezimalnoten);2;0))">
            <text:p/>
          </table:table-cell>
          <table:table-cell table:style-name="ce168" table:formula="of:=IF(([$Jahresnoten.X15])=&quot;&quot;;&quot;&quot;;VLOOKUP([$Jahresnoten.X15];(Noten_in_Dezimalnoten);2;0))">
            <text:p/>
          </table:table-cell>
          <table:table-cell table:style-name="ce168" table:formula="of:=IF(([$Jahresnoten.Y15])=&quot;&quot;;&quot;&quot;;VLOOKUP([$Jahresnoten.Y15];(Noten_in_Dezimalnoten);2;0))">
            <text:p/>
          </table:table-cell>
          <table:table-cell table:style-name="ce175" table:formula="of:=IF((SUM([.T15:.Y15]))=0;&quot;&quot;;AVERAGE([.T15:.Y15]))">
            <text:p/>
          </table:table-cell>
          <table:table-cell table:style-name="ce176" table:formula="of:=IF(ISTEXT([.S15]);[.Z15];IF(ISTEXT([.Z15]);[.S15];(([.S15]*[$Jahresnoten.S2])+([.Z15]*[$Jahresnoten.Z2]))/([$Jahresnoten.S2]+[$Jahresnoten.Z2])))">
            <text:p/>
          </table:table-cell>
          <table:table-cell table:style-name="ce179" table:formula="of:=IF(ISERROR(ROUND([.AA15]-0.01))=1;&quot;&quot;;(ROUND([.AA15]-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3</text:p>
          </table:table-cell>
          <table:table-cell table:style-name="ce180" office:value-type="float" office:value="3">
            <text:p>3</text:p>
          </table:table-cell>
          <table:table-cell table:style-name="ce180" office:value-type="string">
            <text:p>3</text:p>
          </table:table-cell>
          <table:table-cell table:style-name="ce181" office:value-type="float" office:value="2.876">
            <text:p>2,876</text:p>
          </table:table-cell>
          <table:table-cell table:style-name="ce180" office:value-type="string">
            <text:p>3</text:p>
          </table:table-cell>
          <table:table-cell table:number-columns-repeated="222"/>
        </table:table-row>
        <table:table-row table:style-name="ro3">
          <table:table-cell table:style-name="ce164" office:value-type="float" office:value="12">
            <text:p>12</text:p>
          </table:table-cell>
          <table:table-cell table:style-name="ce167" table:formula="of:=IF(ISERROR([$Jahresnoten.B16])=1;&quot;&quot;;[$Jahresnoten.B16])" office:value-type="float" office:value="0">
            <text:p>0</text:p>
          </table:table-cell>
          <table:table-cell table:style-name="ce168" table:formula="of:=IF(([$Jahresnoten.C16])=&quot;&quot;;&quot;&quot;;VLOOKUP([$Jahresnoten.C16];(Noten_in_Dezimalnoten);2;0))">
            <text:p/>
          </table:table-cell>
          <table:table-cell table:style-name="ce168" table:formula="of:=IF(([$Jahresnoten.D16])=&quot;&quot;;&quot;&quot;;VLOOKUP([$Jahresnoten.D16];(Noten_in_Dezimalnoten);2;0))">
            <text:p/>
          </table:table-cell>
          <table:table-cell table:style-name="ce168" table:formula="of:=IF(([$Jahresnoten.E16])=&quot;&quot;;&quot;&quot;;VLOOKUP([$Jahresnoten.E16];(Noten_in_Dezimalnoten);2;0))">
            <text:p/>
          </table:table-cell>
          <table:table-cell table:style-name="ce168" table:formula="of:=IF(([$Jahresnoten.F16])=&quot;&quot;;&quot;&quot;;VLOOKUP([$Jahresnoten.F16];(Noten_in_Dezimalnoten);2;0))">
            <text:p/>
          </table:table-cell>
          <table:table-cell table:style-name="ce168" table:formula="of:=IF(([$Jahresnoten.G16])=&quot;&quot;;&quot;&quot;;VLOOKUP([$Jahresnoten.G16];(Noten_in_Dezimalnoten);2;0))">
            <text:p/>
          </table:table-cell>
          <table:table-cell table:style-name="ce168" table:formula="of:=IF(([$Jahresnoten.H16])=&quot;&quot;;&quot;&quot;;VLOOKUP([$Jahresnoten.H16];(Noten_in_Dezimalnoten);2;0))">
            <text:p/>
          </table:table-cell>
          <table:table-cell table:style-name="ce170" table:formula="of:=IF((SUM([.C16:.H16]))=0;&quot;&quot;;AVERAGE([.C16:.H16]))">
            <text:p/>
          </table:table-cell>
          <table:table-cell table:style-name="ce168" table:formula="of:=IF([$Jahresnoten.J16]=&quot;&quot;;&quot;&quot;;VLOOKUP([$Jahresnoten.J16];(Noten_in_Dezimalnoten);2;0))">
            <text:p/>
          </table:table-cell>
          <table:table-cell table:style-name="ce168" table:formula="of:=IF([$Jahresnoten.K16]=&quot;&quot;;&quot;&quot;;VLOOKUP([$Jahresnoten.K16];(Noten_in_Dezimalnoten);2;0))">
            <text:p/>
          </table:table-cell>
          <table:table-cell table:style-name="ce168" table:formula="of:=IF([$Jahresnoten.L16]=&quot;&quot;;&quot;&quot;;VLOOKUP([$Jahresnoten.L16];(Noten_in_Dezimalnoten);2;0))">
            <text:p/>
          </table:table-cell>
          <table:table-cell table:style-name="ce168" table:formula="of:=IF([$Jahresnoten.M16]=&quot;&quot;;&quot;&quot;;VLOOKUP([$Jahresnoten.M16];(Noten_in_Dezimalnoten);2;0))">
            <text:p/>
          </table:table-cell>
          <table:table-cell table:style-name="ce168" table:formula="of:=IF([$Jahresnoten.N16]=&quot;&quot;;&quot;&quot;;VLOOKUP([$Jahresnoten.N16];(Noten_in_Dezimalnoten);2;0))">
            <text:p/>
          </table:table-cell>
          <table:table-cell table:style-name="ce168" table:formula="of:=IF([$Jahresnoten.O16]=&quot;&quot;;&quot;&quot;;VLOOKUP([$Jahresnoten.O16];(Noten_in_Dezimalnoten);2;0))">
            <text:p/>
          </table:table-cell>
          <table:table-cell table:style-name="ce168" table:formula="of:=IF([$Jahresnoten.P16]=&quot;&quot;;&quot;&quot;;VLOOKUP([$Jahresnoten.P16];(Noten_in_Dezimalnoten);2;0))">
            <text:p/>
          </table:table-cell>
          <table:table-cell table:style-name="ce168" table:formula="of:=IF([$Jahresnoten.Q16]=&quot;&quot;;&quot;&quot;;VLOOKUP([$Jahresnoten.Q16];(Noten_in_Dezimalnoten);2;0))">
            <text:p/>
          </table:table-cell>
          <table:table-cell table:style-name="ce173" table:formula="of:=IF((SUM([.J16:.Q16]))=0;&quot;&quot;;AVERAGE([.J16:.Q16]))">
            <text:p/>
          </table:table-cell>
          <table:table-cell table:style-name="ce169" table:formula="of:=IF(SUM([.C16:.Q16])=0;&quot;&quot;;((SUM([.C16])*[.$D$3]+SUM([.D16])*[.$D$3]+SUM([.E16])*[.$D$3]+SUM([.F16])*[.$D$3]+SUM([.G16])*[.$D$3]+SUM([.H16])*[.$D$3])+(SUM([.J16])*[.$K$3]+SUM([.K16])*[.$K$3]+SUM([.L16])*[.$K$3]+SUM([.M16])*[.$K$3]+SUM([.N16])*[.$K$3]+SUM([.O16])*[.$K$3]+SUM([.P16])*[.$K$3]+SUM([.Q16])*[.$K$3]))/((COUNT([.C16:.H16])*[.$D$3]+COUNT([.J16:.Q16])*[.$K$3])))">
            <text:p/>
          </table:table-cell>
          <table:table-cell table:style-name="ce168" table:formula="of:=IF(([$Jahresnoten.T16])=&quot;&quot;;&quot;&quot;;VLOOKUP([$Jahresnoten.T16];(Noten_in_Dezimalnoten);2;0))">
            <text:p/>
          </table:table-cell>
          <table:table-cell table:style-name="ce168" table:formula="of:=IF(([$Jahresnoten.U16])=&quot;&quot;;&quot;&quot;;VLOOKUP([$Jahresnoten.U16];(Noten_in_Dezimalnoten);2;0))">
            <text:p/>
          </table:table-cell>
          <table:table-cell table:style-name="ce168" table:formula="of:=IF(([$Jahresnoten.V16])=&quot;&quot;;&quot;&quot;;VLOOKUP([$Jahresnoten.V16];(Noten_in_Dezimalnoten);2;0))">
            <text:p/>
          </table:table-cell>
          <table:table-cell table:style-name="ce168" table:formula="of:=IF(([$Jahresnoten.W16])=&quot;&quot;;&quot;&quot;;VLOOKUP([$Jahresnoten.W16];(Noten_in_Dezimalnoten);2;0))">
            <text:p/>
          </table:table-cell>
          <table:table-cell table:style-name="ce168" table:formula="of:=IF(([$Jahresnoten.X16])=&quot;&quot;;&quot;&quot;;VLOOKUP([$Jahresnoten.X16];(Noten_in_Dezimalnoten);2;0))">
            <text:p/>
          </table:table-cell>
          <table:table-cell table:style-name="ce168" table:formula="of:=IF(([$Jahresnoten.Y16])=&quot;&quot;;&quot;&quot;;VLOOKUP([$Jahresnoten.Y16];(Noten_in_Dezimalnoten);2;0))">
            <text:p/>
          </table:table-cell>
          <table:table-cell table:style-name="ce175" table:formula="of:=IF((SUM([.T16:.Y16]))=0;&quot;&quot;;AVERAGE([.T16:.Y16]))">
            <text:p/>
          </table:table-cell>
          <table:table-cell table:style-name="ce176" table:formula="of:=IF(ISTEXT([.S16]);[.Z16];IF(ISTEXT([.Z16]);[.S16];(([.S16]*[$Jahresnoten.S2])+([.Z16]*[$Jahresnoten.Z2]))/([$Jahresnoten.S2]+[$Jahresnoten.Z2])))">
            <text:p/>
          </table:table-cell>
          <table:table-cell table:style-name="ce179" table:formula="of:=IF(ISERROR(ROUND([.AA16]-0.01))=1;&quot;&quot;;(ROUND([.AA16]-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3-</text:p>
          </table:table-cell>
          <table:table-cell table:style-name="ce180" office:value-type="float" office:value="3.25">
            <text:p>3,25</text:p>
          </table:table-cell>
          <table:table-cell table:style-name="ce180" office:value-type="string">
            <text:p>3-</text:p>
          </table:table-cell>
          <table:table-cell table:style-name="ce181" office:value-type="float" office:value="3.126">
            <text:p>3,126</text:p>
          </table:table-cell>
          <table:table-cell table:style-name="ce180" office:value-type="string">
            <text:p>3-</text:p>
          </table:table-cell>
          <table:table-cell table:number-columns-repeated="222"/>
        </table:table-row>
        <table:table-row table:style-name="ro3">
          <table:table-cell table:style-name="ce163" office:value-type="float" office:value="13">
            <text:p>13</text:p>
          </table:table-cell>
          <table:table-cell table:style-name="ce167" table:formula="of:=IF(ISERROR([$Jahresnoten.B17])=1;&quot;&quot;;[$Jahresnoten.B17])" office:value-type="float" office:value="0">
            <text:p>0</text:p>
          </table:table-cell>
          <table:table-cell table:style-name="ce168" table:formula="of:=IF(([$Jahresnoten.C17])=&quot;&quot;;&quot;&quot;;VLOOKUP([$Jahresnoten.C17];(Noten_in_Dezimalnoten);2;0))">
            <text:p/>
          </table:table-cell>
          <table:table-cell table:style-name="ce168" table:formula="of:=IF(([$Jahresnoten.D17])=&quot;&quot;;&quot;&quot;;VLOOKUP([$Jahresnoten.D17];(Noten_in_Dezimalnoten);2;0))">
            <text:p/>
          </table:table-cell>
          <table:table-cell table:style-name="ce168" table:formula="of:=IF(([$Jahresnoten.E17])=&quot;&quot;;&quot;&quot;;VLOOKUP([$Jahresnoten.E17];(Noten_in_Dezimalnoten);2;0))">
            <text:p/>
          </table:table-cell>
          <table:table-cell table:style-name="ce168" table:formula="of:=IF(([$Jahresnoten.F17])=&quot;&quot;;&quot;&quot;;VLOOKUP([$Jahresnoten.F17];(Noten_in_Dezimalnoten);2;0))">
            <text:p/>
          </table:table-cell>
          <table:table-cell table:style-name="ce168" table:formula="of:=IF(([$Jahresnoten.G17])=&quot;&quot;;&quot;&quot;;VLOOKUP([$Jahresnoten.G17];(Noten_in_Dezimalnoten);2;0))">
            <text:p/>
          </table:table-cell>
          <table:table-cell table:style-name="ce168" table:formula="of:=IF(([$Jahresnoten.H17])=&quot;&quot;;&quot;&quot;;VLOOKUP([$Jahresnoten.H17];(Noten_in_Dezimalnoten);2;0))">
            <text:p/>
          </table:table-cell>
          <table:table-cell table:style-name="ce170" table:formula="of:=IF((SUM([.C17:.H17]))=0;&quot;&quot;;AVERAGE([.C17:.H17]))">
            <text:p/>
          </table:table-cell>
          <table:table-cell table:style-name="ce168" table:formula="of:=IF([$Jahresnoten.J17]=&quot;&quot;;&quot;&quot;;VLOOKUP([$Jahresnoten.J17];(Noten_in_Dezimalnoten);2;0))">
            <text:p/>
          </table:table-cell>
          <table:table-cell table:style-name="ce168" table:formula="of:=IF([$Jahresnoten.K17]=&quot;&quot;;&quot;&quot;;VLOOKUP([$Jahresnoten.K17];(Noten_in_Dezimalnoten);2;0))">
            <text:p/>
          </table:table-cell>
          <table:table-cell table:style-name="ce168" table:formula="of:=IF([$Jahresnoten.L17]=&quot;&quot;;&quot;&quot;;VLOOKUP([$Jahresnoten.L17];(Noten_in_Dezimalnoten);2;0))">
            <text:p/>
          </table:table-cell>
          <table:table-cell table:style-name="ce168" table:formula="of:=IF([$Jahresnoten.M17]=&quot;&quot;;&quot;&quot;;VLOOKUP([$Jahresnoten.M17];(Noten_in_Dezimalnoten);2;0))">
            <text:p/>
          </table:table-cell>
          <table:table-cell table:style-name="ce168" table:formula="of:=IF([$Jahresnoten.N17]=&quot;&quot;;&quot;&quot;;VLOOKUP([$Jahresnoten.N17];(Noten_in_Dezimalnoten);2;0))">
            <text:p/>
          </table:table-cell>
          <table:table-cell table:style-name="ce168" table:formula="of:=IF([$Jahresnoten.O17]=&quot;&quot;;&quot;&quot;;VLOOKUP([$Jahresnoten.O17];(Noten_in_Dezimalnoten);2;0))">
            <text:p/>
          </table:table-cell>
          <table:table-cell table:style-name="ce168" table:formula="of:=IF([$Jahresnoten.P17]=&quot;&quot;;&quot;&quot;;VLOOKUP([$Jahresnoten.P17];(Noten_in_Dezimalnoten);2;0))">
            <text:p/>
          </table:table-cell>
          <table:table-cell table:style-name="ce168" table:formula="of:=IF([$Jahresnoten.Q17]=&quot;&quot;;&quot;&quot;;VLOOKUP([$Jahresnoten.Q17];(Noten_in_Dezimalnoten);2;0))">
            <text:p/>
          </table:table-cell>
          <table:table-cell table:style-name="ce173" table:formula="of:=IF((SUM([.J17:.Q17]))=0;&quot;&quot;;AVERAGE([.J17:.Q17]))">
            <text:p/>
          </table:table-cell>
          <table:table-cell table:style-name="ce169" table:formula="of:=IF(SUM([.C17:.Q17])=0;&quot;&quot;;((SUM([.C17])*[.$D$3]+SUM([.D17])*[.$D$3]+SUM([.E17])*[.$D$3]+SUM([.F17])*[.$D$3]+SUM([.G17])*[.$D$3]+SUM([.H17])*[.$D$3])+(SUM([.J17])*[.$K$3]+SUM([.K17])*[.$K$3]+SUM([.L17])*[.$K$3]+SUM([.M17])*[.$K$3]+SUM([.N17])*[.$K$3]+SUM([.O17])*[.$K$3]+SUM([.P17])*[.$K$3]+SUM([.Q17])*[.$K$3]))/((COUNT([.C17:.H17])*[.$D$3]+COUNT([.J17:.Q17])*[.$K$3])))">
            <text:p/>
          </table:table-cell>
          <table:table-cell table:style-name="ce168" table:formula="of:=IF(([$Jahresnoten.T17])=&quot;&quot;;&quot;&quot;;VLOOKUP([$Jahresnoten.T17];(Noten_in_Dezimalnoten);2;0))">
            <text:p/>
          </table:table-cell>
          <table:table-cell table:style-name="ce168" table:formula="of:=IF(([$Jahresnoten.U17])=&quot;&quot;;&quot;&quot;;VLOOKUP([$Jahresnoten.U17];(Noten_in_Dezimalnoten);2;0))">
            <text:p/>
          </table:table-cell>
          <table:table-cell table:style-name="ce168" table:formula="of:=IF(([$Jahresnoten.V17])=&quot;&quot;;&quot;&quot;;VLOOKUP([$Jahresnoten.V17];(Noten_in_Dezimalnoten);2;0))">
            <text:p/>
          </table:table-cell>
          <table:table-cell table:style-name="ce168" table:formula="of:=IF(([$Jahresnoten.W17])=&quot;&quot;;&quot;&quot;;VLOOKUP([$Jahresnoten.W17];(Noten_in_Dezimalnoten);2;0))">
            <text:p/>
          </table:table-cell>
          <table:table-cell table:style-name="ce168" table:formula="of:=IF(([$Jahresnoten.X17])=&quot;&quot;;&quot;&quot;;VLOOKUP([$Jahresnoten.X17];(Noten_in_Dezimalnoten);2;0))">
            <text:p/>
          </table:table-cell>
          <table:table-cell table:style-name="ce168" table:formula="of:=IF(([$Jahresnoten.Y17])=&quot;&quot;;&quot;&quot;;VLOOKUP([$Jahresnoten.Y17];(Noten_in_Dezimalnoten);2;0))">
            <text:p/>
          </table:table-cell>
          <table:table-cell table:style-name="ce175" table:formula="of:=IF((SUM([.T17:.Y17]))=0;&quot;&quot;;AVERAGE([.T17:.Y17]))">
            <text:p/>
          </table:table-cell>
          <table:table-cell table:style-name="ce176" table:formula="of:=IF(ISTEXT([.S17]);[.Z17];IF(ISTEXT([.Z17]);[.S17];(([.S17]*[$Jahresnoten.S2])+([.Z17]*[$Jahresnoten.Z2]))/([$Jahresnoten.S2]+[$Jahresnoten.Z2])))">
            <text:p/>
          </table:table-cell>
          <table:table-cell table:style-name="ce179" table:formula="of:=IF(ISERROR(ROUND([.AA17]-0.01))=1;&quot;&quot;;(ROUND([.AA17]-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3-4</text:p>
          </table:table-cell>
          <table:table-cell table:style-name="ce180" office:value-type="float" office:value="3.5">
            <text:p>3,5</text:p>
          </table:table-cell>
          <table:table-cell table:style-name="ce180" office:value-type="string">
            <text:p>3-4</text:p>
          </table:table-cell>
          <table:table-cell table:style-name="ce181" office:value-type="float" office:value="3.376">
            <text:p>3,376</text:p>
          </table:table-cell>
          <table:table-cell table:style-name="ce180" office:value-type="string">
            <text:p>3-4</text:p>
          </table:table-cell>
          <table:table-cell table:number-columns-repeated="222"/>
        </table:table-row>
        <table:table-row table:style-name="ro3">
          <table:table-cell table:style-name="ce164" office:value-type="float" office:value="14">
            <text:p>14</text:p>
          </table:table-cell>
          <table:table-cell table:style-name="ce167" table:formula="of:=IF(ISERROR([$Jahresnoten.B18])=1;&quot;&quot;;[$Jahresnoten.B18])" office:value-type="float" office:value="0">
            <text:p>0</text:p>
          </table:table-cell>
          <table:table-cell table:style-name="ce168" table:formula="of:=IF(([$Jahresnoten.C18])=&quot;&quot;;&quot;&quot;;VLOOKUP([$Jahresnoten.C18];(Noten_in_Dezimalnoten);2;0))">
            <text:p/>
          </table:table-cell>
          <table:table-cell table:style-name="ce168" table:formula="of:=IF(([$Jahresnoten.D18])=&quot;&quot;;&quot;&quot;;VLOOKUP([$Jahresnoten.D18];(Noten_in_Dezimalnoten);2;0))">
            <text:p/>
          </table:table-cell>
          <table:table-cell table:style-name="ce168" table:formula="of:=IF(([$Jahresnoten.E18])=&quot;&quot;;&quot;&quot;;VLOOKUP([$Jahresnoten.E18];(Noten_in_Dezimalnoten);2;0))">
            <text:p/>
          </table:table-cell>
          <table:table-cell table:style-name="ce168" table:formula="of:=IF(([$Jahresnoten.F18])=&quot;&quot;;&quot;&quot;;VLOOKUP([$Jahresnoten.F18];(Noten_in_Dezimalnoten);2;0))">
            <text:p/>
          </table:table-cell>
          <table:table-cell table:style-name="ce168" table:formula="of:=IF(([$Jahresnoten.G18])=&quot;&quot;;&quot;&quot;;VLOOKUP([$Jahresnoten.G18];(Noten_in_Dezimalnoten);2;0))">
            <text:p/>
          </table:table-cell>
          <table:table-cell table:style-name="ce168" table:formula="of:=IF(([$Jahresnoten.H18])=&quot;&quot;;&quot;&quot;;VLOOKUP([$Jahresnoten.H18];(Noten_in_Dezimalnoten);2;0))">
            <text:p/>
          </table:table-cell>
          <table:table-cell table:style-name="ce170" table:formula="of:=IF((SUM([.C18:.H18]))=0;&quot;&quot;;AVERAGE([.C18:.H18]))">
            <text:p/>
          </table:table-cell>
          <table:table-cell table:style-name="ce168" table:formula="of:=IF([$Jahresnoten.J18]=&quot;&quot;;&quot;&quot;;VLOOKUP([$Jahresnoten.J18];(Noten_in_Dezimalnoten);2;0))">
            <text:p/>
          </table:table-cell>
          <table:table-cell table:style-name="ce168" table:formula="of:=IF([$Jahresnoten.K18]=&quot;&quot;;&quot;&quot;;VLOOKUP([$Jahresnoten.K18];(Noten_in_Dezimalnoten);2;0))">
            <text:p/>
          </table:table-cell>
          <table:table-cell table:style-name="ce168" table:formula="of:=IF([$Jahresnoten.L18]=&quot;&quot;;&quot;&quot;;VLOOKUP([$Jahresnoten.L18];(Noten_in_Dezimalnoten);2;0))">
            <text:p/>
          </table:table-cell>
          <table:table-cell table:style-name="ce168" table:formula="of:=IF([$Jahresnoten.M18]=&quot;&quot;;&quot;&quot;;VLOOKUP([$Jahresnoten.M18];(Noten_in_Dezimalnoten);2;0))">
            <text:p/>
          </table:table-cell>
          <table:table-cell table:style-name="ce168" table:formula="of:=IF([$Jahresnoten.N18]=&quot;&quot;;&quot;&quot;;VLOOKUP([$Jahresnoten.N18];(Noten_in_Dezimalnoten);2;0))">
            <text:p/>
          </table:table-cell>
          <table:table-cell table:style-name="ce168" table:formula="of:=IF([$Jahresnoten.O18]=&quot;&quot;;&quot;&quot;;VLOOKUP([$Jahresnoten.O18];(Noten_in_Dezimalnoten);2;0))">
            <text:p/>
          </table:table-cell>
          <table:table-cell table:style-name="ce168" table:formula="of:=IF([$Jahresnoten.P18]=&quot;&quot;;&quot;&quot;;VLOOKUP([$Jahresnoten.P18];(Noten_in_Dezimalnoten);2;0))">
            <text:p/>
          </table:table-cell>
          <table:table-cell table:style-name="ce168" table:formula="of:=IF([$Jahresnoten.Q18]=&quot;&quot;;&quot;&quot;;VLOOKUP([$Jahresnoten.Q18];(Noten_in_Dezimalnoten);2;0))">
            <text:p/>
          </table:table-cell>
          <table:table-cell table:style-name="ce173" table:formula="of:=IF((SUM([.J18:.Q18]))=0;&quot;&quot;;AVERAGE([.J18:.Q18]))">
            <text:p/>
          </table:table-cell>
          <table:table-cell table:style-name="ce169" table:formula="of:=IF(SUM([.C18:.Q18])=0;&quot;&quot;;((SUM([.C18])*[.$D$3]+SUM([.D18])*[.$D$3]+SUM([.E18])*[.$D$3]+SUM([.F18])*[.$D$3]+SUM([.G18])*[.$D$3]+SUM([.H18])*[.$D$3])+(SUM([.J18])*[.$K$3]+SUM([.K18])*[.$K$3]+SUM([.L18])*[.$K$3]+SUM([.M18])*[.$K$3]+SUM([.N18])*[.$K$3]+SUM([.O18])*[.$K$3]+SUM([.P18])*[.$K$3]+SUM([.Q18])*[.$K$3]))/((COUNT([.C18:.H18])*[.$D$3]+COUNT([.J18:.Q18])*[.$K$3])))">
            <text:p/>
          </table:table-cell>
          <table:table-cell table:style-name="ce168" table:formula="of:=IF(([$Jahresnoten.T18])=&quot;&quot;;&quot;&quot;;VLOOKUP([$Jahresnoten.T18];(Noten_in_Dezimalnoten);2;0))">
            <text:p/>
          </table:table-cell>
          <table:table-cell table:style-name="ce168" table:formula="of:=IF(([$Jahresnoten.U18])=&quot;&quot;;&quot;&quot;;VLOOKUP([$Jahresnoten.U18];(Noten_in_Dezimalnoten);2;0))">
            <text:p/>
          </table:table-cell>
          <table:table-cell table:style-name="ce168" table:formula="of:=IF(([$Jahresnoten.V18])=&quot;&quot;;&quot;&quot;;VLOOKUP([$Jahresnoten.V18];(Noten_in_Dezimalnoten);2;0))">
            <text:p/>
          </table:table-cell>
          <table:table-cell table:style-name="ce168" table:formula="of:=IF(([$Jahresnoten.W18])=&quot;&quot;;&quot;&quot;;VLOOKUP([$Jahresnoten.W18];(Noten_in_Dezimalnoten);2;0))">
            <text:p/>
          </table:table-cell>
          <table:table-cell table:style-name="ce168" table:formula="of:=IF(([$Jahresnoten.X18])=&quot;&quot;;&quot;&quot;;VLOOKUP([$Jahresnoten.X18];(Noten_in_Dezimalnoten);2;0))">
            <text:p/>
          </table:table-cell>
          <table:table-cell table:style-name="ce168" table:formula="of:=IF(([$Jahresnoten.Y18])=&quot;&quot;;&quot;&quot;;VLOOKUP([$Jahresnoten.Y18];(Noten_in_Dezimalnoten);2;0))">
            <text:p/>
          </table:table-cell>
          <table:table-cell table:style-name="ce175" table:formula="of:=IF((SUM([.T18:.Y18]))=0;&quot;&quot;;AVERAGE([.T18:.Y18]))">
            <text:p/>
          </table:table-cell>
          <table:table-cell table:style-name="ce176" table:formula="of:=IF(ISTEXT([.S18]);[.Z18];IF(ISTEXT([.Z18]);[.S18];(([.S18]*[$Jahresnoten.S2])+([.Z18]*[$Jahresnoten.Z2]))/([$Jahresnoten.S2]+[$Jahresnoten.Z2])))">
            <text:p/>
          </table:table-cell>
          <table:table-cell table:style-name="ce179" table:formula="of:=IF(ISERROR(ROUND([.AA18]-0.01))=1;&quot;&quot;;(ROUND([.AA18]-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4+</text:p>
          </table:table-cell>
          <table:table-cell table:style-name="ce180" office:value-type="float" office:value="3.75">
            <text:p>3,75</text:p>
          </table:table-cell>
          <table:table-cell table:style-name="ce180" office:value-type="string">
            <text:p>4+</text:p>
          </table:table-cell>
          <table:table-cell table:style-name="ce181" office:value-type="float" office:value="3.626">
            <text:p>3,626</text:p>
          </table:table-cell>
          <table:table-cell table:style-name="ce180" office:value-type="string">
            <text:p>4+</text:p>
          </table:table-cell>
          <table:table-cell table:number-columns-repeated="222"/>
        </table:table-row>
        <table:table-row table:style-name="ro3">
          <table:table-cell table:style-name="ce163" office:value-type="float" office:value="15">
            <text:p>15</text:p>
          </table:table-cell>
          <table:table-cell table:style-name="ce167" table:formula="of:=IF(ISERROR([$Jahresnoten.B19])=1;&quot;&quot;;[$Jahresnoten.B19])" office:value-type="float" office:value="0">
            <text:p>0</text:p>
          </table:table-cell>
          <table:table-cell table:style-name="ce168" table:formula="of:=IF(([$Jahresnoten.C19])=&quot;&quot;;&quot;&quot;;VLOOKUP([$Jahresnoten.C19];(Noten_in_Dezimalnoten);2;0))">
            <text:p/>
          </table:table-cell>
          <table:table-cell table:style-name="ce168" table:formula="of:=IF(([$Jahresnoten.D19])=&quot;&quot;;&quot;&quot;;VLOOKUP([$Jahresnoten.D19];(Noten_in_Dezimalnoten);2;0))">
            <text:p/>
          </table:table-cell>
          <table:table-cell table:style-name="ce168" table:formula="of:=IF(([$Jahresnoten.E19])=&quot;&quot;;&quot;&quot;;VLOOKUP([$Jahresnoten.E19];(Noten_in_Dezimalnoten);2;0))">
            <text:p/>
          </table:table-cell>
          <table:table-cell table:style-name="ce168" table:formula="of:=IF(([$Jahresnoten.F19])=&quot;&quot;;&quot;&quot;;VLOOKUP([$Jahresnoten.F19];(Noten_in_Dezimalnoten);2;0))">
            <text:p/>
          </table:table-cell>
          <table:table-cell table:style-name="ce168" table:formula="of:=IF(([$Jahresnoten.G19])=&quot;&quot;;&quot;&quot;;VLOOKUP([$Jahresnoten.G19];(Noten_in_Dezimalnoten);2;0))">
            <text:p/>
          </table:table-cell>
          <table:table-cell table:style-name="ce168" table:formula="of:=IF(([$Jahresnoten.H19])=&quot;&quot;;&quot;&quot;;VLOOKUP([$Jahresnoten.H19];(Noten_in_Dezimalnoten);2;0))">
            <text:p/>
          </table:table-cell>
          <table:table-cell table:style-name="ce170" table:formula="of:=IF((SUM([.C19:.H19]))=0;&quot;&quot;;AVERAGE([.C19:.H19]))">
            <text:p/>
          </table:table-cell>
          <table:table-cell table:style-name="ce168" table:formula="of:=IF([$Jahresnoten.J19]=&quot;&quot;;&quot;&quot;;VLOOKUP([$Jahresnoten.J19];(Noten_in_Dezimalnoten);2;0))">
            <text:p/>
          </table:table-cell>
          <table:table-cell table:style-name="ce168" table:formula="of:=IF([$Jahresnoten.K19]=&quot;&quot;;&quot;&quot;;VLOOKUP([$Jahresnoten.K19];(Noten_in_Dezimalnoten);2;0))">
            <text:p/>
          </table:table-cell>
          <table:table-cell table:style-name="ce168" table:formula="of:=IF([$Jahresnoten.L19]=&quot;&quot;;&quot;&quot;;VLOOKUP([$Jahresnoten.L19];(Noten_in_Dezimalnoten);2;0))">
            <text:p/>
          </table:table-cell>
          <table:table-cell table:style-name="ce168" table:formula="of:=IF([$Jahresnoten.M19]=&quot;&quot;;&quot;&quot;;VLOOKUP([$Jahresnoten.M19];(Noten_in_Dezimalnoten);2;0))">
            <text:p/>
          </table:table-cell>
          <table:table-cell table:style-name="ce168" table:formula="of:=IF([$Jahresnoten.N19]=&quot;&quot;;&quot;&quot;;VLOOKUP([$Jahresnoten.N19];(Noten_in_Dezimalnoten);2;0))">
            <text:p/>
          </table:table-cell>
          <table:table-cell table:style-name="ce168" table:formula="of:=IF([$Jahresnoten.O19]=&quot;&quot;;&quot;&quot;;VLOOKUP([$Jahresnoten.O19];(Noten_in_Dezimalnoten);2;0))">
            <text:p/>
          </table:table-cell>
          <table:table-cell table:style-name="ce168" table:formula="of:=IF([$Jahresnoten.P19]=&quot;&quot;;&quot;&quot;;VLOOKUP([$Jahresnoten.P19];(Noten_in_Dezimalnoten);2;0))">
            <text:p/>
          </table:table-cell>
          <table:table-cell table:style-name="ce168" table:formula="of:=IF([$Jahresnoten.Q19]=&quot;&quot;;&quot;&quot;;VLOOKUP([$Jahresnoten.Q19];(Noten_in_Dezimalnoten);2;0))">
            <text:p/>
          </table:table-cell>
          <table:table-cell table:style-name="ce173" table:formula="of:=IF((SUM([.J19:.Q19]))=0;&quot;&quot;;AVERAGE([.J19:.Q19]))">
            <text:p/>
          </table:table-cell>
          <table:table-cell table:style-name="ce169" table:formula="of:=IF(SUM([.C19:.Q19])=0;&quot;&quot;;((SUM([.C19])*[.$D$3]+SUM([.D19])*[.$D$3]+SUM([.E19])*[.$D$3]+SUM([.F19])*[.$D$3]+SUM([.G19])*[.$D$3]+SUM([.H19])*[.$D$3])+(SUM([.J19])*[.$K$3]+SUM([.K19])*[.$K$3]+SUM([.L19])*[.$K$3]+SUM([.M19])*[.$K$3]+SUM([.N19])*[.$K$3]+SUM([.O19])*[.$K$3]+SUM([.P19])*[.$K$3]+SUM([.Q19])*[.$K$3]))/((COUNT([.C19:.H19])*[.$D$3]+COUNT([.J19:.Q19])*[.$K$3])))">
            <text:p/>
          </table:table-cell>
          <table:table-cell table:style-name="ce168" table:formula="of:=IF(([$Jahresnoten.T19])=&quot;&quot;;&quot;&quot;;VLOOKUP([$Jahresnoten.T19];(Noten_in_Dezimalnoten);2;0))">
            <text:p/>
          </table:table-cell>
          <table:table-cell table:style-name="ce168" table:formula="of:=IF(([$Jahresnoten.U19])=&quot;&quot;;&quot;&quot;;VLOOKUP([$Jahresnoten.U19];(Noten_in_Dezimalnoten);2;0))">
            <text:p/>
          </table:table-cell>
          <table:table-cell table:style-name="ce168" table:formula="of:=IF(([$Jahresnoten.V19])=&quot;&quot;;&quot;&quot;;VLOOKUP([$Jahresnoten.V19];(Noten_in_Dezimalnoten);2;0))">
            <text:p/>
          </table:table-cell>
          <table:table-cell table:style-name="ce168" table:formula="of:=IF(([$Jahresnoten.W19])=&quot;&quot;;&quot;&quot;;VLOOKUP([$Jahresnoten.W19];(Noten_in_Dezimalnoten);2;0))">
            <text:p/>
          </table:table-cell>
          <table:table-cell table:style-name="ce168" table:formula="of:=IF(([$Jahresnoten.X19])=&quot;&quot;;&quot;&quot;;VLOOKUP([$Jahresnoten.X19];(Noten_in_Dezimalnoten);2;0))">
            <text:p/>
          </table:table-cell>
          <table:table-cell table:style-name="ce168" table:formula="of:=IF(([$Jahresnoten.Y19])=&quot;&quot;;&quot;&quot;;VLOOKUP([$Jahresnoten.Y19];(Noten_in_Dezimalnoten);2;0))">
            <text:p/>
          </table:table-cell>
          <table:table-cell table:style-name="ce175" table:formula="of:=IF((SUM([.T19:.Y19]))=0;&quot;&quot;;AVERAGE([.T19:.Y19]))">
            <text:p/>
          </table:table-cell>
          <table:table-cell table:style-name="ce176" table:formula="of:=IF(ISTEXT([.S19]);[.Z19];IF(ISTEXT([.Z19]);[.S19];(([.S19]*[$Jahresnoten.S2])+([.Z19]*[$Jahresnoten.Z2]))/([$Jahresnoten.S2]+[$Jahresnoten.Z2])))">
            <text:p/>
          </table:table-cell>
          <table:table-cell table:style-name="ce179" table:formula="of:=IF(ISERROR(ROUND([.AA19]-0.01))=1;&quot;&quot;;(ROUND([.AA19]-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4</text:p>
          </table:table-cell>
          <table:table-cell table:style-name="ce180" office:value-type="float" office:value="4">
            <text:p>4</text:p>
          </table:table-cell>
          <table:table-cell table:style-name="ce180" office:value-type="string">
            <text:p>4</text:p>
          </table:table-cell>
          <table:table-cell table:style-name="ce181" office:value-type="float" office:value="3.876">
            <text:p>3,876</text:p>
          </table:table-cell>
          <table:table-cell table:style-name="ce180" office:value-type="string">
            <text:p>4</text:p>
          </table:table-cell>
          <table:table-cell table:number-columns-repeated="222"/>
        </table:table-row>
        <table:table-row table:style-name="ro3">
          <table:table-cell table:style-name="ce164" office:value-type="float" office:value="16">
            <text:p>16</text:p>
          </table:table-cell>
          <table:table-cell table:style-name="ce167" table:formula="of:=IF(ISERROR([$Jahresnoten.B20])=1;&quot;&quot;;[$Jahresnoten.B20])" office:value-type="float" office:value="0">
            <text:p>0</text:p>
          </table:table-cell>
          <table:table-cell table:style-name="ce168" table:formula="of:=IF(([$Jahresnoten.C20])=&quot;&quot;;&quot;&quot;;VLOOKUP([$Jahresnoten.C20];(Noten_in_Dezimalnoten);2;0))">
            <text:p/>
          </table:table-cell>
          <table:table-cell table:style-name="ce168" table:formula="of:=IF(([$Jahresnoten.D20])=&quot;&quot;;&quot;&quot;;VLOOKUP([$Jahresnoten.D20];(Noten_in_Dezimalnoten);2;0))">
            <text:p/>
          </table:table-cell>
          <table:table-cell table:style-name="ce168" table:formula="of:=IF(([$Jahresnoten.E20])=&quot;&quot;;&quot;&quot;;VLOOKUP([$Jahresnoten.E20];(Noten_in_Dezimalnoten);2;0))">
            <text:p/>
          </table:table-cell>
          <table:table-cell table:style-name="ce168" table:formula="of:=IF(([$Jahresnoten.F20])=&quot;&quot;;&quot;&quot;;VLOOKUP([$Jahresnoten.F20];(Noten_in_Dezimalnoten);2;0))">
            <text:p/>
          </table:table-cell>
          <table:table-cell table:style-name="ce168" table:formula="of:=IF(([$Jahresnoten.G20])=&quot;&quot;;&quot;&quot;;VLOOKUP([$Jahresnoten.G20];(Noten_in_Dezimalnoten);2;0))">
            <text:p/>
          </table:table-cell>
          <table:table-cell table:style-name="ce168" table:formula="of:=IF(([$Jahresnoten.H20])=&quot;&quot;;&quot;&quot;;VLOOKUP([$Jahresnoten.H20];(Noten_in_Dezimalnoten);2;0))">
            <text:p/>
          </table:table-cell>
          <table:table-cell table:style-name="ce170" table:formula="of:=IF((SUM([.C20:.H20]))=0;&quot;&quot;;AVERAGE([.C20:.H20]))">
            <text:p/>
          </table:table-cell>
          <table:table-cell table:style-name="ce168" table:formula="of:=IF([$Jahresnoten.J20]=&quot;&quot;;&quot;&quot;;VLOOKUP([$Jahresnoten.J20];(Noten_in_Dezimalnoten);2;0))">
            <text:p/>
          </table:table-cell>
          <table:table-cell table:style-name="ce168" table:formula="of:=IF([$Jahresnoten.K20]=&quot;&quot;;&quot;&quot;;VLOOKUP([$Jahresnoten.K20];(Noten_in_Dezimalnoten);2;0))">
            <text:p/>
          </table:table-cell>
          <table:table-cell table:style-name="ce168" table:formula="of:=IF([$Jahresnoten.L20]=&quot;&quot;;&quot;&quot;;VLOOKUP([$Jahresnoten.L20];(Noten_in_Dezimalnoten);2;0))">
            <text:p/>
          </table:table-cell>
          <table:table-cell table:style-name="ce168" table:formula="of:=IF([$Jahresnoten.M20]=&quot;&quot;;&quot;&quot;;VLOOKUP([$Jahresnoten.M20];(Noten_in_Dezimalnoten);2;0))">
            <text:p/>
          </table:table-cell>
          <table:table-cell table:style-name="ce168" table:formula="of:=IF([$Jahresnoten.N20]=&quot;&quot;;&quot;&quot;;VLOOKUP([$Jahresnoten.N20];(Noten_in_Dezimalnoten);2;0))">
            <text:p/>
          </table:table-cell>
          <table:table-cell table:style-name="ce168" table:formula="of:=IF([$Jahresnoten.O20]=&quot;&quot;;&quot;&quot;;VLOOKUP([$Jahresnoten.O20];(Noten_in_Dezimalnoten);2;0))">
            <text:p/>
          </table:table-cell>
          <table:table-cell table:style-name="ce168" table:formula="of:=IF([$Jahresnoten.P20]=&quot;&quot;;&quot;&quot;;VLOOKUP([$Jahresnoten.P20];(Noten_in_Dezimalnoten);2;0))">
            <text:p/>
          </table:table-cell>
          <table:table-cell table:style-name="ce168" table:formula="of:=IF([$Jahresnoten.Q20]=&quot;&quot;;&quot;&quot;;VLOOKUP([$Jahresnoten.Q20];(Noten_in_Dezimalnoten);2;0))">
            <text:p/>
          </table:table-cell>
          <table:table-cell table:style-name="ce173" table:formula="of:=IF((SUM([.J20:.Q20]))=0;&quot;&quot;;AVERAGE([.J20:.Q20]))">
            <text:p/>
          </table:table-cell>
          <table:table-cell table:style-name="ce169" table:formula="of:=IF(SUM([.C20:.Q20])=0;&quot;&quot;;((SUM([.C20])*[.$D$3]+SUM([.D20])*[.$D$3]+SUM([.E20])*[.$D$3]+SUM([.F20])*[.$D$3]+SUM([.G20])*[.$D$3]+SUM([.H20])*[.$D$3])+(SUM([.J20])*[.$K$3]+SUM([.K20])*[.$K$3]+SUM([.L20])*[.$K$3]+SUM([.M20])*[.$K$3]+SUM([.N20])*[.$K$3]+SUM([.O20])*[.$K$3]+SUM([.P20])*[.$K$3]+SUM([.Q20])*[.$K$3]))/((COUNT([.C20:.H20])*[.$D$3]+COUNT([.J20:.Q20])*[.$K$3])))">
            <text:p/>
          </table:table-cell>
          <table:table-cell table:style-name="ce168" table:formula="of:=IF(([$Jahresnoten.T20])=&quot;&quot;;&quot;&quot;;VLOOKUP([$Jahresnoten.T20];(Noten_in_Dezimalnoten);2;0))">
            <text:p/>
          </table:table-cell>
          <table:table-cell table:style-name="ce168" table:formula="of:=IF(([$Jahresnoten.U20])=&quot;&quot;;&quot;&quot;;VLOOKUP([$Jahresnoten.U20];(Noten_in_Dezimalnoten);2;0))">
            <text:p/>
          </table:table-cell>
          <table:table-cell table:style-name="ce168" table:formula="of:=IF(([$Jahresnoten.V20])=&quot;&quot;;&quot;&quot;;VLOOKUP([$Jahresnoten.V20];(Noten_in_Dezimalnoten);2;0))">
            <text:p/>
          </table:table-cell>
          <table:table-cell table:style-name="ce168" table:formula="of:=IF(([$Jahresnoten.W20])=&quot;&quot;;&quot;&quot;;VLOOKUP([$Jahresnoten.W20];(Noten_in_Dezimalnoten);2;0))">
            <text:p/>
          </table:table-cell>
          <table:table-cell table:style-name="ce168" table:formula="of:=IF(([$Jahresnoten.X20])=&quot;&quot;;&quot;&quot;;VLOOKUP([$Jahresnoten.X20];(Noten_in_Dezimalnoten);2;0))">
            <text:p/>
          </table:table-cell>
          <table:table-cell table:style-name="ce168" table:formula="of:=IF(([$Jahresnoten.Y20])=&quot;&quot;;&quot;&quot;;VLOOKUP([$Jahresnoten.Y20];(Noten_in_Dezimalnoten);2;0))">
            <text:p/>
          </table:table-cell>
          <table:table-cell table:style-name="ce175" table:formula="of:=IF((SUM([.T20:.Y20]))=0;&quot;&quot;;AVERAGE([.T20:.Y20]))">
            <text:p/>
          </table:table-cell>
          <table:table-cell table:style-name="ce176" table:formula="of:=IF(ISTEXT([.S20]);[.Z20];IF(ISTEXT([.Z20]);[.S20];(([.S20]*[$Jahresnoten.S2])+([.Z20]*[$Jahresnoten.Z2]))/([$Jahresnoten.S2]+[$Jahresnoten.Z2])))">
            <text:p/>
          </table:table-cell>
          <table:table-cell table:style-name="ce179" table:formula="of:=IF(ISERROR(ROUND([.AA20]-0.01))=1;&quot;&quot;;(ROUND([.AA20]-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4-</text:p>
          </table:table-cell>
          <table:table-cell table:style-name="ce180" office:value-type="float" office:value="4.25">
            <text:p>4,25</text:p>
          </table:table-cell>
          <table:table-cell table:style-name="ce180" office:value-type="string">
            <text:p>4-</text:p>
          </table:table-cell>
          <table:table-cell table:style-name="ce181" office:value-type="float" office:value="4.126">
            <text:p>4,126</text:p>
          </table:table-cell>
          <table:table-cell table:style-name="ce180" office:value-type="string">
            <text:p>4-</text:p>
          </table:table-cell>
          <table:table-cell table:number-columns-repeated="222"/>
        </table:table-row>
        <table:table-row table:style-name="ro3">
          <table:table-cell table:style-name="ce163" office:value-type="float" office:value="17">
            <text:p>17</text:p>
          </table:table-cell>
          <table:table-cell table:style-name="ce167" table:formula="of:=IF(ISERROR([$Jahresnoten.B21])=1;&quot;&quot;;[$Jahresnoten.B21])" office:value-type="float" office:value="0">
            <text:p>0</text:p>
          </table:table-cell>
          <table:table-cell table:style-name="ce168" table:formula="of:=IF(([$Jahresnoten.C21])=&quot;&quot;;&quot;&quot;;VLOOKUP([$Jahresnoten.C21];(Noten_in_Dezimalnoten);2;0))">
            <text:p/>
          </table:table-cell>
          <table:table-cell table:style-name="ce168" table:formula="of:=IF(([$Jahresnoten.D21])=&quot;&quot;;&quot;&quot;;VLOOKUP([$Jahresnoten.D21];(Noten_in_Dezimalnoten);2;0))">
            <text:p/>
          </table:table-cell>
          <table:table-cell table:style-name="ce168" table:formula="of:=IF(([$Jahresnoten.E21])=&quot;&quot;;&quot;&quot;;VLOOKUP([$Jahresnoten.E21];(Noten_in_Dezimalnoten);2;0))">
            <text:p/>
          </table:table-cell>
          <table:table-cell table:style-name="ce168" table:formula="of:=IF(([$Jahresnoten.F21])=&quot;&quot;;&quot;&quot;;VLOOKUP([$Jahresnoten.F21];(Noten_in_Dezimalnoten);2;0))">
            <text:p/>
          </table:table-cell>
          <table:table-cell table:style-name="ce168" table:formula="of:=IF(([$Jahresnoten.G21])=&quot;&quot;;&quot;&quot;;VLOOKUP([$Jahresnoten.G21];(Noten_in_Dezimalnoten);2;0))">
            <text:p/>
          </table:table-cell>
          <table:table-cell table:style-name="ce168" table:formula="of:=IF(([$Jahresnoten.H21])=&quot;&quot;;&quot;&quot;;VLOOKUP([$Jahresnoten.H21];(Noten_in_Dezimalnoten);2;0))">
            <text:p/>
          </table:table-cell>
          <table:table-cell table:style-name="ce170" table:formula="of:=IF((SUM([.C21:.H21]))=0;&quot;&quot;;AVERAGE([.C21:.H21]))">
            <text:p/>
          </table:table-cell>
          <table:table-cell table:style-name="ce168" table:formula="of:=IF([$Jahresnoten.J21]=&quot;&quot;;&quot;&quot;;VLOOKUP([$Jahresnoten.J21];(Noten_in_Dezimalnoten);2;0))">
            <text:p/>
          </table:table-cell>
          <table:table-cell table:style-name="ce168" table:formula="of:=IF([$Jahresnoten.K21]=&quot;&quot;;&quot;&quot;;VLOOKUP([$Jahresnoten.K21];(Noten_in_Dezimalnoten);2;0))">
            <text:p/>
          </table:table-cell>
          <table:table-cell table:style-name="ce168" table:formula="of:=IF([$Jahresnoten.L21]=&quot;&quot;;&quot;&quot;;VLOOKUP([$Jahresnoten.L21];(Noten_in_Dezimalnoten);2;0))">
            <text:p/>
          </table:table-cell>
          <table:table-cell table:style-name="ce168" table:formula="of:=IF([$Jahresnoten.M21]=&quot;&quot;;&quot;&quot;;VLOOKUP([$Jahresnoten.M21];(Noten_in_Dezimalnoten);2;0))">
            <text:p/>
          </table:table-cell>
          <table:table-cell table:style-name="ce168" table:formula="of:=IF([$Jahresnoten.N21]=&quot;&quot;;&quot;&quot;;VLOOKUP([$Jahresnoten.N21];(Noten_in_Dezimalnoten);2;0))">
            <text:p/>
          </table:table-cell>
          <table:table-cell table:style-name="ce168" table:formula="of:=IF([$Jahresnoten.O21]=&quot;&quot;;&quot;&quot;;VLOOKUP([$Jahresnoten.O21];(Noten_in_Dezimalnoten);2;0))">
            <text:p/>
          </table:table-cell>
          <table:table-cell table:style-name="ce168" table:formula="of:=IF([$Jahresnoten.P21]=&quot;&quot;;&quot;&quot;;VLOOKUP([$Jahresnoten.P21];(Noten_in_Dezimalnoten);2;0))">
            <text:p/>
          </table:table-cell>
          <table:table-cell table:style-name="ce168" table:formula="of:=IF([$Jahresnoten.Q21]=&quot;&quot;;&quot;&quot;;VLOOKUP([$Jahresnoten.Q21];(Noten_in_Dezimalnoten);2;0))">
            <text:p/>
          </table:table-cell>
          <table:table-cell table:style-name="ce173" table:formula="of:=IF((SUM([.J21:.Q21]))=0;&quot;&quot;;AVERAGE([.J21:.Q21]))">
            <text:p/>
          </table:table-cell>
          <table:table-cell table:style-name="ce169" table:formula="of:=IF(SUM([.C21:.Q21])=0;&quot;&quot;;((SUM([.C21])*[.$D$3]+SUM([.D21])*[.$D$3]+SUM([.E21])*[.$D$3]+SUM([.F21])*[.$D$3]+SUM([.G21])*[.$D$3]+SUM([.H21])*[.$D$3])+(SUM([.J21])*[.$K$3]+SUM([.K21])*[.$K$3]+SUM([.L21])*[.$K$3]+SUM([.M21])*[.$K$3]+SUM([.N21])*[.$K$3]+SUM([.O21])*[.$K$3]+SUM([.P21])*[.$K$3]+SUM([.Q21])*[.$K$3]))/((COUNT([.C21:.H21])*[.$D$3]+COUNT([.J21:.Q21])*[.$K$3])))">
            <text:p/>
          </table:table-cell>
          <table:table-cell table:style-name="ce168" table:formula="of:=IF(([$Jahresnoten.T21])=&quot;&quot;;&quot;&quot;;VLOOKUP([$Jahresnoten.T21];(Noten_in_Dezimalnoten);2;0))">
            <text:p/>
          </table:table-cell>
          <table:table-cell table:style-name="ce168" table:formula="of:=IF(([$Jahresnoten.U21])=&quot;&quot;;&quot;&quot;;VLOOKUP([$Jahresnoten.U21];(Noten_in_Dezimalnoten);2;0))">
            <text:p/>
          </table:table-cell>
          <table:table-cell table:style-name="ce168" table:formula="of:=IF(([$Jahresnoten.V21])=&quot;&quot;;&quot;&quot;;VLOOKUP([$Jahresnoten.V21];(Noten_in_Dezimalnoten);2;0))">
            <text:p/>
          </table:table-cell>
          <table:table-cell table:style-name="ce168" table:formula="of:=IF(([$Jahresnoten.W21])=&quot;&quot;;&quot;&quot;;VLOOKUP([$Jahresnoten.W21];(Noten_in_Dezimalnoten);2;0))">
            <text:p/>
          </table:table-cell>
          <table:table-cell table:style-name="ce168" table:formula="of:=IF(([$Jahresnoten.X21])=&quot;&quot;;&quot;&quot;;VLOOKUP([$Jahresnoten.X21];(Noten_in_Dezimalnoten);2;0))">
            <text:p/>
          </table:table-cell>
          <table:table-cell table:style-name="ce168" table:formula="of:=IF(([$Jahresnoten.Y21])=&quot;&quot;;&quot;&quot;;VLOOKUP([$Jahresnoten.Y21];(Noten_in_Dezimalnoten);2;0))">
            <text:p/>
          </table:table-cell>
          <table:table-cell table:style-name="ce175" table:formula="of:=IF((SUM([.T21:.Y21]))=0;&quot;&quot;;AVERAGE([.T21:.Y21]))">
            <text:p/>
          </table:table-cell>
          <table:table-cell table:style-name="ce176" table:formula="of:=IF(ISTEXT([.S21]);[.Z21];IF(ISTEXT([.Z21]);[.S21];(([.S21]*[$Jahresnoten.S2])+([.Z21]*[$Jahresnoten.Z2]))/([$Jahresnoten.S2]+[$Jahresnoten.Z2])))">
            <text:p/>
          </table:table-cell>
          <table:table-cell table:style-name="ce179" table:formula="of:=IF(ISERROR(ROUND([.AA21]-0.01))=1;&quot;&quot;;(ROUND([.AA21]-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4-5</text:p>
          </table:table-cell>
          <table:table-cell table:style-name="ce180" office:value-type="float" office:value="4.5">
            <text:p>4,5</text:p>
          </table:table-cell>
          <table:table-cell table:style-name="ce180" office:value-type="string">
            <text:p>4-5</text:p>
          </table:table-cell>
          <table:table-cell table:style-name="ce181" office:value-type="float" office:value="4.376">
            <text:p>4,376</text:p>
          </table:table-cell>
          <table:table-cell table:style-name="ce180" office:value-type="string">
            <text:p>4-5</text:p>
          </table:table-cell>
          <table:table-cell table:number-columns-repeated="222"/>
        </table:table-row>
        <table:table-row table:style-name="ro3">
          <table:table-cell table:style-name="ce164" office:value-type="float" office:value="18">
            <text:p>18</text:p>
          </table:table-cell>
          <table:table-cell table:style-name="ce167" table:formula="of:=IF(ISERROR([$Jahresnoten.B22])=1;&quot;&quot;;[$Jahresnoten.B22])" office:value-type="float" office:value="0">
            <text:p>0</text:p>
          </table:table-cell>
          <table:table-cell table:style-name="ce168" table:formula="of:=IF(([$Jahresnoten.C22])=&quot;&quot;;&quot;&quot;;VLOOKUP([$Jahresnoten.C22];(Noten_in_Dezimalnoten);2;0))">
            <text:p/>
          </table:table-cell>
          <table:table-cell table:style-name="ce168" table:formula="of:=IF(([$Jahresnoten.D22])=&quot;&quot;;&quot;&quot;;VLOOKUP([$Jahresnoten.D22];(Noten_in_Dezimalnoten);2;0))">
            <text:p/>
          </table:table-cell>
          <table:table-cell table:style-name="ce168" table:formula="of:=IF(([$Jahresnoten.E22])=&quot;&quot;;&quot;&quot;;VLOOKUP([$Jahresnoten.E22];(Noten_in_Dezimalnoten);2;0))">
            <text:p/>
          </table:table-cell>
          <table:table-cell table:style-name="ce168" table:formula="of:=IF(([$Jahresnoten.F22])=&quot;&quot;;&quot;&quot;;VLOOKUP([$Jahresnoten.F22];(Noten_in_Dezimalnoten);2;0))">
            <text:p/>
          </table:table-cell>
          <table:table-cell table:style-name="ce168" table:formula="of:=IF(([$Jahresnoten.G22])=&quot;&quot;;&quot;&quot;;VLOOKUP([$Jahresnoten.G22];(Noten_in_Dezimalnoten);2;0))">
            <text:p/>
          </table:table-cell>
          <table:table-cell table:style-name="ce168" table:formula="of:=IF(([$Jahresnoten.H22])=&quot;&quot;;&quot;&quot;;VLOOKUP([$Jahresnoten.H22];(Noten_in_Dezimalnoten);2;0))">
            <text:p/>
          </table:table-cell>
          <table:table-cell table:style-name="ce170" table:formula="of:=IF((SUM([.C22:.H22]))=0;&quot;&quot;;AVERAGE([.C22:.H22]))">
            <text:p/>
          </table:table-cell>
          <table:table-cell table:style-name="ce168" table:formula="of:=IF([$Jahresnoten.J22]=&quot;&quot;;&quot;&quot;;VLOOKUP([$Jahresnoten.J22];(Noten_in_Dezimalnoten);2;0))">
            <text:p/>
          </table:table-cell>
          <table:table-cell table:style-name="ce168" table:formula="of:=IF([$Jahresnoten.K22]=&quot;&quot;;&quot;&quot;;VLOOKUP([$Jahresnoten.K22];(Noten_in_Dezimalnoten);2;0))">
            <text:p/>
          </table:table-cell>
          <table:table-cell table:style-name="ce168" table:formula="of:=IF([$Jahresnoten.L22]=&quot;&quot;;&quot;&quot;;VLOOKUP([$Jahresnoten.L22];(Noten_in_Dezimalnoten);2;0))">
            <text:p/>
          </table:table-cell>
          <table:table-cell table:style-name="ce168" table:formula="of:=IF([$Jahresnoten.M22]=&quot;&quot;;&quot;&quot;;VLOOKUP([$Jahresnoten.M22];(Noten_in_Dezimalnoten);2;0))">
            <text:p/>
          </table:table-cell>
          <table:table-cell table:style-name="ce168" table:formula="of:=IF([$Jahresnoten.N22]=&quot;&quot;;&quot;&quot;;VLOOKUP([$Jahresnoten.N22];(Noten_in_Dezimalnoten);2;0))">
            <text:p/>
          </table:table-cell>
          <table:table-cell table:style-name="ce168" table:formula="of:=IF([$Jahresnoten.O22]=&quot;&quot;;&quot;&quot;;VLOOKUP([$Jahresnoten.O22];(Noten_in_Dezimalnoten);2;0))">
            <text:p/>
          </table:table-cell>
          <table:table-cell table:style-name="ce168" table:formula="of:=IF([$Jahresnoten.P22]=&quot;&quot;;&quot;&quot;;VLOOKUP([$Jahresnoten.P22];(Noten_in_Dezimalnoten);2;0))">
            <text:p/>
          </table:table-cell>
          <table:table-cell table:style-name="ce168" table:formula="of:=IF([$Jahresnoten.Q22]=&quot;&quot;;&quot;&quot;;VLOOKUP([$Jahresnoten.Q22];(Noten_in_Dezimalnoten);2;0))">
            <text:p/>
          </table:table-cell>
          <table:table-cell table:style-name="ce173" table:formula="of:=IF((SUM([.J22:.Q22]))=0;&quot;&quot;;AVERAGE([.J22:.Q22]))">
            <text:p/>
          </table:table-cell>
          <table:table-cell table:style-name="ce169" table:formula="of:=IF(SUM([.C22:.Q22])=0;&quot;&quot;;((SUM([.C22])*[.$D$3]+SUM([.D22])*[.$D$3]+SUM([.E22])*[.$D$3]+SUM([.F22])*[.$D$3]+SUM([.G22])*[.$D$3]+SUM([.H22])*[.$D$3])+(SUM([.J22])*[.$K$3]+SUM([.K22])*[.$K$3]+SUM([.L22])*[.$K$3]+SUM([.M22])*[.$K$3]+SUM([.N22])*[.$K$3]+SUM([.O22])*[.$K$3]+SUM([.P22])*[.$K$3]+SUM([.Q22])*[.$K$3]))/((COUNT([.C22:.H22])*[.$D$3]+COUNT([.J22:.Q22])*[.$K$3])))">
            <text:p/>
          </table:table-cell>
          <table:table-cell table:style-name="ce168" table:formula="of:=IF(([$Jahresnoten.T22])=&quot;&quot;;&quot;&quot;;VLOOKUP([$Jahresnoten.T22];(Noten_in_Dezimalnoten);2;0))">
            <text:p/>
          </table:table-cell>
          <table:table-cell table:style-name="ce168" table:formula="of:=IF(([$Jahresnoten.U22])=&quot;&quot;;&quot;&quot;;VLOOKUP([$Jahresnoten.U22];(Noten_in_Dezimalnoten);2;0))">
            <text:p/>
          </table:table-cell>
          <table:table-cell table:style-name="ce168" table:formula="of:=IF(([$Jahresnoten.V22])=&quot;&quot;;&quot;&quot;;VLOOKUP([$Jahresnoten.V22];(Noten_in_Dezimalnoten);2;0))">
            <text:p/>
          </table:table-cell>
          <table:table-cell table:style-name="ce168" table:formula="of:=IF(([$Jahresnoten.W22])=&quot;&quot;;&quot;&quot;;VLOOKUP([$Jahresnoten.W22];(Noten_in_Dezimalnoten);2;0))">
            <text:p/>
          </table:table-cell>
          <table:table-cell table:style-name="ce168" table:formula="of:=IF(([$Jahresnoten.X22])=&quot;&quot;;&quot;&quot;;VLOOKUP([$Jahresnoten.X22];(Noten_in_Dezimalnoten);2;0))">
            <text:p/>
          </table:table-cell>
          <table:table-cell table:style-name="ce168" table:formula="of:=IF(([$Jahresnoten.Y22])=&quot;&quot;;&quot;&quot;;VLOOKUP([$Jahresnoten.Y22];(Noten_in_Dezimalnoten);2;0))">
            <text:p/>
          </table:table-cell>
          <table:table-cell table:style-name="ce175" table:formula="of:=IF((SUM([.T22:.Y22]))=0;&quot;&quot;;AVERAGE([.T22:.Y22]))">
            <text:p/>
          </table:table-cell>
          <table:table-cell table:style-name="ce176" table:formula="of:=IF(ISTEXT([.S22]);[.Z22];IF(ISTEXT([.Z22]);[.S22];(([.S22]*[$Jahresnoten.S2])+([.Z22]*[$Jahresnoten.Z2]))/([$Jahresnoten.S2]+[$Jahresnoten.Z2])))">
            <text:p/>
          </table:table-cell>
          <table:table-cell table:style-name="ce179" table:formula="of:=IF(ISERROR(ROUND([.AA22]-0.01))=1;&quot;&quot;;(ROUND([.AA22]-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5+</text:p>
          </table:table-cell>
          <table:table-cell table:style-name="ce180" office:value-type="float" office:value="4.75">
            <text:p>4,75</text:p>
          </table:table-cell>
          <table:table-cell table:style-name="ce180" office:value-type="string">
            <text:p>5+</text:p>
          </table:table-cell>
          <table:table-cell table:style-name="ce181" office:value-type="float" office:value="4.626">
            <text:p>4,626</text:p>
          </table:table-cell>
          <table:table-cell table:style-name="ce180" office:value-type="string">
            <text:p>5+</text:p>
          </table:table-cell>
          <table:table-cell table:number-columns-repeated="222"/>
        </table:table-row>
        <table:table-row table:style-name="ro3">
          <table:table-cell table:style-name="ce163" office:value-type="float" office:value="19">
            <text:p>19</text:p>
          </table:table-cell>
          <table:table-cell table:style-name="ce167" table:formula="of:=IF(ISERROR([$Jahresnoten.B23])=1;&quot;&quot;;[$Jahresnoten.B23])" office:value-type="float" office:value="0">
            <text:p>0</text:p>
          </table:table-cell>
          <table:table-cell table:style-name="ce168" table:formula="of:=IF(([$Jahresnoten.C23])=&quot;&quot;;&quot;&quot;;VLOOKUP([$Jahresnoten.C23];(Noten_in_Dezimalnoten);2;0))">
            <text:p/>
          </table:table-cell>
          <table:table-cell table:style-name="ce168" table:formula="of:=IF(([$Jahresnoten.D23])=&quot;&quot;;&quot;&quot;;VLOOKUP([$Jahresnoten.D23];(Noten_in_Dezimalnoten);2;0))">
            <text:p/>
          </table:table-cell>
          <table:table-cell table:style-name="ce168" table:formula="of:=IF(([$Jahresnoten.E23])=&quot;&quot;;&quot;&quot;;VLOOKUP([$Jahresnoten.E23];(Noten_in_Dezimalnoten);2;0))">
            <text:p/>
          </table:table-cell>
          <table:table-cell table:style-name="ce168" table:formula="of:=IF(([$Jahresnoten.F23])=&quot;&quot;;&quot;&quot;;VLOOKUP([$Jahresnoten.F23];(Noten_in_Dezimalnoten);2;0))">
            <text:p/>
          </table:table-cell>
          <table:table-cell table:style-name="ce168" table:formula="of:=IF(([$Jahresnoten.G23])=&quot;&quot;;&quot;&quot;;VLOOKUP([$Jahresnoten.G23];(Noten_in_Dezimalnoten);2;0))">
            <text:p/>
          </table:table-cell>
          <table:table-cell table:style-name="ce168" table:formula="of:=IF(([$Jahresnoten.H23])=&quot;&quot;;&quot;&quot;;VLOOKUP([$Jahresnoten.H23];(Noten_in_Dezimalnoten);2;0))">
            <text:p/>
          </table:table-cell>
          <table:table-cell table:style-name="ce170" table:formula="of:=IF((SUM([.C23:.H23]))=0;&quot;&quot;;AVERAGE([.C23:.H23]))">
            <text:p/>
          </table:table-cell>
          <table:table-cell table:style-name="ce168" table:formula="of:=IF([$Jahresnoten.J23]=&quot;&quot;;&quot;&quot;;VLOOKUP([$Jahresnoten.J23];(Noten_in_Dezimalnoten);2;0))">
            <text:p/>
          </table:table-cell>
          <table:table-cell table:style-name="ce168" table:formula="of:=IF([$Jahresnoten.K23]=&quot;&quot;;&quot;&quot;;VLOOKUP([$Jahresnoten.K23];(Noten_in_Dezimalnoten);2;0))">
            <text:p/>
          </table:table-cell>
          <table:table-cell table:style-name="ce168" table:formula="of:=IF([$Jahresnoten.L23]=&quot;&quot;;&quot;&quot;;VLOOKUP([$Jahresnoten.L23];(Noten_in_Dezimalnoten);2;0))">
            <text:p/>
          </table:table-cell>
          <table:table-cell table:style-name="ce168" table:formula="of:=IF([$Jahresnoten.M23]=&quot;&quot;;&quot;&quot;;VLOOKUP([$Jahresnoten.M23];(Noten_in_Dezimalnoten);2;0))">
            <text:p/>
          </table:table-cell>
          <table:table-cell table:style-name="ce168" table:formula="of:=IF([$Jahresnoten.N23]=&quot;&quot;;&quot;&quot;;VLOOKUP([$Jahresnoten.N23];(Noten_in_Dezimalnoten);2;0))">
            <text:p/>
          </table:table-cell>
          <table:table-cell table:style-name="ce168" table:formula="of:=IF([$Jahresnoten.O23]=&quot;&quot;;&quot;&quot;;VLOOKUP([$Jahresnoten.O23];(Noten_in_Dezimalnoten);2;0))">
            <text:p/>
          </table:table-cell>
          <table:table-cell table:style-name="ce168" table:formula="of:=IF([$Jahresnoten.P23]=&quot;&quot;;&quot;&quot;;VLOOKUP([$Jahresnoten.P23];(Noten_in_Dezimalnoten);2;0))">
            <text:p/>
          </table:table-cell>
          <table:table-cell table:style-name="ce168" table:formula="of:=IF([$Jahresnoten.Q23]=&quot;&quot;;&quot;&quot;;VLOOKUP([$Jahresnoten.Q23];(Noten_in_Dezimalnoten);2;0))">
            <text:p/>
          </table:table-cell>
          <table:table-cell table:style-name="ce173" table:formula="of:=IF((SUM([.J23:.Q23]))=0;&quot;&quot;;AVERAGE([.J23:.Q23]))">
            <text:p/>
          </table:table-cell>
          <table:table-cell table:style-name="ce169" table:formula="of:=IF(SUM([.C23:.Q23])=0;&quot;&quot;;((SUM([.C23])*[.$D$3]+SUM([.D23])*[.$D$3]+SUM([.E23])*[.$D$3]+SUM([.F23])*[.$D$3]+SUM([.G23])*[.$D$3]+SUM([.H23])*[.$D$3])+(SUM([.J23])*[.$K$3]+SUM([.K23])*[.$K$3]+SUM([.L23])*[.$K$3]+SUM([.M23])*[.$K$3]+SUM([.N23])*[.$K$3]+SUM([.O23])*[.$K$3]+SUM([.P23])*[.$K$3]+SUM([.Q23])*[.$K$3]))/((COUNT([.C23:.H23])*[.$D$3]+COUNT([.J23:.Q23])*[.$K$3])))">
            <text:p/>
          </table:table-cell>
          <table:table-cell table:style-name="ce168" table:formula="of:=IF(([$Jahresnoten.T23])=&quot;&quot;;&quot;&quot;;VLOOKUP([$Jahresnoten.T23];(Noten_in_Dezimalnoten);2;0))">
            <text:p/>
          </table:table-cell>
          <table:table-cell table:style-name="ce168" table:formula="of:=IF(([$Jahresnoten.U23])=&quot;&quot;;&quot;&quot;;VLOOKUP([$Jahresnoten.U23];(Noten_in_Dezimalnoten);2;0))">
            <text:p/>
          </table:table-cell>
          <table:table-cell table:style-name="ce168" table:formula="of:=IF(([$Jahresnoten.V23])=&quot;&quot;;&quot;&quot;;VLOOKUP([$Jahresnoten.V23];(Noten_in_Dezimalnoten);2;0))">
            <text:p/>
          </table:table-cell>
          <table:table-cell table:style-name="ce168" table:formula="of:=IF(([$Jahresnoten.W23])=&quot;&quot;;&quot;&quot;;VLOOKUP([$Jahresnoten.W23];(Noten_in_Dezimalnoten);2;0))">
            <text:p/>
          </table:table-cell>
          <table:table-cell table:style-name="ce168" table:formula="of:=IF(([$Jahresnoten.X23])=&quot;&quot;;&quot;&quot;;VLOOKUP([$Jahresnoten.X23];(Noten_in_Dezimalnoten);2;0))">
            <text:p/>
          </table:table-cell>
          <table:table-cell table:style-name="ce168" table:formula="of:=IF(([$Jahresnoten.Y23])=&quot;&quot;;&quot;&quot;;VLOOKUP([$Jahresnoten.Y23];(Noten_in_Dezimalnoten);2;0))">
            <text:p/>
          </table:table-cell>
          <table:table-cell table:style-name="ce175" table:formula="of:=IF((SUM([.T23:.Y23]))=0;&quot;&quot;;AVERAGE([.T23:.Y23]))">
            <text:p/>
          </table:table-cell>
          <table:table-cell table:style-name="ce176" table:formula="of:=IF(ISTEXT([.S23]);[.Z23];IF(ISTEXT([.Z23]);[.S23];(([.S23]*[$Jahresnoten.S2])+([.Z23]*[$Jahresnoten.Z2]))/([$Jahresnoten.S2]+[$Jahresnoten.Z2])))">
            <text:p/>
          </table:table-cell>
          <table:table-cell table:style-name="ce179" table:formula="of:=IF(ISERROR(ROUND([.AA23]-0.01))=1;&quot;&quot;;(ROUND([.AA23]-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5</text:p>
          </table:table-cell>
          <table:table-cell table:style-name="ce180" office:value-type="float" office:value="5">
            <text:p>5</text:p>
          </table:table-cell>
          <table:table-cell table:style-name="ce180" office:value-type="string">
            <text:p>5</text:p>
          </table:table-cell>
          <table:table-cell table:style-name="ce181" office:value-type="float" office:value="4.876">
            <text:p>4,876</text:p>
          </table:table-cell>
          <table:table-cell table:style-name="ce180" office:value-type="string">
            <text:p>5</text:p>
          </table:table-cell>
          <table:table-cell table:number-columns-repeated="222"/>
        </table:table-row>
        <table:table-row table:style-name="ro3">
          <table:table-cell table:style-name="ce164" office:value-type="float" office:value="20">
            <text:p>20</text:p>
          </table:table-cell>
          <table:table-cell table:style-name="ce167" table:formula="of:=IF(ISERROR([$Jahresnoten.B24])=1;&quot;&quot;;[$Jahresnoten.B24])" office:value-type="float" office:value="0">
            <text:p>0</text:p>
          </table:table-cell>
          <table:table-cell table:style-name="ce168" table:formula="of:=IF(([$Jahresnoten.C24])=&quot;&quot;;&quot;&quot;;VLOOKUP([$Jahresnoten.C24];(Noten_in_Dezimalnoten);2;0))">
            <text:p/>
          </table:table-cell>
          <table:table-cell table:style-name="ce168" table:formula="of:=IF(([$Jahresnoten.D24])=&quot;&quot;;&quot;&quot;;VLOOKUP([$Jahresnoten.D24];(Noten_in_Dezimalnoten);2;0))">
            <text:p/>
          </table:table-cell>
          <table:table-cell table:style-name="ce168" table:formula="of:=IF(([$Jahresnoten.E24])=&quot;&quot;;&quot;&quot;;VLOOKUP([$Jahresnoten.E24];(Noten_in_Dezimalnoten);2;0))">
            <text:p/>
          </table:table-cell>
          <table:table-cell table:style-name="ce168" table:formula="of:=IF(([$Jahresnoten.F24])=&quot;&quot;;&quot;&quot;;VLOOKUP([$Jahresnoten.F24];(Noten_in_Dezimalnoten);2;0))">
            <text:p/>
          </table:table-cell>
          <table:table-cell table:style-name="ce168" table:formula="of:=IF(([$Jahresnoten.G24])=&quot;&quot;;&quot;&quot;;VLOOKUP([$Jahresnoten.G24];(Noten_in_Dezimalnoten);2;0))">
            <text:p/>
          </table:table-cell>
          <table:table-cell table:style-name="ce168" table:formula="of:=IF(([$Jahresnoten.H24])=&quot;&quot;;&quot;&quot;;VLOOKUP([$Jahresnoten.H24];(Noten_in_Dezimalnoten);2;0))">
            <text:p/>
          </table:table-cell>
          <table:table-cell table:style-name="ce170" table:formula="of:=IF((SUM([.C24:.H24]))=0;&quot;&quot;;AVERAGE([.C24:.H24]))">
            <text:p/>
          </table:table-cell>
          <table:table-cell table:style-name="ce168" table:formula="of:=IF([$Jahresnoten.J24]=&quot;&quot;;&quot;&quot;;VLOOKUP([$Jahresnoten.J24];(Noten_in_Dezimalnoten);2;0))">
            <text:p/>
          </table:table-cell>
          <table:table-cell table:style-name="ce168" table:formula="of:=IF([$Jahresnoten.K24]=&quot;&quot;;&quot;&quot;;VLOOKUP([$Jahresnoten.K24];(Noten_in_Dezimalnoten);2;0))">
            <text:p/>
          </table:table-cell>
          <table:table-cell table:style-name="ce168" table:formula="of:=IF([$Jahresnoten.L24]=&quot;&quot;;&quot;&quot;;VLOOKUP([$Jahresnoten.L24];(Noten_in_Dezimalnoten);2;0))">
            <text:p/>
          </table:table-cell>
          <table:table-cell table:style-name="ce168" table:formula="of:=IF([$Jahresnoten.M24]=&quot;&quot;;&quot;&quot;;VLOOKUP([$Jahresnoten.M24];(Noten_in_Dezimalnoten);2;0))">
            <text:p/>
          </table:table-cell>
          <table:table-cell table:style-name="ce168" table:formula="of:=IF([$Jahresnoten.N24]=&quot;&quot;;&quot;&quot;;VLOOKUP([$Jahresnoten.N24];(Noten_in_Dezimalnoten);2;0))">
            <text:p/>
          </table:table-cell>
          <table:table-cell table:style-name="ce168" table:formula="of:=IF([$Jahresnoten.O24]=&quot;&quot;;&quot;&quot;;VLOOKUP([$Jahresnoten.O24];(Noten_in_Dezimalnoten);2;0))">
            <text:p/>
          </table:table-cell>
          <table:table-cell table:style-name="ce168" table:formula="of:=IF([$Jahresnoten.P24]=&quot;&quot;;&quot;&quot;;VLOOKUP([$Jahresnoten.P24];(Noten_in_Dezimalnoten);2;0))">
            <text:p/>
          </table:table-cell>
          <table:table-cell table:style-name="ce168" table:formula="of:=IF([$Jahresnoten.Q24]=&quot;&quot;;&quot;&quot;;VLOOKUP([$Jahresnoten.Q24];(Noten_in_Dezimalnoten);2;0))">
            <text:p/>
          </table:table-cell>
          <table:table-cell table:style-name="ce173" table:formula="of:=IF((SUM([.J24:.Q24]))=0;&quot;&quot;;AVERAGE([.J24:.Q24]))">
            <text:p/>
          </table:table-cell>
          <table:table-cell table:style-name="ce169" table:formula="of:=IF(SUM([.C24:.Q24])=0;&quot;&quot;;((SUM([.C24])*[.$D$3]+SUM([.D24])*[.$D$3]+SUM([.E24])*[.$D$3]+SUM([.F24])*[.$D$3]+SUM([.G24])*[.$D$3]+SUM([.H24])*[.$D$3])+(SUM([.J24])*[.$K$3]+SUM([.K24])*[.$K$3]+SUM([.L24])*[.$K$3]+SUM([.M24])*[.$K$3]+SUM([.N24])*[.$K$3]+SUM([.O24])*[.$K$3]+SUM([.P24])*[.$K$3]+SUM([.Q24])*[.$K$3]))/((COUNT([.C24:.H24])*[.$D$3]+COUNT([.J24:.Q24])*[.$K$3])))">
            <text:p/>
          </table:table-cell>
          <table:table-cell table:style-name="ce168" table:formula="of:=IF(([$Jahresnoten.T24])=&quot;&quot;;&quot;&quot;;VLOOKUP([$Jahresnoten.T24];(Noten_in_Dezimalnoten);2;0))">
            <text:p/>
          </table:table-cell>
          <table:table-cell table:style-name="ce168" table:formula="of:=IF(([$Jahresnoten.U24])=&quot;&quot;;&quot;&quot;;VLOOKUP([$Jahresnoten.U24];(Noten_in_Dezimalnoten);2;0))">
            <text:p/>
          </table:table-cell>
          <table:table-cell table:style-name="ce168" table:formula="of:=IF(([$Jahresnoten.V24])=&quot;&quot;;&quot;&quot;;VLOOKUP([$Jahresnoten.V24];(Noten_in_Dezimalnoten);2;0))">
            <text:p/>
          </table:table-cell>
          <table:table-cell table:style-name="ce168" table:formula="of:=IF(([$Jahresnoten.W24])=&quot;&quot;;&quot;&quot;;VLOOKUP([$Jahresnoten.W24];(Noten_in_Dezimalnoten);2;0))">
            <text:p/>
          </table:table-cell>
          <table:table-cell table:style-name="ce168" table:formula="of:=IF(([$Jahresnoten.X24])=&quot;&quot;;&quot;&quot;;VLOOKUP([$Jahresnoten.X24];(Noten_in_Dezimalnoten);2;0))">
            <text:p/>
          </table:table-cell>
          <table:table-cell table:style-name="ce168" table:formula="of:=IF(([$Jahresnoten.Y24])=&quot;&quot;;&quot;&quot;;VLOOKUP([$Jahresnoten.Y24];(Noten_in_Dezimalnoten);2;0))">
            <text:p/>
          </table:table-cell>
          <table:table-cell table:style-name="ce175" table:formula="of:=IF((SUM([.T24:.Y24]))=0;&quot;&quot;;AVERAGE([.T24:.Y24]))">
            <text:p/>
          </table:table-cell>
          <table:table-cell table:style-name="ce176" table:formula="of:=IF(ISTEXT([.S24]);[.Z24];IF(ISTEXT([.Z24]);[.S24];(([.S24]*[$Jahresnoten.S2])+([.Z24]*[$Jahresnoten.Z2]))/([$Jahresnoten.S2]+[$Jahresnoten.Z2])))">
            <text:p/>
          </table:table-cell>
          <table:table-cell table:style-name="ce179" table:formula="of:=IF(ISERROR(ROUND([.AA24]-0.01))=1;&quot;&quot;;(ROUND([.AA24]-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5-</text:p>
          </table:table-cell>
          <table:table-cell table:style-name="ce180" office:value-type="float" office:value="5.25">
            <text:p>5,25</text:p>
          </table:table-cell>
          <table:table-cell table:style-name="ce180" office:value-type="string">
            <text:p>5-</text:p>
          </table:table-cell>
          <table:table-cell table:style-name="ce181" office:value-type="float" office:value="5.126">
            <text:p>5,126</text:p>
          </table:table-cell>
          <table:table-cell table:style-name="ce180" office:value-type="string">
            <text:p>5-</text:p>
          </table:table-cell>
          <table:table-cell table:number-columns-repeated="222"/>
        </table:table-row>
        <table:table-row table:style-name="ro3">
          <table:table-cell table:style-name="ce163" office:value-type="float" office:value="21">
            <text:p>21</text:p>
          </table:table-cell>
          <table:table-cell table:style-name="ce167" table:formula="of:=IF(ISERROR([$Jahresnoten.B25])=1;&quot;&quot;;[$Jahresnoten.B25])" office:value-type="float" office:value="0">
            <text:p>0</text:p>
          </table:table-cell>
          <table:table-cell table:style-name="ce168" table:formula="of:=IF(([$Jahresnoten.C25])=&quot;&quot;;&quot;&quot;;VLOOKUP([$Jahresnoten.C25];(Noten_in_Dezimalnoten);2;0))">
            <text:p/>
          </table:table-cell>
          <table:table-cell table:style-name="ce168" table:formula="of:=IF(([$Jahresnoten.D25])=&quot;&quot;;&quot;&quot;;VLOOKUP([$Jahresnoten.D25];(Noten_in_Dezimalnoten);2;0))">
            <text:p/>
          </table:table-cell>
          <table:table-cell table:style-name="ce168" table:formula="of:=IF(([$Jahresnoten.E25])=&quot;&quot;;&quot;&quot;;VLOOKUP([$Jahresnoten.E25];(Noten_in_Dezimalnoten);2;0))">
            <text:p/>
          </table:table-cell>
          <table:table-cell table:style-name="ce168" table:formula="of:=IF(([$Jahresnoten.F25])=&quot;&quot;;&quot;&quot;;VLOOKUP([$Jahresnoten.F25];(Noten_in_Dezimalnoten);2;0))">
            <text:p/>
          </table:table-cell>
          <table:table-cell table:style-name="ce168" table:formula="of:=IF(([$Jahresnoten.G25])=&quot;&quot;;&quot;&quot;;VLOOKUP([$Jahresnoten.G25];(Noten_in_Dezimalnoten);2;0))">
            <text:p/>
          </table:table-cell>
          <table:table-cell table:style-name="ce168" table:formula="of:=IF(([$Jahresnoten.H25])=&quot;&quot;;&quot;&quot;;VLOOKUP([$Jahresnoten.H25];(Noten_in_Dezimalnoten);2;0))">
            <text:p/>
          </table:table-cell>
          <table:table-cell table:style-name="ce170" table:formula="of:=IF((SUM([.C25:.H25]))=0;&quot;&quot;;AVERAGE([.C25:.H25]))">
            <text:p/>
          </table:table-cell>
          <table:table-cell table:style-name="ce168" table:formula="of:=IF([$Jahresnoten.J25]=&quot;&quot;;&quot;&quot;;VLOOKUP([$Jahresnoten.J25];(Noten_in_Dezimalnoten);2;0))">
            <text:p/>
          </table:table-cell>
          <table:table-cell table:style-name="ce168" table:formula="of:=IF([$Jahresnoten.K25]=&quot;&quot;;&quot;&quot;;VLOOKUP([$Jahresnoten.K25];(Noten_in_Dezimalnoten);2;0))">
            <text:p/>
          </table:table-cell>
          <table:table-cell table:style-name="ce168" table:formula="of:=IF([$Jahresnoten.L25]=&quot;&quot;;&quot;&quot;;VLOOKUP([$Jahresnoten.L25];(Noten_in_Dezimalnoten);2;0))">
            <text:p/>
          </table:table-cell>
          <table:table-cell table:style-name="ce168" table:formula="of:=IF([$Jahresnoten.M25]=&quot;&quot;;&quot;&quot;;VLOOKUP([$Jahresnoten.M25];(Noten_in_Dezimalnoten);2;0))">
            <text:p/>
          </table:table-cell>
          <table:table-cell table:style-name="ce168" table:formula="of:=IF([$Jahresnoten.N25]=&quot;&quot;;&quot;&quot;;VLOOKUP([$Jahresnoten.N25];(Noten_in_Dezimalnoten);2;0))">
            <text:p/>
          </table:table-cell>
          <table:table-cell table:style-name="ce168" table:formula="of:=IF([$Jahresnoten.O25]=&quot;&quot;;&quot;&quot;;VLOOKUP([$Jahresnoten.O25];(Noten_in_Dezimalnoten);2;0))">
            <text:p/>
          </table:table-cell>
          <table:table-cell table:style-name="ce168" table:formula="of:=IF([$Jahresnoten.P25]=&quot;&quot;;&quot;&quot;;VLOOKUP([$Jahresnoten.P25];(Noten_in_Dezimalnoten);2;0))">
            <text:p/>
          </table:table-cell>
          <table:table-cell table:style-name="ce168" table:formula="of:=IF([$Jahresnoten.Q25]=&quot;&quot;;&quot;&quot;;VLOOKUP([$Jahresnoten.Q25];(Noten_in_Dezimalnoten);2;0))">
            <text:p/>
          </table:table-cell>
          <table:table-cell table:style-name="ce173" table:formula="of:=IF((SUM([.J25:.Q25]))=0;&quot;&quot;;AVERAGE([.J25:.Q25]))">
            <text:p/>
          </table:table-cell>
          <table:table-cell table:style-name="ce169" table:formula="of:=IF(SUM([.C25:.Q25])=0;&quot;&quot;;((SUM([.C25])*[.$D$3]+SUM([.D25])*[.$D$3]+SUM([.E25])*[.$D$3]+SUM([.F25])*[.$D$3]+SUM([.G25])*[.$D$3]+SUM([.H25])*[.$D$3])+(SUM([.J25])*[.$K$3]+SUM([.K25])*[.$K$3]+SUM([.L25])*[.$K$3]+SUM([.M25])*[.$K$3]+SUM([.N25])*[.$K$3]+SUM([.O25])*[.$K$3]+SUM([.P25])*[.$K$3]+SUM([.Q25])*[.$K$3]))/((COUNT([.C25:.H25])*[.$D$3]+COUNT([.J25:.Q25])*[.$K$3])))">
            <text:p/>
          </table:table-cell>
          <table:table-cell table:style-name="ce168" table:formula="of:=IF(([$Jahresnoten.T25])=&quot;&quot;;&quot;&quot;;VLOOKUP([$Jahresnoten.T25];(Noten_in_Dezimalnoten);2;0))">
            <text:p/>
          </table:table-cell>
          <table:table-cell table:style-name="ce168" table:formula="of:=IF(([$Jahresnoten.U25])=&quot;&quot;;&quot;&quot;;VLOOKUP([$Jahresnoten.U25];(Noten_in_Dezimalnoten);2;0))">
            <text:p/>
          </table:table-cell>
          <table:table-cell table:style-name="ce168" table:formula="of:=IF(([$Jahresnoten.V25])=&quot;&quot;;&quot;&quot;;VLOOKUP([$Jahresnoten.V25];(Noten_in_Dezimalnoten);2;0))">
            <text:p/>
          </table:table-cell>
          <table:table-cell table:style-name="ce168" table:formula="of:=IF(([$Jahresnoten.W25])=&quot;&quot;;&quot;&quot;;VLOOKUP([$Jahresnoten.W25];(Noten_in_Dezimalnoten);2;0))">
            <text:p/>
          </table:table-cell>
          <table:table-cell table:style-name="ce168" table:formula="of:=IF(([$Jahresnoten.X25])=&quot;&quot;;&quot;&quot;;VLOOKUP([$Jahresnoten.X25];(Noten_in_Dezimalnoten);2;0))">
            <text:p/>
          </table:table-cell>
          <table:table-cell table:style-name="ce168" table:formula="of:=IF(([$Jahresnoten.Y25])=&quot;&quot;;&quot;&quot;;VLOOKUP([$Jahresnoten.Y25];(Noten_in_Dezimalnoten);2;0))">
            <text:p/>
          </table:table-cell>
          <table:table-cell table:style-name="ce175" table:formula="of:=IF((SUM([.T25:.Y25]))=0;&quot;&quot;;AVERAGE([.T25:.Y25]))">
            <text:p/>
          </table:table-cell>
          <table:table-cell table:style-name="ce176" table:formula="of:=IF(ISTEXT([.S25]);[.Z25];IF(ISTEXT([.Z25]);[.S25];(([.S25]*[$Jahresnoten.S2])+([.Z25]*[$Jahresnoten.Z2]))/([$Jahresnoten.S2]+[$Jahresnoten.Z2])))">
            <text:p/>
          </table:table-cell>
          <table:table-cell table:style-name="ce179" table:formula="of:=IF(ISERROR(ROUND([.AA25]-0.01))=1;&quot;&quot;;(ROUND([.AA25]-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5-6</text:p>
          </table:table-cell>
          <table:table-cell table:style-name="ce180" office:value-type="float" office:value="5.5">
            <text:p>5,5</text:p>
          </table:table-cell>
          <table:table-cell table:style-name="ce180" office:value-type="string">
            <text:p>5-6</text:p>
          </table:table-cell>
          <table:table-cell table:style-name="ce181" office:value-type="float" office:value="5.376">
            <text:p>5,376</text:p>
          </table:table-cell>
          <table:table-cell table:style-name="ce180" office:value-type="string">
            <text:p>5-6</text:p>
          </table:table-cell>
          <table:table-cell table:number-columns-repeated="222"/>
        </table:table-row>
        <table:table-row table:style-name="ro3">
          <table:table-cell table:style-name="ce164" office:value-type="float" office:value="22">
            <text:p>22</text:p>
          </table:table-cell>
          <table:table-cell table:style-name="ce167" table:formula="of:=IF(ISERROR([$Jahresnoten.B26])=1;&quot;&quot;;[$Jahresnoten.B26])" office:value-type="float" office:value="0">
            <text:p>0</text:p>
          </table:table-cell>
          <table:table-cell table:style-name="ce168" table:formula="of:=IF(([$Jahresnoten.C26])=&quot;&quot;;&quot;&quot;;VLOOKUP([$Jahresnoten.C26];(Noten_in_Dezimalnoten);2;0))">
            <text:p/>
          </table:table-cell>
          <table:table-cell table:style-name="ce168" table:formula="of:=IF(([$Jahresnoten.D26])=&quot;&quot;;&quot;&quot;;VLOOKUP([$Jahresnoten.D26];(Noten_in_Dezimalnoten);2;0))">
            <text:p/>
          </table:table-cell>
          <table:table-cell table:style-name="ce168" table:formula="of:=IF(([$Jahresnoten.E26])=&quot;&quot;;&quot;&quot;;VLOOKUP([$Jahresnoten.E26];(Noten_in_Dezimalnoten);2;0))">
            <text:p/>
          </table:table-cell>
          <table:table-cell table:style-name="ce168" table:formula="of:=IF(([$Jahresnoten.F26])=&quot;&quot;;&quot;&quot;;VLOOKUP([$Jahresnoten.F26];(Noten_in_Dezimalnoten);2;0))">
            <text:p/>
          </table:table-cell>
          <table:table-cell table:style-name="ce168" table:formula="of:=IF(([$Jahresnoten.G26])=&quot;&quot;;&quot;&quot;;VLOOKUP([$Jahresnoten.G26];(Noten_in_Dezimalnoten);2;0))">
            <text:p/>
          </table:table-cell>
          <table:table-cell table:style-name="ce168" table:formula="of:=IF(([$Jahresnoten.H26])=&quot;&quot;;&quot;&quot;;VLOOKUP([$Jahresnoten.H26];(Noten_in_Dezimalnoten);2;0))">
            <text:p/>
          </table:table-cell>
          <table:table-cell table:style-name="ce170" table:formula="of:=IF((SUM([.C26:.H26]))=0;&quot;&quot;;AVERAGE([.C26:.H26]))">
            <text:p/>
          </table:table-cell>
          <table:table-cell table:style-name="ce168" table:formula="of:=IF([$Jahresnoten.J26]=&quot;&quot;;&quot;&quot;;VLOOKUP([$Jahresnoten.J26];(Noten_in_Dezimalnoten);2;0))">
            <text:p/>
          </table:table-cell>
          <table:table-cell table:style-name="ce168" table:formula="of:=IF([$Jahresnoten.K26]=&quot;&quot;;&quot;&quot;;VLOOKUP([$Jahresnoten.K26];(Noten_in_Dezimalnoten);2;0))">
            <text:p/>
          </table:table-cell>
          <table:table-cell table:style-name="ce168" table:formula="of:=IF([$Jahresnoten.L26]=&quot;&quot;;&quot;&quot;;VLOOKUP([$Jahresnoten.L26];(Noten_in_Dezimalnoten);2;0))">
            <text:p/>
          </table:table-cell>
          <table:table-cell table:style-name="ce168" table:formula="of:=IF([$Jahresnoten.M26]=&quot;&quot;;&quot;&quot;;VLOOKUP([$Jahresnoten.M26];(Noten_in_Dezimalnoten);2;0))">
            <text:p/>
          </table:table-cell>
          <table:table-cell table:style-name="ce168" table:formula="of:=IF([$Jahresnoten.N26]=&quot;&quot;;&quot;&quot;;VLOOKUP([$Jahresnoten.N26];(Noten_in_Dezimalnoten);2;0))">
            <text:p/>
          </table:table-cell>
          <table:table-cell table:style-name="ce168" table:formula="of:=IF([$Jahresnoten.O26]=&quot;&quot;;&quot;&quot;;VLOOKUP([$Jahresnoten.O26];(Noten_in_Dezimalnoten);2;0))">
            <text:p/>
          </table:table-cell>
          <table:table-cell table:style-name="ce168" table:formula="of:=IF([$Jahresnoten.P26]=&quot;&quot;;&quot;&quot;;VLOOKUP([$Jahresnoten.P26];(Noten_in_Dezimalnoten);2;0))">
            <text:p/>
          </table:table-cell>
          <table:table-cell table:style-name="ce168" table:formula="of:=IF([$Jahresnoten.Q26]=&quot;&quot;;&quot;&quot;;VLOOKUP([$Jahresnoten.Q26];(Noten_in_Dezimalnoten);2;0))">
            <text:p/>
          </table:table-cell>
          <table:table-cell table:style-name="ce173" table:formula="of:=IF((SUM([.J26:.Q26]))=0;&quot;&quot;;AVERAGE([.J26:.Q26]))">
            <text:p/>
          </table:table-cell>
          <table:table-cell table:style-name="ce169" table:formula="of:=IF(SUM([.C26:.Q26])=0;&quot;&quot;;((SUM([.C26])*[.$D$3]+SUM([.D26])*[.$D$3]+SUM([.E26])*[.$D$3]+SUM([.F26])*[.$D$3]+SUM([.G26])*[.$D$3]+SUM([.H26])*[.$D$3])+(SUM([.J26])*[.$K$3]+SUM([.K26])*[.$K$3]+SUM([.L26])*[.$K$3]+SUM([.M26])*[.$K$3]+SUM([.N26])*[.$K$3]+SUM([.O26])*[.$K$3]+SUM([.P26])*[.$K$3]+SUM([.Q26])*[.$K$3]))/((COUNT([.C26:.H26])*[.$D$3]+COUNT([.J26:.Q26])*[.$K$3])))">
            <text:p/>
          </table:table-cell>
          <table:table-cell table:style-name="ce168" table:formula="of:=IF(([$Jahresnoten.T26])=&quot;&quot;;&quot;&quot;;VLOOKUP([$Jahresnoten.T26];(Noten_in_Dezimalnoten);2;0))">
            <text:p/>
          </table:table-cell>
          <table:table-cell table:style-name="ce168" table:formula="of:=IF(([$Jahresnoten.U26])=&quot;&quot;;&quot;&quot;;VLOOKUP([$Jahresnoten.U26];(Noten_in_Dezimalnoten);2;0))">
            <text:p/>
          </table:table-cell>
          <table:table-cell table:style-name="ce168" table:formula="of:=IF(([$Jahresnoten.V26])=&quot;&quot;;&quot;&quot;;VLOOKUP([$Jahresnoten.V26];(Noten_in_Dezimalnoten);2;0))">
            <text:p/>
          </table:table-cell>
          <table:table-cell table:style-name="ce168" table:formula="of:=IF(([$Jahresnoten.W26])=&quot;&quot;;&quot;&quot;;VLOOKUP([$Jahresnoten.W26];(Noten_in_Dezimalnoten);2;0))">
            <text:p/>
          </table:table-cell>
          <table:table-cell table:style-name="ce168" table:formula="of:=IF(([$Jahresnoten.X26])=&quot;&quot;;&quot;&quot;;VLOOKUP([$Jahresnoten.X26];(Noten_in_Dezimalnoten);2;0))">
            <text:p/>
          </table:table-cell>
          <table:table-cell table:style-name="ce168" table:formula="of:=IF(([$Jahresnoten.Y26])=&quot;&quot;;&quot;&quot;;VLOOKUP([$Jahresnoten.Y26];(Noten_in_Dezimalnoten);2;0))">
            <text:p/>
          </table:table-cell>
          <table:table-cell table:style-name="ce175" table:formula="of:=IF((SUM([.T26:.Y26]))=0;&quot;&quot;;AVERAGE([.T26:.Y26]))">
            <text:p/>
          </table:table-cell>
          <table:table-cell table:style-name="ce176" table:formula="of:=IF(ISTEXT([.S26]);[.Z26];IF(ISTEXT([.Z26]);[.S26];(([.S26]*[$Jahresnoten.S2])+([.Z26]*[$Jahresnoten.Z2]))/([$Jahresnoten.S2]+[$Jahresnoten.Z2])))">
            <text:p/>
          </table:table-cell>
          <table:table-cell table:style-name="ce179" table:formula="of:=IF(ISERROR(ROUND([.AA26]-0.01))=1;&quot;&quot;;(ROUND([.AA26]-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6+</text:p>
          </table:table-cell>
          <table:table-cell table:style-name="ce180" office:value-type="float" office:value="5.75">
            <text:p>5,75</text:p>
          </table:table-cell>
          <table:table-cell table:style-name="ce180" office:value-type="string">
            <text:p>6+</text:p>
          </table:table-cell>
          <table:table-cell table:style-name="ce181" office:value-type="float" office:value="5.626">
            <text:p>5,626</text:p>
          </table:table-cell>
          <table:table-cell table:style-name="ce180" office:value-type="string">
            <text:p>6+</text:p>
          </table:table-cell>
          <table:table-cell table:number-columns-repeated="222"/>
        </table:table-row>
        <table:table-row table:style-name="ro3">
          <table:table-cell table:style-name="ce163" office:value-type="float" office:value="23">
            <text:p>23</text:p>
          </table:table-cell>
          <table:table-cell table:style-name="ce167" table:formula="of:=IF(ISERROR([$Jahresnoten.B27])=1;&quot;&quot;;[$Jahresnoten.B27])" office:value-type="float" office:value="0">
            <text:p>0</text:p>
          </table:table-cell>
          <table:table-cell table:style-name="ce168" table:formula="of:=IF(([$Jahresnoten.C27])=&quot;&quot;;&quot;&quot;;VLOOKUP([$Jahresnoten.C27];(Noten_in_Dezimalnoten);2;0))">
            <text:p/>
          </table:table-cell>
          <table:table-cell table:style-name="ce168" table:formula="of:=IF(([$Jahresnoten.D27])=&quot;&quot;;&quot;&quot;;VLOOKUP([$Jahresnoten.D27];(Noten_in_Dezimalnoten);2;0))">
            <text:p/>
          </table:table-cell>
          <table:table-cell table:style-name="ce168" table:formula="of:=IF(([$Jahresnoten.E27])=&quot;&quot;;&quot;&quot;;VLOOKUP([$Jahresnoten.E27];(Noten_in_Dezimalnoten);2;0))">
            <text:p/>
          </table:table-cell>
          <table:table-cell table:style-name="ce168" table:formula="of:=IF(([$Jahresnoten.F27])=&quot;&quot;;&quot;&quot;;VLOOKUP([$Jahresnoten.F27];(Noten_in_Dezimalnoten);2;0))">
            <text:p/>
          </table:table-cell>
          <table:table-cell table:style-name="ce168" table:formula="of:=IF(([$Jahresnoten.G27])=&quot;&quot;;&quot;&quot;;VLOOKUP([$Jahresnoten.G27];(Noten_in_Dezimalnoten);2;0))">
            <text:p/>
          </table:table-cell>
          <table:table-cell table:style-name="ce168" table:formula="of:=IF(([$Jahresnoten.H27])=&quot;&quot;;&quot;&quot;;VLOOKUP([$Jahresnoten.H27];(Noten_in_Dezimalnoten);2;0))">
            <text:p/>
          </table:table-cell>
          <table:table-cell table:style-name="ce170" table:formula="of:=IF((SUM([.C27:.H27]))=0;&quot;&quot;;AVERAGE([.C27:.H27]))">
            <text:p/>
          </table:table-cell>
          <table:table-cell table:style-name="ce168" table:formula="of:=IF([$Jahresnoten.J27]=&quot;&quot;;&quot;&quot;;VLOOKUP([$Jahresnoten.J27];(Noten_in_Dezimalnoten);2;0))">
            <text:p/>
          </table:table-cell>
          <table:table-cell table:style-name="ce168" table:formula="of:=IF([$Jahresnoten.K27]=&quot;&quot;;&quot;&quot;;VLOOKUP([$Jahresnoten.K27];(Noten_in_Dezimalnoten);2;0))">
            <text:p/>
          </table:table-cell>
          <table:table-cell table:style-name="ce168" table:formula="of:=IF([$Jahresnoten.L27]=&quot;&quot;;&quot;&quot;;VLOOKUP([$Jahresnoten.L27];(Noten_in_Dezimalnoten);2;0))">
            <text:p/>
          </table:table-cell>
          <table:table-cell table:style-name="ce168" table:formula="of:=IF([$Jahresnoten.M27]=&quot;&quot;;&quot;&quot;;VLOOKUP([$Jahresnoten.M27];(Noten_in_Dezimalnoten);2;0))">
            <text:p/>
          </table:table-cell>
          <table:table-cell table:style-name="ce168" table:formula="of:=IF([$Jahresnoten.N27]=&quot;&quot;;&quot;&quot;;VLOOKUP([$Jahresnoten.N27];(Noten_in_Dezimalnoten);2;0))">
            <text:p/>
          </table:table-cell>
          <table:table-cell table:style-name="ce168" table:formula="of:=IF([$Jahresnoten.O27]=&quot;&quot;;&quot;&quot;;VLOOKUP([$Jahresnoten.O27];(Noten_in_Dezimalnoten);2;0))">
            <text:p/>
          </table:table-cell>
          <table:table-cell table:style-name="ce168" table:formula="of:=IF([$Jahresnoten.P27]=&quot;&quot;;&quot;&quot;;VLOOKUP([$Jahresnoten.P27];(Noten_in_Dezimalnoten);2;0))">
            <text:p/>
          </table:table-cell>
          <table:table-cell table:style-name="ce168" table:formula="of:=IF([$Jahresnoten.Q27]=&quot;&quot;;&quot;&quot;;VLOOKUP([$Jahresnoten.Q27];(Noten_in_Dezimalnoten);2;0))">
            <text:p/>
          </table:table-cell>
          <table:table-cell table:style-name="ce173" table:formula="of:=IF((SUM([.J27:.Q27]))=0;&quot;&quot;;AVERAGE([.J27:.Q27]))">
            <text:p/>
          </table:table-cell>
          <table:table-cell table:style-name="ce169" table:formula="of:=IF(SUM([.C27:.Q27])=0;&quot;&quot;;((SUM([.C27])*[.$D$3]+SUM([.D27])*[.$D$3]+SUM([.E27])*[.$D$3]+SUM([.F27])*[.$D$3]+SUM([.G27])*[.$D$3]+SUM([.H27])*[.$D$3])+(SUM([.J27])*[.$K$3]+SUM([.K27])*[.$K$3]+SUM([.L27])*[.$K$3]+SUM([.M27])*[.$K$3]+SUM([.N27])*[.$K$3]+SUM([.O27])*[.$K$3]+SUM([.P27])*[.$K$3]+SUM([.Q27])*[.$K$3]))/((COUNT([.C27:.H27])*[.$D$3]+COUNT([.J27:.Q27])*[.$K$3])))">
            <text:p/>
          </table:table-cell>
          <table:table-cell table:style-name="ce168" table:formula="of:=IF(([$Jahresnoten.T27])=&quot;&quot;;&quot;&quot;;VLOOKUP([$Jahresnoten.T27];(Noten_in_Dezimalnoten);2;0))">
            <text:p/>
          </table:table-cell>
          <table:table-cell table:style-name="ce168" table:formula="of:=IF(([$Jahresnoten.U27])=&quot;&quot;;&quot;&quot;;VLOOKUP([$Jahresnoten.U27];(Noten_in_Dezimalnoten);2;0))">
            <text:p/>
          </table:table-cell>
          <table:table-cell table:style-name="ce168" table:formula="of:=IF(([$Jahresnoten.V27])=&quot;&quot;;&quot;&quot;;VLOOKUP([$Jahresnoten.V27];(Noten_in_Dezimalnoten);2;0))">
            <text:p/>
          </table:table-cell>
          <table:table-cell table:style-name="ce168" table:formula="of:=IF(([$Jahresnoten.W27])=&quot;&quot;;&quot;&quot;;VLOOKUP([$Jahresnoten.W27];(Noten_in_Dezimalnoten);2;0))">
            <text:p/>
          </table:table-cell>
          <table:table-cell table:style-name="ce168" table:formula="of:=IF(([$Jahresnoten.X27])=&quot;&quot;;&quot;&quot;;VLOOKUP([$Jahresnoten.X27];(Noten_in_Dezimalnoten);2;0))">
            <text:p/>
          </table:table-cell>
          <table:table-cell table:style-name="ce168" table:formula="of:=IF(([$Jahresnoten.Y27])=&quot;&quot;;&quot;&quot;;VLOOKUP([$Jahresnoten.Y27];(Noten_in_Dezimalnoten);2;0))">
            <text:p/>
          </table:table-cell>
          <table:table-cell table:style-name="ce175" table:formula="of:=IF((SUM([.T27:.Y27]))=0;&quot;&quot;;AVERAGE([.T27:.Y27]))">
            <text:p/>
          </table:table-cell>
          <table:table-cell table:style-name="ce176" table:formula="of:=IF(ISTEXT([.S27]);[.Z27];IF(ISTEXT([.Z27]);[.S27];(([.S27]*[$Jahresnoten.S2])+([.Z27]*[$Jahresnoten.Z2]))/([$Jahresnoten.S2]+[$Jahresnoten.Z2])))">
            <text:p/>
          </table:table-cell>
          <table:table-cell table:style-name="ce179" table:formula="of:=IF(ISERROR(ROUND([.AA27]-0.01))=1;&quot;&quot;;(ROUND([.AA27]-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style-name="ce180" office:value-type="string">
            <text:p>6</text:p>
          </table:table-cell>
          <table:table-cell table:style-name="ce180" office:value-type="float" office:value="6">
            <text:p>6</text:p>
          </table:table-cell>
          <table:table-cell table:style-name="ce180" office:value-type="string">
            <text:p>6</text:p>
          </table:table-cell>
          <table:table-cell table:style-name="ce181" office:value-type="float" office:value="5.876">
            <text:p>5,876</text:p>
          </table:table-cell>
          <table:table-cell table:style-name="ce180" office:value-type="string">
            <text:p>6</text:p>
          </table:table-cell>
          <table:table-cell table:number-columns-repeated="222"/>
        </table:table-row>
        <table:table-row table:style-name="ro3">
          <table:table-cell table:style-name="ce164" office:value-type="float" office:value="24">
            <text:p>24</text:p>
          </table:table-cell>
          <table:table-cell table:style-name="ce167" table:formula="of:=IF(ISERROR([$Jahresnoten.B28])=1;&quot;&quot;;[$Jahresnoten.B28])" office:value-type="float" office:value="0">
            <text:p>0</text:p>
          </table:table-cell>
          <table:table-cell table:style-name="ce168" table:formula="of:=IF(([$Jahresnoten.C28])=&quot;&quot;;&quot;&quot;;VLOOKUP([$Jahresnoten.C28];(Noten_in_Dezimalnoten);2;0))">
            <text:p/>
          </table:table-cell>
          <table:table-cell table:style-name="ce168" table:formula="of:=IF(([$Jahresnoten.D28])=&quot;&quot;;&quot;&quot;;VLOOKUP([$Jahresnoten.D28];(Noten_in_Dezimalnoten);2;0))">
            <text:p/>
          </table:table-cell>
          <table:table-cell table:style-name="ce168" table:formula="of:=IF(([$Jahresnoten.E28])=&quot;&quot;;&quot;&quot;;VLOOKUP([$Jahresnoten.E28];(Noten_in_Dezimalnoten);2;0))">
            <text:p/>
          </table:table-cell>
          <table:table-cell table:style-name="ce168" table:formula="of:=IF(([$Jahresnoten.F28])=&quot;&quot;;&quot;&quot;;VLOOKUP([$Jahresnoten.F28];(Noten_in_Dezimalnoten);2;0))">
            <text:p/>
          </table:table-cell>
          <table:table-cell table:style-name="ce168" table:formula="of:=IF(([$Jahresnoten.G28])=&quot;&quot;;&quot;&quot;;VLOOKUP([$Jahresnoten.G28];(Noten_in_Dezimalnoten);2;0))">
            <text:p/>
          </table:table-cell>
          <table:table-cell table:style-name="ce168" table:formula="of:=IF(([$Jahresnoten.H28])=&quot;&quot;;&quot;&quot;;VLOOKUP([$Jahresnoten.H28];(Noten_in_Dezimalnoten);2;0))">
            <text:p/>
          </table:table-cell>
          <table:table-cell table:style-name="ce170" table:formula="of:=IF((SUM([.C28:.H28]))=0;&quot;&quot;;AVERAGE([.C28:.H28]))">
            <text:p/>
          </table:table-cell>
          <table:table-cell table:style-name="ce168" table:formula="of:=IF([$Jahresnoten.J28]=&quot;&quot;;&quot;&quot;;VLOOKUP([$Jahresnoten.J28];(Noten_in_Dezimalnoten);2;0))">
            <text:p/>
          </table:table-cell>
          <table:table-cell table:style-name="ce168" table:formula="of:=IF([$Jahresnoten.K28]=&quot;&quot;;&quot;&quot;;VLOOKUP([$Jahresnoten.K28];(Noten_in_Dezimalnoten);2;0))">
            <text:p/>
          </table:table-cell>
          <table:table-cell table:style-name="ce168" table:formula="of:=IF([$Jahresnoten.L28]=&quot;&quot;;&quot;&quot;;VLOOKUP([$Jahresnoten.L28];(Noten_in_Dezimalnoten);2;0))">
            <text:p/>
          </table:table-cell>
          <table:table-cell table:style-name="ce168" table:formula="of:=IF([$Jahresnoten.M28]=&quot;&quot;;&quot;&quot;;VLOOKUP([$Jahresnoten.M28];(Noten_in_Dezimalnoten);2;0))">
            <text:p/>
          </table:table-cell>
          <table:table-cell table:style-name="ce168" table:formula="of:=IF([$Jahresnoten.N28]=&quot;&quot;;&quot;&quot;;VLOOKUP([$Jahresnoten.N28];(Noten_in_Dezimalnoten);2;0))">
            <text:p/>
          </table:table-cell>
          <table:table-cell table:style-name="ce168" table:formula="of:=IF([$Jahresnoten.O28]=&quot;&quot;;&quot;&quot;;VLOOKUP([$Jahresnoten.O28];(Noten_in_Dezimalnoten);2;0))">
            <text:p/>
          </table:table-cell>
          <table:table-cell table:style-name="ce168" table:formula="of:=IF([$Jahresnoten.P28]=&quot;&quot;;&quot;&quot;;VLOOKUP([$Jahresnoten.P28];(Noten_in_Dezimalnoten);2;0))">
            <text:p/>
          </table:table-cell>
          <table:table-cell table:style-name="ce168" table:formula="of:=IF([$Jahresnoten.Q28]=&quot;&quot;;&quot;&quot;;VLOOKUP([$Jahresnoten.Q28];(Noten_in_Dezimalnoten);2;0))">
            <text:p/>
          </table:table-cell>
          <table:table-cell table:style-name="ce173" table:formula="of:=IF((SUM([.J28:.Q28]))=0;&quot;&quot;;AVERAGE([.J28:.Q28]))">
            <text:p/>
          </table:table-cell>
          <table:table-cell table:style-name="ce169" table:formula="of:=IF(SUM([.C28:.Q28])=0;&quot;&quot;;((SUM([.C28])*[.$D$3]+SUM([.D28])*[.$D$3]+SUM([.E28])*[.$D$3]+SUM([.F28])*[.$D$3]+SUM([.G28])*[.$D$3]+SUM([.H28])*[.$D$3])+(SUM([.J28])*[.$K$3]+SUM([.K28])*[.$K$3]+SUM([.L28])*[.$K$3]+SUM([.M28])*[.$K$3]+SUM([.N28])*[.$K$3]+SUM([.O28])*[.$K$3]+SUM([.P28])*[.$K$3]+SUM([.Q28])*[.$K$3]))/((COUNT([.C28:.H28])*[.$D$3]+COUNT([.J28:.Q28])*[.$K$3])))">
            <text:p/>
          </table:table-cell>
          <table:table-cell table:style-name="ce168" table:formula="of:=IF(([$Jahresnoten.T28])=&quot;&quot;;&quot;&quot;;VLOOKUP([$Jahresnoten.T28];(Noten_in_Dezimalnoten);2;0))">
            <text:p/>
          </table:table-cell>
          <table:table-cell table:style-name="ce168" table:formula="of:=IF(([$Jahresnoten.U28])=&quot;&quot;;&quot;&quot;;VLOOKUP([$Jahresnoten.U28];(Noten_in_Dezimalnoten);2;0))">
            <text:p/>
          </table:table-cell>
          <table:table-cell table:style-name="ce168" table:formula="of:=IF(([$Jahresnoten.V28])=&quot;&quot;;&quot;&quot;;VLOOKUP([$Jahresnoten.V28];(Noten_in_Dezimalnoten);2;0))">
            <text:p/>
          </table:table-cell>
          <table:table-cell table:style-name="ce168" table:formula="of:=IF(([$Jahresnoten.W28])=&quot;&quot;;&quot;&quot;;VLOOKUP([$Jahresnoten.W28];(Noten_in_Dezimalnoten);2;0))">
            <text:p/>
          </table:table-cell>
          <table:table-cell table:style-name="ce168" table:formula="of:=IF(([$Jahresnoten.X28])=&quot;&quot;;&quot;&quot;;VLOOKUP([$Jahresnoten.X28];(Noten_in_Dezimalnoten);2;0))">
            <text:p/>
          </table:table-cell>
          <table:table-cell table:style-name="ce168" table:formula="of:=IF(([$Jahresnoten.Y28])=&quot;&quot;;&quot;&quot;;VLOOKUP([$Jahresnoten.Y28];(Noten_in_Dezimalnoten);2;0))">
            <text:p/>
          </table:table-cell>
          <table:table-cell table:style-name="ce175" table:formula="of:=IF((SUM([.T28:.Y28]))=0;&quot;&quot;;AVERAGE([.T28:.Y28]))">
            <text:p/>
          </table:table-cell>
          <table:table-cell table:style-name="ce176" table:formula="of:=IF(ISTEXT([.S28]);[.Z28];IF(ISTEXT([.Z28]);[.S28];(([.S28]*[$Jahresnoten.S2])+([.Z28]*[$Jahresnoten.Z2]))/([$Jahresnoten.S2]+[$Jahresnoten.Z2])))">
            <text:p/>
          </table:table-cell>
          <table:table-cell table:style-name="ce179" table:formula="of:=IF(ISERROR(ROUND([.AA28]-0.01))=1;&quot;&quot;;(ROUND([.AA28]-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25">
            <text:p>25</text:p>
          </table:table-cell>
          <table:table-cell table:style-name="ce167" table:formula="of:=IF(ISERROR([$Jahresnoten.B29])=1;&quot;&quot;;[$Jahresnoten.B29])" office:value-type="float" office:value="0">
            <text:p>0</text:p>
          </table:table-cell>
          <table:table-cell table:style-name="ce168" table:formula="of:=IF(([$Jahresnoten.C29])=&quot;&quot;;&quot;&quot;;VLOOKUP([$Jahresnoten.C29];(Noten_in_Dezimalnoten);2;0))">
            <text:p/>
          </table:table-cell>
          <table:table-cell table:style-name="ce168" table:formula="of:=IF(([$Jahresnoten.D29])=&quot;&quot;;&quot;&quot;;VLOOKUP([$Jahresnoten.D29];(Noten_in_Dezimalnoten);2;0))">
            <text:p/>
          </table:table-cell>
          <table:table-cell table:style-name="ce168" table:formula="of:=IF(([$Jahresnoten.E29])=&quot;&quot;;&quot;&quot;;VLOOKUP([$Jahresnoten.E29];(Noten_in_Dezimalnoten);2;0))">
            <text:p/>
          </table:table-cell>
          <table:table-cell table:style-name="ce168" table:formula="of:=IF(([$Jahresnoten.F29])=&quot;&quot;;&quot;&quot;;VLOOKUP([$Jahresnoten.F29];(Noten_in_Dezimalnoten);2;0))">
            <text:p/>
          </table:table-cell>
          <table:table-cell table:style-name="ce168" table:formula="of:=IF(([$Jahresnoten.G29])=&quot;&quot;;&quot;&quot;;VLOOKUP([$Jahresnoten.G29];(Noten_in_Dezimalnoten);2;0))">
            <text:p/>
          </table:table-cell>
          <table:table-cell table:style-name="ce168" table:formula="of:=IF(([$Jahresnoten.H29])=&quot;&quot;;&quot;&quot;;VLOOKUP([$Jahresnoten.H29];(Noten_in_Dezimalnoten);2;0))">
            <text:p/>
          </table:table-cell>
          <table:table-cell table:style-name="ce170" table:formula="of:=IF((SUM([.C29:.H29]))=0;&quot;&quot;;AVERAGE([.C29:.H29]))">
            <text:p/>
          </table:table-cell>
          <table:table-cell table:style-name="ce168" table:formula="of:=IF([$Jahresnoten.J29]=&quot;&quot;;&quot;&quot;;VLOOKUP([$Jahresnoten.J29];(Noten_in_Dezimalnoten);2;0))">
            <text:p/>
          </table:table-cell>
          <table:table-cell table:style-name="ce168" table:formula="of:=IF([$Jahresnoten.K29]=&quot;&quot;;&quot;&quot;;VLOOKUP([$Jahresnoten.K29];(Noten_in_Dezimalnoten);2;0))">
            <text:p/>
          </table:table-cell>
          <table:table-cell table:style-name="ce168" table:formula="of:=IF([$Jahresnoten.L29]=&quot;&quot;;&quot;&quot;;VLOOKUP([$Jahresnoten.L29];(Noten_in_Dezimalnoten);2;0))">
            <text:p/>
          </table:table-cell>
          <table:table-cell table:style-name="ce168" table:formula="of:=IF([$Jahresnoten.M29]=&quot;&quot;;&quot;&quot;;VLOOKUP([$Jahresnoten.M29];(Noten_in_Dezimalnoten);2;0))">
            <text:p/>
          </table:table-cell>
          <table:table-cell table:style-name="ce168" table:formula="of:=IF([$Jahresnoten.N29]=&quot;&quot;;&quot;&quot;;VLOOKUP([$Jahresnoten.N29];(Noten_in_Dezimalnoten);2;0))">
            <text:p/>
          </table:table-cell>
          <table:table-cell table:style-name="ce168" table:formula="of:=IF([$Jahresnoten.O29]=&quot;&quot;;&quot;&quot;;VLOOKUP([$Jahresnoten.O29];(Noten_in_Dezimalnoten);2;0))">
            <text:p/>
          </table:table-cell>
          <table:table-cell table:style-name="ce168" table:formula="of:=IF([$Jahresnoten.P29]=&quot;&quot;;&quot;&quot;;VLOOKUP([$Jahresnoten.P29];(Noten_in_Dezimalnoten);2;0))">
            <text:p/>
          </table:table-cell>
          <table:table-cell table:style-name="ce168" table:formula="of:=IF([$Jahresnoten.Q29]=&quot;&quot;;&quot;&quot;;VLOOKUP([$Jahresnoten.Q29];(Noten_in_Dezimalnoten);2;0))">
            <text:p/>
          </table:table-cell>
          <table:table-cell table:style-name="ce173" table:formula="of:=IF((SUM([.J29:.Q29]))=0;&quot;&quot;;AVERAGE([.J29:.Q29]))">
            <text:p/>
          </table:table-cell>
          <table:table-cell table:style-name="ce169" table:formula="of:=IF(SUM([.C29:.Q29])=0;&quot;&quot;;((SUM([.C29])*[.$D$3]+SUM([.D29])*[.$D$3]+SUM([.E29])*[.$D$3]+SUM([.F29])*[.$D$3]+SUM([.G29])*[.$D$3]+SUM([.H29])*[.$D$3])+(SUM([.J29])*[.$K$3]+SUM([.K29])*[.$K$3]+SUM([.L29])*[.$K$3]+SUM([.M29])*[.$K$3]+SUM([.N29])*[.$K$3]+SUM([.O29])*[.$K$3]+SUM([.P29])*[.$K$3]+SUM([.Q29])*[.$K$3]))/((COUNT([.C29:.H29])*[.$D$3]+COUNT([.J29:.Q29])*[.$K$3])))">
            <text:p/>
          </table:table-cell>
          <table:table-cell table:style-name="ce168" table:formula="of:=IF(([$Jahresnoten.T29])=&quot;&quot;;&quot;&quot;;VLOOKUP([$Jahresnoten.T29];(Noten_in_Dezimalnoten);2;0))">
            <text:p/>
          </table:table-cell>
          <table:table-cell table:style-name="ce168" table:formula="of:=IF(([$Jahresnoten.U29])=&quot;&quot;;&quot;&quot;;VLOOKUP([$Jahresnoten.U29];(Noten_in_Dezimalnoten);2;0))">
            <text:p/>
          </table:table-cell>
          <table:table-cell table:style-name="ce168" table:formula="of:=IF(([$Jahresnoten.V29])=&quot;&quot;;&quot;&quot;;VLOOKUP([$Jahresnoten.V29];(Noten_in_Dezimalnoten);2;0))">
            <text:p/>
          </table:table-cell>
          <table:table-cell table:style-name="ce168" table:formula="of:=IF(([$Jahresnoten.W29])=&quot;&quot;;&quot;&quot;;VLOOKUP([$Jahresnoten.W29];(Noten_in_Dezimalnoten);2;0))">
            <text:p/>
          </table:table-cell>
          <table:table-cell table:style-name="ce168" table:formula="of:=IF(([$Jahresnoten.X29])=&quot;&quot;;&quot;&quot;;VLOOKUP([$Jahresnoten.X29];(Noten_in_Dezimalnoten);2;0))">
            <text:p/>
          </table:table-cell>
          <table:table-cell table:style-name="ce168" table:formula="of:=IF(([$Jahresnoten.Y29])=&quot;&quot;;&quot;&quot;;VLOOKUP([$Jahresnoten.Y29];(Noten_in_Dezimalnoten);2;0))">
            <text:p/>
          </table:table-cell>
          <table:table-cell table:style-name="ce175" table:formula="of:=IF((SUM([.T29:.Y29]))=0;&quot;&quot;;AVERAGE([.T29:.Y29]))">
            <text:p/>
          </table:table-cell>
          <table:table-cell table:style-name="ce176" table:formula="of:=IF(ISTEXT([.S29]);[.Z29];IF(ISTEXT([.Z29]);[.S29];(([.S29]*[$Jahresnoten.S2])+([.Z29]*[$Jahresnoten.Z2]))/([$Jahresnoten.S2]+[$Jahresnoten.Z2])))">
            <text:p/>
          </table:table-cell>
          <table:table-cell table:style-name="ce179" table:formula="of:=IF(ISERROR(ROUND([.AA29]-0.01))=1;&quot;&quot;;(ROUND([.AA29]-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26">
            <text:p>26</text:p>
          </table:table-cell>
          <table:table-cell table:style-name="ce167" table:formula="of:=IF(ISERROR([$Jahresnoten.B30])=1;&quot;&quot;;[$Jahresnoten.B30])" office:value-type="float" office:value="0">
            <text:p>0</text:p>
          </table:table-cell>
          <table:table-cell table:style-name="ce168" table:formula="of:=IF(([$Jahresnoten.C30])=&quot;&quot;;&quot;&quot;;VLOOKUP([$Jahresnoten.C30];(Noten_in_Dezimalnoten);2;0))">
            <text:p/>
          </table:table-cell>
          <table:table-cell table:style-name="ce168" table:formula="of:=IF(([$Jahresnoten.D30])=&quot;&quot;;&quot;&quot;;VLOOKUP([$Jahresnoten.D30];(Noten_in_Dezimalnoten);2;0))">
            <text:p/>
          </table:table-cell>
          <table:table-cell table:style-name="ce168" table:formula="of:=IF(([$Jahresnoten.E30])=&quot;&quot;;&quot;&quot;;VLOOKUP([$Jahresnoten.E30];(Noten_in_Dezimalnoten);2;0))">
            <text:p/>
          </table:table-cell>
          <table:table-cell table:style-name="ce168" table:formula="of:=IF(([$Jahresnoten.F30])=&quot;&quot;;&quot;&quot;;VLOOKUP([$Jahresnoten.F30];(Noten_in_Dezimalnoten);2;0))">
            <text:p/>
          </table:table-cell>
          <table:table-cell table:style-name="ce168" table:formula="of:=IF(([$Jahresnoten.G30])=&quot;&quot;;&quot;&quot;;VLOOKUP([$Jahresnoten.G30];(Noten_in_Dezimalnoten);2;0))">
            <text:p/>
          </table:table-cell>
          <table:table-cell table:style-name="ce168" table:formula="of:=IF(([$Jahresnoten.H30])=&quot;&quot;;&quot;&quot;;VLOOKUP([$Jahresnoten.H30];(Noten_in_Dezimalnoten);2;0))">
            <text:p/>
          </table:table-cell>
          <table:table-cell table:style-name="ce170" table:formula="of:=IF((SUM([.C30:.H30]))=0;&quot;&quot;;AVERAGE([.C30:.H30]))">
            <text:p/>
          </table:table-cell>
          <table:table-cell table:style-name="ce168" table:formula="of:=IF([$Jahresnoten.J30]=&quot;&quot;;&quot;&quot;;VLOOKUP([$Jahresnoten.J30];(Noten_in_Dezimalnoten);2;0))">
            <text:p/>
          </table:table-cell>
          <table:table-cell table:style-name="ce168" table:formula="of:=IF([$Jahresnoten.K30]=&quot;&quot;;&quot;&quot;;VLOOKUP([$Jahresnoten.K30];(Noten_in_Dezimalnoten);2;0))">
            <text:p/>
          </table:table-cell>
          <table:table-cell table:style-name="ce168" table:formula="of:=IF([$Jahresnoten.L30]=&quot;&quot;;&quot;&quot;;VLOOKUP([$Jahresnoten.L30];(Noten_in_Dezimalnoten);2;0))">
            <text:p/>
          </table:table-cell>
          <table:table-cell table:style-name="ce168" table:formula="of:=IF([$Jahresnoten.M30]=&quot;&quot;;&quot;&quot;;VLOOKUP([$Jahresnoten.M30];(Noten_in_Dezimalnoten);2;0))">
            <text:p/>
          </table:table-cell>
          <table:table-cell table:style-name="ce168" table:formula="of:=IF([$Jahresnoten.N30]=&quot;&quot;;&quot;&quot;;VLOOKUP([$Jahresnoten.N30];(Noten_in_Dezimalnoten);2;0))">
            <text:p/>
          </table:table-cell>
          <table:table-cell table:style-name="ce168" table:formula="of:=IF([$Jahresnoten.O30]=&quot;&quot;;&quot;&quot;;VLOOKUP([$Jahresnoten.O30];(Noten_in_Dezimalnoten);2;0))">
            <text:p/>
          </table:table-cell>
          <table:table-cell table:style-name="ce168" table:formula="of:=IF([$Jahresnoten.P30]=&quot;&quot;;&quot;&quot;;VLOOKUP([$Jahresnoten.P30];(Noten_in_Dezimalnoten);2;0))">
            <text:p/>
          </table:table-cell>
          <table:table-cell table:style-name="ce168" table:formula="of:=IF([$Jahresnoten.Q30]=&quot;&quot;;&quot;&quot;;VLOOKUP([$Jahresnoten.Q30];(Noten_in_Dezimalnoten);2;0))">
            <text:p/>
          </table:table-cell>
          <table:table-cell table:style-name="ce173" table:formula="of:=IF((SUM([.J30:.Q30]))=0;&quot;&quot;;AVERAGE([.J30:.Q30]))">
            <text:p/>
          </table:table-cell>
          <table:table-cell table:style-name="ce169" table:formula="of:=IF(SUM([.C30:.Q30])=0;&quot;&quot;;((SUM([.C30])*[.$D$3]+SUM([.D30])*[.$D$3]+SUM([.E30])*[.$D$3]+SUM([.F30])*[.$D$3]+SUM([.G30])*[.$D$3]+SUM([.H30])*[.$D$3])+(SUM([.J30])*[.$K$3]+SUM([.K30])*[.$K$3]+SUM([.L30])*[.$K$3]+SUM([.M30])*[.$K$3]+SUM([.N30])*[.$K$3]+SUM([.O30])*[.$K$3]+SUM([.P30])*[.$K$3]+SUM([.Q30])*[.$K$3]))/((COUNT([.C30:.H30])*[.$D$3]+COUNT([.J30:.Q30])*[.$K$3])))">
            <text:p/>
          </table:table-cell>
          <table:table-cell table:style-name="ce168" table:formula="of:=IF(([$Jahresnoten.T30])=&quot;&quot;;&quot;&quot;;VLOOKUP([$Jahresnoten.T30];(Noten_in_Dezimalnoten);2;0))">
            <text:p/>
          </table:table-cell>
          <table:table-cell table:style-name="ce168" table:formula="of:=IF(([$Jahresnoten.U30])=&quot;&quot;;&quot;&quot;;VLOOKUP([$Jahresnoten.U30];(Noten_in_Dezimalnoten);2;0))">
            <text:p/>
          </table:table-cell>
          <table:table-cell table:style-name="ce168" table:formula="of:=IF(([$Jahresnoten.V30])=&quot;&quot;;&quot;&quot;;VLOOKUP([$Jahresnoten.V30];(Noten_in_Dezimalnoten);2;0))">
            <text:p/>
          </table:table-cell>
          <table:table-cell table:style-name="ce168" table:formula="of:=IF(([$Jahresnoten.W30])=&quot;&quot;;&quot;&quot;;VLOOKUP([$Jahresnoten.W30];(Noten_in_Dezimalnoten);2;0))">
            <text:p/>
          </table:table-cell>
          <table:table-cell table:style-name="ce168" table:formula="of:=IF(([$Jahresnoten.X30])=&quot;&quot;;&quot;&quot;;VLOOKUP([$Jahresnoten.X30];(Noten_in_Dezimalnoten);2;0))">
            <text:p/>
          </table:table-cell>
          <table:table-cell table:style-name="ce168" table:formula="of:=IF(([$Jahresnoten.Y30])=&quot;&quot;;&quot;&quot;;VLOOKUP([$Jahresnoten.Y30];(Noten_in_Dezimalnoten);2;0))">
            <text:p/>
          </table:table-cell>
          <table:table-cell table:style-name="ce175" table:formula="of:=IF((SUM([.T30:.Y30]))=0;&quot;&quot;;AVERAGE([.T30:.Y30]))">
            <text:p/>
          </table:table-cell>
          <table:table-cell table:style-name="ce176" table:formula="of:=IF(ISTEXT([.S30]);[.Z30];IF(ISTEXT([.Z30]);[.S30];(([.S30]*[$Jahresnoten.S2])+([.Z30]*[$Jahresnoten.Z2]))/([$Jahresnoten.S2]+[$Jahresnoten.Z2])))">
            <text:p/>
          </table:table-cell>
          <table:table-cell table:style-name="ce179" table:formula="of:=IF(ISERROR(ROUND([.AA30]-0.01))=1;&quot;&quot;;(ROUND([.AA30]-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27">
            <text:p>27</text:p>
          </table:table-cell>
          <table:table-cell table:style-name="ce167" table:formula="of:=IF(ISERROR([$Jahresnoten.B31])=1;&quot;&quot;;[$Jahresnoten.B31])" office:value-type="float" office:value="0">
            <text:p>0</text:p>
          </table:table-cell>
          <table:table-cell table:style-name="ce168" table:formula="of:=IF(([$Jahresnoten.C31])=&quot;&quot;;&quot;&quot;;VLOOKUP([$Jahresnoten.C31];(Noten_in_Dezimalnoten);2;0))">
            <text:p/>
          </table:table-cell>
          <table:table-cell table:style-name="ce168" table:formula="of:=IF(([$Jahresnoten.D31])=&quot;&quot;;&quot;&quot;;VLOOKUP([$Jahresnoten.D31];(Noten_in_Dezimalnoten);2;0))">
            <text:p/>
          </table:table-cell>
          <table:table-cell table:style-name="ce168" table:formula="of:=IF(([$Jahresnoten.E31])=&quot;&quot;;&quot;&quot;;VLOOKUP([$Jahresnoten.E31];(Noten_in_Dezimalnoten);2;0))">
            <text:p/>
          </table:table-cell>
          <table:table-cell table:style-name="ce168" table:formula="of:=IF(([$Jahresnoten.F31])=&quot;&quot;;&quot;&quot;;VLOOKUP([$Jahresnoten.F31];(Noten_in_Dezimalnoten);2;0))">
            <text:p/>
          </table:table-cell>
          <table:table-cell table:style-name="ce168" table:formula="of:=IF(([$Jahresnoten.G31])=&quot;&quot;;&quot;&quot;;VLOOKUP([$Jahresnoten.G31];(Noten_in_Dezimalnoten);2;0))">
            <text:p/>
          </table:table-cell>
          <table:table-cell table:style-name="ce168" table:formula="of:=IF(([$Jahresnoten.H31])=&quot;&quot;;&quot;&quot;;VLOOKUP([$Jahresnoten.H31];(Noten_in_Dezimalnoten);2;0))">
            <text:p/>
          </table:table-cell>
          <table:table-cell table:style-name="ce170" table:formula="of:=IF((SUM([.C31:.H31]))=0;&quot;&quot;;AVERAGE([.C31:.H31]))">
            <text:p/>
          </table:table-cell>
          <table:table-cell table:style-name="ce168" table:formula="of:=IF([$Jahresnoten.J31]=&quot;&quot;;&quot;&quot;;VLOOKUP([$Jahresnoten.J31];(Noten_in_Dezimalnoten);2;0))">
            <text:p/>
          </table:table-cell>
          <table:table-cell table:style-name="ce168" table:formula="of:=IF([$Jahresnoten.K31]=&quot;&quot;;&quot;&quot;;VLOOKUP([$Jahresnoten.K31];(Noten_in_Dezimalnoten);2;0))">
            <text:p/>
          </table:table-cell>
          <table:table-cell table:style-name="ce168" table:formula="of:=IF([$Jahresnoten.L31]=&quot;&quot;;&quot;&quot;;VLOOKUP([$Jahresnoten.L31];(Noten_in_Dezimalnoten);2;0))">
            <text:p/>
          </table:table-cell>
          <table:table-cell table:style-name="ce168" table:formula="of:=IF([$Jahresnoten.M31]=&quot;&quot;;&quot;&quot;;VLOOKUP([$Jahresnoten.M31];(Noten_in_Dezimalnoten);2;0))">
            <text:p/>
          </table:table-cell>
          <table:table-cell table:style-name="ce168" table:formula="of:=IF([$Jahresnoten.N31]=&quot;&quot;;&quot;&quot;;VLOOKUP([$Jahresnoten.N31];(Noten_in_Dezimalnoten);2;0))">
            <text:p/>
          </table:table-cell>
          <table:table-cell table:style-name="ce168" table:formula="of:=IF([$Jahresnoten.O31]=&quot;&quot;;&quot;&quot;;VLOOKUP([$Jahresnoten.O31];(Noten_in_Dezimalnoten);2;0))">
            <text:p/>
          </table:table-cell>
          <table:table-cell table:style-name="ce168" table:formula="of:=IF([$Jahresnoten.P31]=&quot;&quot;;&quot;&quot;;VLOOKUP([$Jahresnoten.P31];(Noten_in_Dezimalnoten);2;0))">
            <text:p/>
          </table:table-cell>
          <table:table-cell table:style-name="ce168" table:formula="of:=IF([$Jahresnoten.Q31]=&quot;&quot;;&quot;&quot;;VLOOKUP([$Jahresnoten.Q31];(Noten_in_Dezimalnoten);2;0))">
            <text:p/>
          </table:table-cell>
          <table:table-cell table:style-name="ce173" table:formula="of:=IF((SUM([.J31:.Q31]))=0;&quot;&quot;;AVERAGE([.J31:.Q31]))">
            <text:p/>
          </table:table-cell>
          <table:table-cell table:style-name="ce169" table:formula="of:=IF(SUM([.C31:.Q31])=0;&quot;&quot;;((SUM([.C31])*[.$D$3]+SUM([.D31])*[.$D$3]+SUM([.E31])*[.$D$3]+SUM([.F31])*[.$D$3]+SUM([.G31])*[.$D$3]+SUM([.H31])*[.$D$3])+(SUM([.J31])*[.$K$3]+SUM([.K31])*[.$K$3]+SUM([.L31])*[.$K$3]+SUM([.M31])*[.$K$3]+SUM([.N31])*[.$K$3]+SUM([.O31])*[.$K$3]+SUM([.P31])*[.$K$3]+SUM([.Q31])*[.$K$3]))/((COUNT([.C31:.H31])*[.$D$3]+COUNT([.J31:.Q31])*[.$K$3])))">
            <text:p/>
          </table:table-cell>
          <table:table-cell table:style-name="ce168" table:formula="of:=IF(([$Jahresnoten.T31])=&quot;&quot;;&quot;&quot;;VLOOKUP([$Jahresnoten.T31];(Noten_in_Dezimalnoten);2;0))">
            <text:p/>
          </table:table-cell>
          <table:table-cell table:style-name="ce168" table:formula="of:=IF(([$Jahresnoten.U31])=&quot;&quot;;&quot;&quot;;VLOOKUP([$Jahresnoten.U31];(Noten_in_Dezimalnoten);2;0))">
            <text:p/>
          </table:table-cell>
          <table:table-cell table:style-name="ce168" table:formula="of:=IF(([$Jahresnoten.V31])=&quot;&quot;;&quot;&quot;;VLOOKUP([$Jahresnoten.V31];(Noten_in_Dezimalnoten);2;0))">
            <text:p/>
          </table:table-cell>
          <table:table-cell table:style-name="ce168" table:formula="of:=IF(([$Jahresnoten.W31])=&quot;&quot;;&quot;&quot;;VLOOKUP([$Jahresnoten.W31];(Noten_in_Dezimalnoten);2;0))">
            <text:p/>
          </table:table-cell>
          <table:table-cell table:style-name="ce168" table:formula="of:=IF(([$Jahresnoten.X31])=&quot;&quot;;&quot;&quot;;VLOOKUP([$Jahresnoten.X31];(Noten_in_Dezimalnoten);2;0))">
            <text:p/>
          </table:table-cell>
          <table:table-cell table:style-name="ce168" table:formula="of:=IF(([$Jahresnoten.Y31])=&quot;&quot;;&quot;&quot;;VLOOKUP([$Jahresnoten.Y31];(Noten_in_Dezimalnoten);2;0))">
            <text:p/>
          </table:table-cell>
          <table:table-cell table:style-name="ce175" table:formula="of:=IF((SUM([.T31:.Y31]))=0;&quot;&quot;;AVERAGE([.T31:.Y31]))">
            <text:p/>
          </table:table-cell>
          <table:table-cell table:style-name="ce176" table:formula="of:=IF(ISTEXT([.S31]);[.Z31];IF(ISTEXT([.Z31]);[.S31];(([.S31]*[$Jahresnoten.S2])+([.Z31]*[$Jahresnoten.Z2]))/([$Jahresnoten.S2]+[$Jahresnoten.Z2])))">
            <text:p/>
          </table:table-cell>
          <table:table-cell table:style-name="ce179" table:formula="of:=IF(ISERROR(ROUND([.AA31]-0.01))=1;&quot;&quot;;(ROUND([.AA31]-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28">
            <text:p>28</text:p>
          </table:table-cell>
          <table:table-cell table:style-name="ce167" table:formula="of:=IF(ISERROR([$Jahresnoten.B32])=1;&quot;&quot;;[$Jahresnoten.B32])" office:value-type="float" office:value="0">
            <text:p>0</text:p>
          </table:table-cell>
          <table:table-cell table:style-name="ce168" table:formula="of:=IF(([$Jahresnoten.C32])=&quot;&quot;;&quot;&quot;;VLOOKUP([$Jahresnoten.C32];(Noten_in_Dezimalnoten);2;0))">
            <text:p/>
          </table:table-cell>
          <table:table-cell table:style-name="ce168" table:formula="of:=IF(([$Jahresnoten.D32])=&quot;&quot;;&quot;&quot;;VLOOKUP([$Jahresnoten.D32];(Noten_in_Dezimalnoten);2;0))">
            <text:p/>
          </table:table-cell>
          <table:table-cell table:style-name="ce168" table:formula="of:=IF(([$Jahresnoten.E32])=&quot;&quot;;&quot;&quot;;VLOOKUP([$Jahresnoten.E32];(Noten_in_Dezimalnoten);2;0))">
            <text:p/>
          </table:table-cell>
          <table:table-cell table:style-name="ce168" table:formula="of:=IF(([$Jahresnoten.F32])=&quot;&quot;;&quot;&quot;;VLOOKUP([$Jahresnoten.F32];(Noten_in_Dezimalnoten);2;0))">
            <text:p/>
          </table:table-cell>
          <table:table-cell table:style-name="ce168" table:formula="of:=IF(([$Jahresnoten.G32])=&quot;&quot;;&quot;&quot;;VLOOKUP([$Jahresnoten.G32];(Noten_in_Dezimalnoten);2;0))">
            <text:p/>
          </table:table-cell>
          <table:table-cell table:style-name="ce168" table:formula="of:=IF(([$Jahresnoten.H32])=&quot;&quot;;&quot;&quot;;VLOOKUP([$Jahresnoten.H32];(Noten_in_Dezimalnoten);2;0))">
            <text:p/>
          </table:table-cell>
          <table:table-cell table:style-name="ce170" table:formula="of:=IF((SUM([.C32:.H32]))=0;&quot;&quot;;AVERAGE([.C32:.H32]))">
            <text:p/>
          </table:table-cell>
          <table:table-cell table:style-name="ce168" table:formula="of:=IF([$Jahresnoten.J32]=&quot;&quot;;&quot;&quot;;VLOOKUP([$Jahresnoten.J32];(Noten_in_Dezimalnoten);2;0))">
            <text:p/>
          </table:table-cell>
          <table:table-cell table:style-name="ce168" table:formula="of:=IF([$Jahresnoten.K32]=&quot;&quot;;&quot;&quot;;VLOOKUP([$Jahresnoten.K32];(Noten_in_Dezimalnoten);2;0))">
            <text:p/>
          </table:table-cell>
          <table:table-cell table:style-name="ce168" table:formula="of:=IF([$Jahresnoten.L32]=&quot;&quot;;&quot;&quot;;VLOOKUP([$Jahresnoten.L32];(Noten_in_Dezimalnoten);2;0))">
            <text:p/>
          </table:table-cell>
          <table:table-cell table:style-name="ce168" table:formula="of:=IF([$Jahresnoten.M32]=&quot;&quot;;&quot;&quot;;VLOOKUP([$Jahresnoten.M32];(Noten_in_Dezimalnoten);2;0))">
            <text:p/>
          </table:table-cell>
          <table:table-cell table:style-name="ce168" table:formula="of:=IF([$Jahresnoten.N32]=&quot;&quot;;&quot;&quot;;VLOOKUP([$Jahresnoten.N32];(Noten_in_Dezimalnoten);2;0))">
            <text:p/>
          </table:table-cell>
          <table:table-cell table:style-name="ce168" table:formula="of:=IF([$Jahresnoten.O32]=&quot;&quot;;&quot;&quot;;VLOOKUP([$Jahresnoten.O32];(Noten_in_Dezimalnoten);2;0))">
            <text:p/>
          </table:table-cell>
          <table:table-cell table:style-name="ce168" table:formula="of:=IF([$Jahresnoten.P32]=&quot;&quot;;&quot;&quot;;VLOOKUP([$Jahresnoten.P32];(Noten_in_Dezimalnoten);2;0))">
            <text:p/>
          </table:table-cell>
          <table:table-cell table:style-name="ce168" table:formula="of:=IF([$Jahresnoten.Q32]=&quot;&quot;;&quot;&quot;;VLOOKUP([$Jahresnoten.Q32];(Noten_in_Dezimalnoten);2;0))">
            <text:p/>
          </table:table-cell>
          <table:table-cell table:style-name="ce173" table:formula="of:=IF((SUM([.J32:.Q32]))=0;&quot;&quot;;AVERAGE([.J32:.Q32]))">
            <text:p/>
          </table:table-cell>
          <table:table-cell table:style-name="ce169" table:formula="of:=IF(SUM([.C32:.Q32])=0;&quot;&quot;;((SUM([.C32])*[.$D$3]+SUM([.D32])*[.$D$3]+SUM([.E32])*[.$D$3]+SUM([.F32])*[.$D$3]+SUM([.G32])*[.$D$3]+SUM([.H32])*[.$D$3])+(SUM([.J32])*[.$K$3]+SUM([.K32])*[.$K$3]+SUM([.L32])*[.$K$3]+SUM([.M32])*[.$K$3]+SUM([.N32])*[.$K$3]+SUM([.O32])*[.$K$3]+SUM([.P32])*[.$K$3]+SUM([.Q32])*[.$K$3]))/((COUNT([.C32:.H32])*[.$D$3]+COUNT([.J32:.Q32])*[.$K$3])))">
            <text:p/>
          </table:table-cell>
          <table:table-cell table:style-name="ce168" table:formula="of:=IF(([$Jahresnoten.T32])=&quot;&quot;;&quot;&quot;;VLOOKUP([$Jahresnoten.T32];(Noten_in_Dezimalnoten);2;0))">
            <text:p/>
          </table:table-cell>
          <table:table-cell table:style-name="ce168" table:formula="of:=IF(([$Jahresnoten.U32])=&quot;&quot;;&quot;&quot;;VLOOKUP([$Jahresnoten.U32];(Noten_in_Dezimalnoten);2;0))">
            <text:p/>
          </table:table-cell>
          <table:table-cell table:style-name="ce168" table:formula="of:=IF(([$Jahresnoten.V32])=&quot;&quot;;&quot;&quot;;VLOOKUP([$Jahresnoten.V32];(Noten_in_Dezimalnoten);2;0))">
            <text:p/>
          </table:table-cell>
          <table:table-cell table:style-name="ce168" table:formula="of:=IF(([$Jahresnoten.W32])=&quot;&quot;;&quot;&quot;;VLOOKUP([$Jahresnoten.W32];(Noten_in_Dezimalnoten);2;0))">
            <text:p/>
          </table:table-cell>
          <table:table-cell table:style-name="ce168" table:formula="of:=IF(([$Jahresnoten.X32])=&quot;&quot;;&quot;&quot;;VLOOKUP([$Jahresnoten.X32];(Noten_in_Dezimalnoten);2;0))">
            <text:p/>
          </table:table-cell>
          <table:table-cell table:style-name="ce168" table:formula="of:=IF(([$Jahresnoten.Y32])=&quot;&quot;;&quot;&quot;;VLOOKUP([$Jahresnoten.Y32];(Noten_in_Dezimalnoten);2;0))">
            <text:p/>
          </table:table-cell>
          <table:table-cell table:style-name="ce175" table:formula="of:=IF((SUM([.T32:.Y32]))=0;&quot;&quot;;AVERAGE([.T32:.Y32]))">
            <text:p/>
          </table:table-cell>
          <table:table-cell table:style-name="ce176" table:formula="of:=IF(ISTEXT([.S32]);[.Z32];IF(ISTEXT([.Z32]);[.S32];(([.S32]*[$Jahresnoten.S2])+([.Z32]*[$Jahresnoten.Z2]))/([$Jahresnoten.S2]+[$Jahresnoten.Z2])))">
            <text:p/>
          </table:table-cell>
          <table:table-cell table:style-name="ce179" table:formula="of:=IF(ISERROR(ROUND([.AA32]-0.01))=1;&quot;&quot;;(ROUND([.AA32]-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29">
            <text:p>29</text:p>
          </table:table-cell>
          <table:table-cell table:style-name="ce167" table:formula="of:=IF(ISERROR([$Jahresnoten.B33])=1;&quot;&quot;;[$Jahresnoten.B33])" office:value-type="float" office:value="0">
            <text:p>0</text:p>
          </table:table-cell>
          <table:table-cell table:style-name="ce168" table:formula="of:=IF(([$Jahresnoten.C33])=&quot;&quot;;&quot;&quot;;VLOOKUP([$Jahresnoten.C33];(Noten_in_Dezimalnoten);2;0))">
            <text:p/>
          </table:table-cell>
          <table:table-cell table:style-name="ce168" table:formula="of:=IF(([$Jahresnoten.D33])=&quot;&quot;;&quot;&quot;;VLOOKUP([$Jahresnoten.D33];(Noten_in_Dezimalnoten);2;0))">
            <text:p/>
          </table:table-cell>
          <table:table-cell table:style-name="ce168" table:formula="of:=IF(([$Jahresnoten.E33])=&quot;&quot;;&quot;&quot;;VLOOKUP([$Jahresnoten.E33];(Noten_in_Dezimalnoten);2;0))">
            <text:p/>
          </table:table-cell>
          <table:table-cell table:style-name="ce168" table:formula="of:=IF(([$Jahresnoten.F33])=&quot;&quot;;&quot;&quot;;VLOOKUP([$Jahresnoten.F33];(Noten_in_Dezimalnoten);2;0))">
            <text:p/>
          </table:table-cell>
          <table:table-cell table:style-name="ce168" table:formula="of:=IF(([$Jahresnoten.G33])=&quot;&quot;;&quot;&quot;;VLOOKUP([$Jahresnoten.G33];(Noten_in_Dezimalnoten);2;0))">
            <text:p/>
          </table:table-cell>
          <table:table-cell table:style-name="ce168" table:formula="of:=IF(([$Jahresnoten.H33])=&quot;&quot;;&quot;&quot;;VLOOKUP([$Jahresnoten.H33];(Noten_in_Dezimalnoten);2;0))">
            <text:p/>
          </table:table-cell>
          <table:table-cell table:style-name="ce170" table:formula="of:=IF((SUM([.C33:.H33]))=0;&quot;&quot;;AVERAGE([.C33:.H33]))">
            <text:p/>
          </table:table-cell>
          <table:table-cell table:style-name="ce168" table:formula="of:=IF([$Jahresnoten.J33]=&quot;&quot;;&quot;&quot;;VLOOKUP([$Jahresnoten.J33];(Noten_in_Dezimalnoten);2;0))">
            <text:p/>
          </table:table-cell>
          <table:table-cell table:style-name="ce168" table:formula="of:=IF([$Jahresnoten.K33]=&quot;&quot;;&quot;&quot;;VLOOKUP([$Jahresnoten.K33];(Noten_in_Dezimalnoten);2;0))">
            <text:p/>
          </table:table-cell>
          <table:table-cell table:style-name="ce168" table:formula="of:=IF([$Jahresnoten.L33]=&quot;&quot;;&quot;&quot;;VLOOKUP([$Jahresnoten.L33];(Noten_in_Dezimalnoten);2;0))">
            <text:p/>
          </table:table-cell>
          <table:table-cell table:style-name="ce168" table:formula="of:=IF([$Jahresnoten.M33]=&quot;&quot;;&quot;&quot;;VLOOKUP([$Jahresnoten.M33];(Noten_in_Dezimalnoten);2;0))">
            <text:p/>
          </table:table-cell>
          <table:table-cell table:style-name="ce168" table:formula="of:=IF([$Jahresnoten.N33]=&quot;&quot;;&quot;&quot;;VLOOKUP([$Jahresnoten.N33];(Noten_in_Dezimalnoten);2;0))">
            <text:p/>
          </table:table-cell>
          <table:table-cell table:style-name="ce168" table:formula="of:=IF([$Jahresnoten.O33]=&quot;&quot;;&quot;&quot;;VLOOKUP([$Jahresnoten.O33];(Noten_in_Dezimalnoten);2;0))">
            <text:p/>
          </table:table-cell>
          <table:table-cell table:style-name="ce168" table:formula="of:=IF([$Jahresnoten.P33]=&quot;&quot;;&quot;&quot;;VLOOKUP([$Jahresnoten.P33];(Noten_in_Dezimalnoten);2;0))">
            <text:p/>
          </table:table-cell>
          <table:table-cell table:style-name="ce168" table:formula="of:=IF([$Jahresnoten.Q33]=&quot;&quot;;&quot;&quot;;VLOOKUP([$Jahresnoten.Q33];(Noten_in_Dezimalnoten);2;0))">
            <text:p/>
          </table:table-cell>
          <table:table-cell table:style-name="ce173" table:formula="of:=IF((SUM([.J33:.Q33]))=0;&quot;&quot;;AVERAGE([.J33:.Q33]))">
            <text:p/>
          </table:table-cell>
          <table:table-cell table:style-name="ce169" table:formula="of:=IF(SUM([.C33:.Q33])=0;&quot;&quot;;((SUM([.C33])*[.$D$3]+SUM([.D33])*[.$D$3]+SUM([.E33])*[.$D$3]+SUM([.F33])*[.$D$3]+SUM([.G33])*[.$D$3]+SUM([.H33])*[.$D$3])+(SUM([.J33])*[.$K$3]+SUM([.K33])*[.$K$3]+SUM([.L33])*[.$K$3]+SUM([.M33])*[.$K$3]+SUM([.N33])*[.$K$3]+SUM([.O33])*[.$K$3]+SUM([.P33])*[.$K$3]+SUM([.Q33])*[.$K$3]))/((COUNT([.C33:.H33])*[.$D$3]+COUNT([.J33:.Q33])*[.$K$3])))">
            <text:p/>
          </table:table-cell>
          <table:table-cell table:style-name="ce168" table:formula="of:=IF(([$Jahresnoten.T33])=&quot;&quot;;&quot;&quot;;VLOOKUP([$Jahresnoten.T33];(Noten_in_Dezimalnoten);2;0))">
            <text:p/>
          </table:table-cell>
          <table:table-cell table:style-name="ce168" table:formula="of:=IF(([$Jahresnoten.U33])=&quot;&quot;;&quot;&quot;;VLOOKUP([$Jahresnoten.U33];(Noten_in_Dezimalnoten);2;0))">
            <text:p/>
          </table:table-cell>
          <table:table-cell table:style-name="ce168" table:formula="of:=IF(([$Jahresnoten.V33])=&quot;&quot;;&quot;&quot;;VLOOKUP([$Jahresnoten.V33];(Noten_in_Dezimalnoten);2;0))">
            <text:p/>
          </table:table-cell>
          <table:table-cell table:style-name="ce168" table:formula="of:=IF(([$Jahresnoten.W33])=&quot;&quot;;&quot;&quot;;VLOOKUP([$Jahresnoten.W33];(Noten_in_Dezimalnoten);2;0))">
            <text:p/>
          </table:table-cell>
          <table:table-cell table:style-name="ce168" table:formula="of:=IF(([$Jahresnoten.X33])=&quot;&quot;;&quot;&quot;;VLOOKUP([$Jahresnoten.X33];(Noten_in_Dezimalnoten);2;0))">
            <text:p/>
          </table:table-cell>
          <table:table-cell table:style-name="ce168" table:formula="of:=IF(([$Jahresnoten.Y33])=&quot;&quot;;&quot;&quot;;VLOOKUP([$Jahresnoten.Y33];(Noten_in_Dezimalnoten);2;0))">
            <text:p/>
          </table:table-cell>
          <table:table-cell table:style-name="ce175" table:formula="of:=IF((SUM([.T33:.Y33]))=0;&quot;&quot;;AVERAGE([.T33:.Y33]))">
            <text:p/>
          </table:table-cell>
          <table:table-cell table:style-name="ce176" table:formula="of:=IF(ISTEXT([.S33]);[.Z33];IF(ISTEXT([.Z33]);[.S33];(([.S33]*[$Jahresnoten.S2])+([.Z33]*[$Jahresnoten.Z2]))/([$Jahresnoten.S2]+[$Jahresnoten.Z2])))">
            <text:p/>
          </table:table-cell>
          <table:table-cell table:style-name="ce179" table:formula="of:=IF(ISERROR(ROUND([.AA33]-0.01))=1;&quot;&quot;;(ROUND([.AA33]-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30">
            <text:p>30</text:p>
          </table:table-cell>
          <table:table-cell table:style-name="ce167" table:formula="of:=IF(ISERROR([$Jahresnoten.B34])=1;&quot;&quot;;[$Jahresnoten.B34])" office:value-type="float" office:value="0">
            <text:p>0</text:p>
          </table:table-cell>
          <table:table-cell table:style-name="ce168" table:formula="of:=IF(([$Jahresnoten.C34])=&quot;&quot;;&quot;&quot;;VLOOKUP([$Jahresnoten.C34];(Noten_in_Dezimalnoten);2;0))">
            <text:p/>
          </table:table-cell>
          <table:table-cell table:style-name="ce168" table:formula="of:=IF(([$Jahresnoten.D34])=&quot;&quot;;&quot;&quot;;VLOOKUP([$Jahresnoten.D34];(Noten_in_Dezimalnoten);2;0))">
            <text:p/>
          </table:table-cell>
          <table:table-cell table:style-name="ce168" table:formula="of:=IF(([$Jahresnoten.E34])=&quot;&quot;;&quot;&quot;;VLOOKUP([$Jahresnoten.E34];(Noten_in_Dezimalnoten);2;0))">
            <text:p/>
          </table:table-cell>
          <table:table-cell table:style-name="ce168" table:formula="of:=IF(([$Jahresnoten.F34])=&quot;&quot;;&quot;&quot;;VLOOKUP([$Jahresnoten.F34];(Noten_in_Dezimalnoten);2;0))">
            <text:p/>
          </table:table-cell>
          <table:table-cell table:style-name="ce168" table:formula="of:=IF(([$Jahresnoten.G34])=&quot;&quot;;&quot;&quot;;VLOOKUP([$Jahresnoten.G34];(Noten_in_Dezimalnoten);2;0))">
            <text:p/>
          </table:table-cell>
          <table:table-cell table:style-name="ce168" table:formula="of:=IF(([$Jahresnoten.H34])=&quot;&quot;;&quot;&quot;;VLOOKUP([$Jahresnoten.H34];(Noten_in_Dezimalnoten);2;0))">
            <text:p/>
          </table:table-cell>
          <table:table-cell table:style-name="ce170" table:formula="of:=IF((SUM([.C34:.H34]))=0;&quot;&quot;;AVERAGE([.C34:.H34]))">
            <text:p/>
          </table:table-cell>
          <table:table-cell table:style-name="ce168" table:formula="of:=IF([$Jahresnoten.J34]=&quot;&quot;;&quot;&quot;;VLOOKUP([$Jahresnoten.J34];(Noten_in_Dezimalnoten);2;0))">
            <text:p/>
          </table:table-cell>
          <table:table-cell table:style-name="ce168" table:formula="of:=IF([$Jahresnoten.K34]=&quot;&quot;;&quot;&quot;;VLOOKUP([$Jahresnoten.K34];(Noten_in_Dezimalnoten);2;0))">
            <text:p/>
          </table:table-cell>
          <table:table-cell table:style-name="ce168" table:formula="of:=IF([$Jahresnoten.L34]=&quot;&quot;;&quot;&quot;;VLOOKUP([$Jahresnoten.L34];(Noten_in_Dezimalnoten);2;0))">
            <text:p/>
          </table:table-cell>
          <table:table-cell table:style-name="ce168" table:formula="of:=IF([$Jahresnoten.M34]=&quot;&quot;;&quot;&quot;;VLOOKUP([$Jahresnoten.M34];(Noten_in_Dezimalnoten);2;0))">
            <text:p/>
          </table:table-cell>
          <table:table-cell table:style-name="ce168" table:formula="of:=IF([$Jahresnoten.N34]=&quot;&quot;;&quot;&quot;;VLOOKUP([$Jahresnoten.N34];(Noten_in_Dezimalnoten);2;0))">
            <text:p/>
          </table:table-cell>
          <table:table-cell table:style-name="ce168" table:formula="of:=IF([$Jahresnoten.O34]=&quot;&quot;;&quot;&quot;;VLOOKUP([$Jahresnoten.O34];(Noten_in_Dezimalnoten);2;0))">
            <text:p/>
          </table:table-cell>
          <table:table-cell table:style-name="ce168" table:formula="of:=IF([$Jahresnoten.P34]=&quot;&quot;;&quot;&quot;;VLOOKUP([$Jahresnoten.P34];(Noten_in_Dezimalnoten);2;0))">
            <text:p/>
          </table:table-cell>
          <table:table-cell table:style-name="ce168" table:formula="of:=IF([$Jahresnoten.Q34]=&quot;&quot;;&quot;&quot;;VLOOKUP([$Jahresnoten.Q34];(Noten_in_Dezimalnoten);2;0))">
            <text:p/>
          </table:table-cell>
          <table:table-cell table:style-name="ce173" table:formula="of:=IF((SUM([.J34:.Q34]))=0;&quot;&quot;;AVERAGE([.J34:.Q34]))">
            <text:p/>
          </table:table-cell>
          <table:table-cell table:style-name="ce169" table:formula="of:=IF(SUM([.C34:.Q34])=0;&quot;&quot;;((SUM([.C34])*[.$D$3]+SUM([.D34])*[.$D$3]+SUM([.E34])*[.$D$3]+SUM([.F34])*[.$D$3]+SUM([.G34])*[.$D$3]+SUM([.H34])*[.$D$3])+(SUM([.J34])*[.$K$3]+SUM([.K34])*[.$K$3]+SUM([.L34])*[.$K$3]+SUM([.M34])*[.$K$3]+SUM([.N34])*[.$K$3]+SUM([.O34])*[.$K$3]+SUM([.P34])*[.$K$3]+SUM([.Q34])*[.$K$3]))/((COUNT([.C34:.H34])*[.$D$3]+COUNT([.J34:.Q34])*[.$K$3])))">
            <text:p/>
          </table:table-cell>
          <table:table-cell table:style-name="ce168" table:formula="of:=IF(([$Jahresnoten.T34])=&quot;&quot;;&quot;&quot;;VLOOKUP([$Jahresnoten.T34];(Noten_in_Dezimalnoten);2;0))">
            <text:p/>
          </table:table-cell>
          <table:table-cell table:style-name="ce168" table:formula="of:=IF(([$Jahresnoten.U34])=&quot;&quot;;&quot;&quot;;VLOOKUP([$Jahresnoten.U34];(Noten_in_Dezimalnoten);2;0))">
            <text:p/>
          </table:table-cell>
          <table:table-cell table:style-name="ce168" table:formula="of:=IF(([$Jahresnoten.V34])=&quot;&quot;;&quot;&quot;;VLOOKUP([$Jahresnoten.V34];(Noten_in_Dezimalnoten);2;0))">
            <text:p/>
          </table:table-cell>
          <table:table-cell table:style-name="ce168" table:formula="of:=IF(([$Jahresnoten.W34])=&quot;&quot;;&quot;&quot;;VLOOKUP([$Jahresnoten.W34];(Noten_in_Dezimalnoten);2;0))">
            <text:p/>
          </table:table-cell>
          <table:table-cell table:style-name="ce168" table:formula="of:=IF(([$Jahresnoten.X34])=&quot;&quot;;&quot;&quot;;VLOOKUP([$Jahresnoten.X34];(Noten_in_Dezimalnoten);2;0))">
            <text:p/>
          </table:table-cell>
          <table:table-cell table:style-name="ce168" table:formula="of:=IF(([$Jahresnoten.Y34])=&quot;&quot;;&quot;&quot;;VLOOKUP([$Jahresnoten.Y34];(Noten_in_Dezimalnoten);2;0))">
            <text:p/>
          </table:table-cell>
          <table:table-cell table:style-name="ce175" table:formula="of:=IF((SUM([.T34:.Y34]))=0;&quot;&quot;;AVERAGE([.T34:.Y34]))">
            <text:p/>
          </table:table-cell>
          <table:table-cell table:style-name="ce176" table:formula="of:=IF(ISTEXT([.S34]);[.Z34];IF(ISTEXT([.Z34]);[.S34];(([.S34]*[$Jahresnoten.S2])+([.Z34]*[$Jahresnoten.Z2]))/([$Jahresnoten.S2]+[$Jahresnoten.Z2])))">
            <text:p/>
          </table:table-cell>
          <table:table-cell table:style-name="ce179" table:formula="of:=IF(ISERROR(ROUND([.AA34]-0.01))=1;&quot;&quot;;(ROUND([.AA34]-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3" office:value-type="float" office:value="31">
            <text:p>31</text:p>
          </table:table-cell>
          <table:table-cell table:style-name="ce167" table:formula="of:=IF(ISERROR([$Jahresnoten.B35])=1;&quot;&quot;;[$Jahresnoten.B35])" office:value-type="float" office:value="0">
            <text:p>0</text:p>
          </table:table-cell>
          <table:table-cell table:style-name="ce168" table:formula="of:=IF(([$Jahresnoten.C35])=&quot;&quot;;&quot;&quot;;VLOOKUP([$Jahresnoten.C35];(Noten_in_Dezimalnoten);2;0))">
            <text:p/>
          </table:table-cell>
          <table:table-cell table:style-name="ce168" table:formula="of:=IF(([$Jahresnoten.D35])=&quot;&quot;;&quot;&quot;;VLOOKUP([$Jahresnoten.D35];(Noten_in_Dezimalnoten);2;0))">
            <text:p/>
          </table:table-cell>
          <table:table-cell table:style-name="ce168" table:formula="of:=IF(([$Jahresnoten.E35])=&quot;&quot;;&quot;&quot;;VLOOKUP([$Jahresnoten.E35];(Noten_in_Dezimalnoten);2;0))">
            <text:p/>
          </table:table-cell>
          <table:table-cell table:style-name="ce168" table:formula="of:=IF(([$Jahresnoten.F35])=&quot;&quot;;&quot;&quot;;VLOOKUP([$Jahresnoten.F35];(Noten_in_Dezimalnoten);2;0))">
            <text:p/>
          </table:table-cell>
          <table:table-cell table:style-name="ce168" table:formula="of:=IF(([$Jahresnoten.G35])=&quot;&quot;;&quot;&quot;;VLOOKUP([$Jahresnoten.G35];(Noten_in_Dezimalnoten);2;0))">
            <text:p/>
          </table:table-cell>
          <table:table-cell table:style-name="ce168" table:formula="of:=IF(([$Jahresnoten.H35])=&quot;&quot;;&quot;&quot;;VLOOKUP([$Jahresnoten.H35];(Noten_in_Dezimalnoten);2;0))">
            <text:p/>
          </table:table-cell>
          <table:table-cell table:style-name="ce170" table:formula="of:=IF((SUM([.C35:.H35]))=0;&quot;&quot;;AVERAGE([.C35:.H35]))">
            <text:p/>
          </table:table-cell>
          <table:table-cell table:style-name="ce168" table:formula="of:=IF([$Jahresnoten.J35]=&quot;&quot;;&quot;&quot;;VLOOKUP([$Jahresnoten.J35];(Noten_in_Dezimalnoten);2;0))">
            <text:p/>
          </table:table-cell>
          <table:table-cell table:style-name="ce168" table:formula="of:=IF([$Jahresnoten.K35]=&quot;&quot;;&quot;&quot;;VLOOKUP([$Jahresnoten.K35];(Noten_in_Dezimalnoten);2;0))">
            <text:p/>
          </table:table-cell>
          <table:table-cell table:style-name="ce168" table:formula="of:=IF([$Jahresnoten.L35]=&quot;&quot;;&quot;&quot;;VLOOKUP([$Jahresnoten.L35];(Noten_in_Dezimalnoten);2;0))">
            <text:p/>
          </table:table-cell>
          <table:table-cell table:style-name="ce168" table:formula="of:=IF([$Jahresnoten.M35]=&quot;&quot;;&quot;&quot;;VLOOKUP([$Jahresnoten.M35];(Noten_in_Dezimalnoten);2;0))">
            <text:p/>
          </table:table-cell>
          <table:table-cell table:style-name="ce168" table:formula="of:=IF([$Jahresnoten.N35]=&quot;&quot;;&quot;&quot;;VLOOKUP([$Jahresnoten.N35];(Noten_in_Dezimalnoten);2;0))">
            <text:p/>
          </table:table-cell>
          <table:table-cell table:style-name="ce168" table:formula="of:=IF([$Jahresnoten.O35]=&quot;&quot;;&quot;&quot;;VLOOKUP([$Jahresnoten.O35];(Noten_in_Dezimalnoten);2;0))">
            <text:p/>
          </table:table-cell>
          <table:table-cell table:style-name="ce168" table:formula="of:=IF([$Jahresnoten.P35]=&quot;&quot;;&quot;&quot;;VLOOKUP([$Jahresnoten.P35];(Noten_in_Dezimalnoten);2;0))">
            <text:p/>
          </table:table-cell>
          <table:table-cell table:style-name="ce168" table:formula="of:=IF([$Jahresnoten.Q35]=&quot;&quot;;&quot;&quot;;VLOOKUP([$Jahresnoten.Q35];(Noten_in_Dezimalnoten);2;0))">
            <text:p/>
          </table:table-cell>
          <table:table-cell table:style-name="ce173" table:formula="of:=IF((SUM([.J35:.Q35]))=0;&quot;&quot;;AVERAGE([.J35:.Q35]))">
            <text:p/>
          </table:table-cell>
          <table:table-cell table:style-name="ce169" table:formula="of:=IF(SUM([.C35:.Q35])=0;&quot;&quot;;((SUM([.C35])*[.$D$3]+SUM([.D35])*[.$D$3]+SUM([.E35])*[.$D$3]+SUM([.F35])*[.$D$3]+SUM([.G35])*[.$D$3]+SUM([.H35])*[.$D$3])+(SUM([.J35])*[.$K$3]+SUM([.K35])*[.$K$3]+SUM([.L35])*[.$K$3]+SUM([.M35])*[.$K$3]+SUM([.N35])*[.$K$3]+SUM([.O35])*[.$K$3]+SUM([.P35])*[.$K$3]+SUM([.Q35])*[.$K$3]))/((COUNT([.C35:.H35])*[.$D$3]+COUNT([.J35:.Q35])*[.$K$3])))">
            <text:p/>
          </table:table-cell>
          <table:table-cell table:style-name="ce168" table:formula="of:=IF(([$Jahresnoten.T35])=&quot;&quot;;&quot;&quot;;VLOOKUP([$Jahresnoten.T35];(Noten_in_Dezimalnoten);2;0))">
            <text:p/>
          </table:table-cell>
          <table:table-cell table:style-name="ce168" table:formula="of:=IF(([$Jahresnoten.U35])=&quot;&quot;;&quot;&quot;;VLOOKUP([$Jahresnoten.U35];(Noten_in_Dezimalnoten);2;0))">
            <text:p/>
          </table:table-cell>
          <table:table-cell table:style-name="ce168" table:formula="of:=IF(([$Jahresnoten.V35])=&quot;&quot;;&quot;&quot;;VLOOKUP([$Jahresnoten.V35];(Noten_in_Dezimalnoten);2;0))">
            <text:p/>
          </table:table-cell>
          <table:table-cell table:style-name="ce168" table:formula="of:=IF(([$Jahresnoten.W35])=&quot;&quot;;&quot;&quot;;VLOOKUP([$Jahresnoten.W35];(Noten_in_Dezimalnoten);2;0))">
            <text:p/>
          </table:table-cell>
          <table:table-cell table:style-name="ce168" table:formula="of:=IF(([$Jahresnoten.X35])=&quot;&quot;;&quot;&quot;;VLOOKUP([$Jahresnoten.X35];(Noten_in_Dezimalnoten);2;0))">
            <text:p/>
          </table:table-cell>
          <table:table-cell table:style-name="ce168" table:formula="of:=IF(([$Jahresnoten.Y35])=&quot;&quot;;&quot;&quot;;VLOOKUP([$Jahresnoten.Y35];(Noten_in_Dezimalnoten);2;0))">
            <text:p/>
          </table:table-cell>
          <table:table-cell table:style-name="ce175" table:formula="of:=IF((SUM([.T35:.Y35]))=0;&quot;&quot;;AVERAGE([.T35:.Y35]))">
            <text:p/>
          </table:table-cell>
          <table:table-cell table:style-name="ce176" table:formula="of:=IF(ISTEXT([.S35]);[.Z35];IF(ISTEXT([.Z35]);[.S35];(([.S35]*[$Jahresnoten.S2])+([.Z35]*[$Jahresnoten.Z2]))/([$Jahresnoten.S2]+[$Jahresnoten.Z2])))">
            <text:p/>
          </table:table-cell>
          <table:table-cell table:style-name="ce179" table:formula="of:=IF(ISERROR(ROUND([.AA35]-0.01))=1;&quot;&quot;;(ROUND([.AA35]-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32">
            <text:p>32</text:p>
          </table:table-cell>
          <table:table-cell table:style-name="ce167" table:formula="of:=IF(ISERROR([$Jahresnoten.B36])=1;&quot;&quot;;[$Jahresnoten.B36])" office:value-type="float" office:value="0">
            <text:p>0</text:p>
          </table:table-cell>
          <table:table-cell table:style-name="ce168" table:formula="of:=IF(([$Jahresnoten.C36])=&quot;&quot;;&quot;&quot;;VLOOKUP([$Jahresnoten.C36];(Noten_in_Dezimalnoten);2;0))">
            <text:p/>
          </table:table-cell>
          <table:table-cell table:style-name="ce168" table:formula="of:=IF(([$Jahresnoten.D36])=&quot;&quot;;&quot;&quot;;VLOOKUP([$Jahresnoten.D36];(Noten_in_Dezimalnoten);2;0))">
            <text:p/>
          </table:table-cell>
          <table:table-cell table:style-name="ce168" table:formula="of:=IF(([$Jahresnoten.E36])=&quot;&quot;;&quot;&quot;;VLOOKUP([$Jahresnoten.E36];(Noten_in_Dezimalnoten);2;0))">
            <text:p/>
          </table:table-cell>
          <table:table-cell table:style-name="ce168" table:formula="of:=IF(([$Jahresnoten.F36])=&quot;&quot;;&quot;&quot;;VLOOKUP([$Jahresnoten.F36];(Noten_in_Dezimalnoten);2;0))">
            <text:p/>
          </table:table-cell>
          <table:table-cell table:style-name="ce168" table:formula="of:=IF(([$Jahresnoten.G36])=&quot;&quot;;&quot;&quot;;VLOOKUP([$Jahresnoten.G36];(Noten_in_Dezimalnoten);2;0))">
            <text:p/>
          </table:table-cell>
          <table:table-cell table:style-name="ce168" table:formula="of:=IF(([$Jahresnoten.H36])=&quot;&quot;;&quot;&quot;;VLOOKUP([$Jahresnoten.H36];(Noten_in_Dezimalnoten);2;0))">
            <text:p/>
          </table:table-cell>
          <table:table-cell table:style-name="ce170" table:formula="of:=IF((SUM([.C36:.H36]))=0;&quot;&quot;;AVERAGE([.C36:.H36]))">
            <text:p/>
          </table:table-cell>
          <table:table-cell table:style-name="ce168" table:formula="of:=IF([$Jahresnoten.J36]=&quot;&quot;;&quot;&quot;;VLOOKUP([$Jahresnoten.J36];(Noten_in_Dezimalnoten);2;0))">
            <text:p/>
          </table:table-cell>
          <table:table-cell table:style-name="ce168" table:formula="of:=IF([$Jahresnoten.K36]=&quot;&quot;;&quot;&quot;;VLOOKUP([$Jahresnoten.K36];(Noten_in_Dezimalnoten);2;0))">
            <text:p/>
          </table:table-cell>
          <table:table-cell table:style-name="ce168" table:formula="of:=IF([$Jahresnoten.L36]=&quot;&quot;;&quot;&quot;;VLOOKUP([$Jahresnoten.L36];(Noten_in_Dezimalnoten);2;0))">
            <text:p/>
          </table:table-cell>
          <table:table-cell table:style-name="ce168" table:formula="of:=IF([$Jahresnoten.M36]=&quot;&quot;;&quot;&quot;;VLOOKUP([$Jahresnoten.M36];(Noten_in_Dezimalnoten);2;0))">
            <text:p/>
          </table:table-cell>
          <table:table-cell table:style-name="ce168" table:formula="of:=IF([$Jahresnoten.N36]=&quot;&quot;;&quot;&quot;;VLOOKUP([$Jahresnoten.N36];(Noten_in_Dezimalnoten);2;0))">
            <text:p/>
          </table:table-cell>
          <table:table-cell table:style-name="ce168" table:formula="of:=IF([$Jahresnoten.O36]=&quot;&quot;;&quot;&quot;;VLOOKUP([$Jahresnoten.O36];(Noten_in_Dezimalnoten);2;0))">
            <text:p/>
          </table:table-cell>
          <table:table-cell table:style-name="ce168" table:formula="of:=IF([$Jahresnoten.P36]=&quot;&quot;;&quot;&quot;;VLOOKUP([$Jahresnoten.P36];(Noten_in_Dezimalnoten);2;0))">
            <text:p/>
          </table:table-cell>
          <table:table-cell table:style-name="ce168" table:formula="of:=IF([$Jahresnoten.Q36]=&quot;&quot;;&quot;&quot;;VLOOKUP([$Jahresnoten.Q36];(Noten_in_Dezimalnoten);2;0))">
            <text:p/>
          </table:table-cell>
          <table:table-cell table:style-name="ce173" table:formula="of:=IF((SUM([.J36:.Q36]))=0;&quot;&quot;;AVERAGE([.J36:.Q36]))">
            <text:p/>
          </table:table-cell>
          <table:table-cell table:style-name="ce169" table:formula="of:=IF(SUM([.C36:.Q36])=0;&quot;&quot;;((SUM([.C36])*[.$D$3]+SUM([.D36])*[.$D$3]+SUM([.E36])*[.$D$3]+SUM([.F36])*[.$D$3]+SUM([.G36])*[.$D$3]+SUM([.H36])*[.$D$3])+(SUM([.J36])*[.$K$3]+SUM([.K36])*[.$K$3]+SUM([.L36])*[.$K$3]+SUM([.M36])*[.$K$3]+SUM([.N36])*[.$K$3]+SUM([.O36])*[.$K$3]+SUM([.P36])*[.$K$3]+SUM([.Q36])*[.$K$3]))/((COUNT([.C36:.H36])*[.$D$3]+COUNT([.J36:.Q36])*[.$K$3])))">
            <text:p/>
          </table:table-cell>
          <table:table-cell table:style-name="ce168" table:formula="of:=IF(([$Jahresnoten.T36])=&quot;&quot;;&quot;&quot;;VLOOKUP([$Jahresnoten.T36];(Noten_in_Dezimalnoten);2;0))">
            <text:p/>
          </table:table-cell>
          <table:table-cell table:style-name="ce168" table:formula="of:=IF(([$Jahresnoten.U36])=&quot;&quot;;&quot;&quot;;VLOOKUP([$Jahresnoten.U36];(Noten_in_Dezimalnoten);2;0))">
            <text:p/>
          </table:table-cell>
          <table:table-cell table:style-name="ce168" table:formula="of:=IF(([$Jahresnoten.V36])=&quot;&quot;;&quot;&quot;;VLOOKUP([$Jahresnoten.V36];(Noten_in_Dezimalnoten);2;0))">
            <text:p/>
          </table:table-cell>
          <table:table-cell table:style-name="ce168" table:formula="of:=IF(([$Jahresnoten.W36])=&quot;&quot;;&quot;&quot;;VLOOKUP([$Jahresnoten.W36];(Noten_in_Dezimalnoten);2;0))">
            <text:p/>
          </table:table-cell>
          <table:table-cell table:style-name="ce168" table:formula="of:=IF(([$Jahresnoten.X36])=&quot;&quot;;&quot;&quot;;VLOOKUP([$Jahresnoten.X36];(Noten_in_Dezimalnoten);2;0))">
            <text:p/>
          </table:table-cell>
          <table:table-cell table:style-name="ce168" table:formula="of:=IF(([$Jahresnoten.Y36])=&quot;&quot;;&quot;&quot;;VLOOKUP([$Jahresnoten.Y36];(Noten_in_Dezimalnoten);2;0))">
            <text:p/>
          </table:table-cell>
          <table:table-cell table:style-name="ce175" table:formula="of:=IF((SUM([.T36:.Y36]))=0;&quot;&quot;;AVERAGE([.T36:.Y36]))">
            <text:p/>
          </table:table-cell>
          <table:table-cell table:style-name="ce176" table:formula="of:=IF(ISTEXT([.S36]);[.Z36];IF(ISTEXT([.Z36]);[.S36];(([.S36]*[$Jahresnoten.S2])+([.Z36]*[$Jahresnoten.Z2]))/([$Jahresnoten.S2]+[$Jahresnoten.Z2])))">
            <text:p/>
          </table:table-cell>
          <table:table-cell table:style-name="ce179" table:formula="of:=IF(ISERROR(ROUND([.AA36]-0.01))=1;&quot;&quot;;(ROUND([.AA36]-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5" office:value-type="float" office:value="33">
            <text:p>33</text:p>
          </table:table-cell>
          <table:table-cell table:style-name="ce167" table:formula="of:=IF(ISERROR([$Jahresnoten.B37])=1;&quot;&quot;;[$Jahresnoten.B37])" office:value-type="float" office:value="0">
            <text:p>0</text:p>
          </table:table-cell>
          <table:table-cell table:style-name="ce168" table:formula="of:=IF(([$Jahresnoten.C37])=&quot;&quot;;&quot;&quot;;VLOOKUP([$Jahresnoten.C37];(Noten_in_Dezimalnoten);2;0))">
            <text:p/>
          </table:table-cell>
          <table:table-cell table:style-name="ce168" table:formula="of:=IF(([$Jahresnoten.D37])=&quot;&quot;;&quot;&quot;;VLOOKUP([$Jahresnoten.D37];(Noten_in_Dezimalnoten);2;0))">
            <text:p/>
          </table:table-cell>
          <table:table-cell table:style-name="ce168" table:formula="of:=IF(([$Jahresnoten.E37])=&quot;&quot;;&quot;&quot;;VLOOKUP([$Jahresnoten.E37];(Noten_in_Dezimalnoten);2;0))">
            <text:p/>
          </table:table-cell>
          <table:table-cell table:style-name="ce168" table:formula="of:=IF(([$Jahresnoten.F37])=&quot;&quot;;&quot;&quot;;VLOOKUP([$Jahresnoten.F37];(Noten_in_Dezimalnoten);2;0))">
            <text:p/>
          </table:table-cell>
          <table:table-cell table:style-name="ce168" table:formula="of:=IF(([$Jahresnoten.G37])=&quot;&quot;;&quot;&quot;;VLOOKUP([$Jahresnoten.G37];(Noten_in_Dezimalnoten);2;0))">
            <text:p/>
          </table:table-cell>
          <table:table-cell table:style-name="ce168" table:formula="of:=IF(([$Jahresnoten.H37])=&quot;&quot;;&quot;&quot;;VLOOKUP([$Jahresnoten.H37];(Noten_in_Dezimalnoten);2;0))">
            <text:p/>
          </table:table-cell>
          <table:table-cell table:style-name="ce170" table:formula="of:=IF((SUM([.C37:.H37]))=0;&quot;&quot;;AVERAGE([.C37:.H37]))">
            <text:p/>
          </table:table-cell>
          <table:table-cell table:style-name="ce168" table:formula="of:=IF([$Jahresnoten.J37]=&quot;&quot;;&quot;&quot;;VLOOKUP([$Jahresnoten.J37];(Noten_in_Dezimalnoten);2;0))">
            <text:p/>
          </table:table-cell>
          <table:table-cell table:style-name="ce168" table:formula="of:=IF([$Jahresnoten.K37]=&quot;&quot;;&quot;&quot;;VLOOKUP([$Jahresnoten.K37];(Noten_in_Dezimalnoten);2;0))">
            <text:p/>
          </table:table-cell>
          <table:table-cell table:style-name="ce168" table:formula="of:=IF([$Jahresnoten.L37]=&quot;&quot;;&quot;&quot;;VLOOKUP([$Jahresnoten.L37];(Noten_in_Dezimalnoten);2;0))">
            <text:p/>
          </table:table-cell>
          <table:table-cell table:style-name="ce168" table:formula="of:=IF([$Jahresnoten.M37]=&quot;&quot;;&quot;&quot;;VLOOKUP([$Jahresnoten.M37];(Noten_in_Dezimalnoten);2;0))">
            <text:p/>
          </table:table-cell>
          <table:table-cell table:style-name="ce168" table:formula="of:=IF([$Jahresnoten.N37]=&quot;&quot;;&quot;&quot;;VLOOKUP([$Jahresnoten.N37];(Noten_in_Dezimalnoten);2;0))">
            <text:p/>
          </table:table-cell>
          <table:table-cell table:style-name="ce168" table:formula="of:=IF([$Jahresnoten.O37]=&quot;&quot;;&quot;&quot;;VLOOKUP([$Jahresnoten.O37];(Noten_in_Dezimalnoten);2;0))">
            <text:p/>
          </table:table-cell>
          <table:table-cell table:style-name="ce168" table:formula="of:=IF([$Jahresnoten.P37]=&quot;&quot;;&quot;&quot;;VLOOKUP([$Jahresnoten.P37];(Noten_in_Dezimalnoten);2;0))">
            <text:p/>
          </table:table-cell>
          <table:table-cell table:style-name="ce168" table:formula="of:=IF([$Jahresnoten.Q37]=&quot;&quot;;&quot;&quot;;VLOOKUP([$Jahresnoten.Q37];(Noten_in_Dezimalnoten);2;0))">
            <text:p/>
          </table:table-cell>
          <table:table-cell table:style-name="ce173" table:formula="of:=IF((SUM([.J37:.Q37]))=0;&quot;&quot;;AVERAGE([.J37:.Q37]))">
            <text:p/>
          </table:table-cell>
          <table:table-cell table:style-name="ce169" table:formula="of:=IF(SUM([.C37:.Q37])=0;&quot;&quot;;((SUM([.C37])*[.$D$3]+SUM([.D37])*[.$D$3]+SUM([.E37])*[.$D$3]+SUM([.F37])*[.$D$3]+SUM([.G37])*[.$D$3]+SUM([.H37])*[.$D$3])+(SUM([.J37])*[.$K$3]+SUM([.K37])*[.$K$3]+SUM([.L37])*[.$K$3]+SUM([.M37])*[.$K$3]+SUM([.N37])*[.$K$3]+SUM([.O37])*[.$K$3]+SUM([.P37])*[.$K$3]+SUM([.Q37])*[.$K$3]))/((COUNT([.C37:.H37])*[.$D$3]+COUNT([.J37:.Q37])*[.$K$3])))">
            <text:p/>
          </table:table-cell>
          <table:table-cell table:style-name="ce168" table:formula="of:=IF(([$Jahresnoten.T37])=&quot;&quot;;&quot;&quot;;VLOOKUP([$Jahresnoten.T37];(Noten_in_Dezimalnoten);2;0))">
            <text:p/>
          </table:table-cell>
          <table:table-cell table:style-name="ce168" table:formula="of:=IF(([$Jahresnoten.U37])=&quot;&quot;;&quot;&quot;;VLOOKUP([$Jahresnoten.U37];(Noten_in_Dezimalnoten);2;0))">
            <text:p/>
          </table:table-cell>
          <table:table-cell table:style-name="ce168" table:formula="of:=IF(([$Jahresnoten.V37])=&quot;&quot;;&quot;&quot;;VLOOKUP([$Jahresnoten.V37];(Noten_in_Dezimalnoten);2;0))">
            <text:p/>
          </table:table-cell>
          <table:table-cell table:style-name="ce168" table:formula="of:=IF(([$Jahresnoten.W37])=&quot;&quot;;&quot;&quot;;VLOOKUP([$Jahresnoten.W37];(Noten_in_Dezimalnoten);2;0))">
            <text:p/>
          </table:table-cell>
          <table:table-cell table:style-name="ce168" table:formula="of:=IF(([$Jahresnoten.X37])=&quot;&quot;;&quot;&quot;;VLOOKUP([$Jahresnoten.X37];(Noten_in_Dezimalnoten);2;0))">
            <text:p/>
          </table:table-cell>
          <table:table-cell table:style-name="ce168" table:formula="of:=IF(([$Jahresnoten.Y37])=&quot;&quot;;&quot;&quot;;VLOOKUP([$Jahresnoten.Y37];(Noten_in_Dezimalnoten);2;0))">
            <text:p/>
          </table:table-cell>
          <table:table-cell table:style-name="ce175" table:formula="of:=IF((SUM([.T37:.Y37]))=0;&quot;&quot;;AVERAGE([.T37:.Y37]))">
            <text:p/>
          </table:table-cell>
          <table:table-cell table:style-name="ce177" table:formula="of:=IF(ISTEXT([.S37]);[.Z37];IF(ISTEXT([.Z37]);[.S37];(([.S37]*[$Jahresnoten.S2])+([.Z37]*[$Jahresnoten.Z2]))/([$Jahresnoten.S2]+[$Jahresnoten.Z2])))">
            <text:p/>
          </table:table-cell>
          <table:table-cell table:style-name="ce179" table:formula="of:=IF(ISERROR(ROUND([.AA37]-0.01))=1;&quot;&quot;;(ROUND([.AA37]-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4" office:value-type="float" office:value="34">
            <text:p>34</text:p>
          </table:table-cell>
          <table:table-cell table:style-name="ce167" table:formula="of:=IF(ISERROR([$Jahresnoten.B38])=1;&quot;&quot;;[$Jahresnoten.B38])" office:value-type="float" office:value="0">
            <text:p>0</text:p>
          </table:table-cell>
          <table:table-cell table:style-name="ce168" table:formula="of:=IF(([$Jahresnoten.C38])=&quot;&quot;;&quot;&quot;;VLOOKUP([$Jahresnoten.C38];(Noten_in_Dezimalnoten);2;0))">
            <text:p/>
          </table:table-cell>
          <table:table-cell table:style-name="ce168" table:formula="of:=IF(([$Jahresnoten.D38])=&quot;&quot;;&quot;&quot;;VLOOKUP([$Jahresnoten.D38];(Noten_in_Dezimalnoten);2;0))">
            <text:p/>
          </table:table-cell>
          <table:table-cell table:style-name="ce168" table:formula="of:=IF(([$Jahresnoten.E38])=&quot;&quot;;&quot;&quot;;VLOOKUP([$Jahresnoten.E38];(Noten_in_Dezimalnoten);2;0))">
            <text:p/>
          </table:table-cell>
          <table:table-cell table:style-name="ce168" table:formula="of:=IF(([$Jahresnoten.F38])=&quot;&quot;;&quot;&quot;;VLOOKUP([$Jahresnoten.F38];(Noten_in_Dezimalnoten);2;0))">
            <text:p/>
          </table:table-cell>
          <table:table-cell table:style-name="ce168" table:formula="of:=IF(([$Jahresnoten.G38])=&quot;&quot;;&quot;&quot;;VLOOKUP([$Jahresnoten.G38];(Noten_in_Dezimalnoten);2;0))">
            <text:p/>
          </table:table-cell>
          <table:table-cell table:style-name="ce168" table:formula="of:=IF(([$Jahresnoten.H38])=&quot;&quot;;&quot;&quot;;VLOOKUP([$Jahresnoten.H38];(Noten_in_Dezimalnoten);2;0))">
            <text:p/>
          </table:table-cell>
          <table:table-cell table:style-name="ce170" table:formula="of:=IF((SUM([.C38:.H38]))=0;&quot;&quot;;AVERAGE([.C38:.H38]))">
            <text:p/>
          </table:table-cell>
          <table:table-cell table:style-name="ce168" table:formula="of:=IF([$Jahresnoten.J38]=&quot;&quot;;&quot;&quot;;VLOOKUP([$Jahresnoten.J38];(Noten_in_Dezimalnoten);2;0))">
            <text:p/>
          </table:table-cell>
          <table:table-cell table:style-name="ce168" table:formula="of:=IF([$Jahresnoten.K38]=&quot;&quot;;&quot;&quot;;VLOOKUP([$Jahresnoten.K38];(Noten_in_Dezimalnoten);2;0))">
            <text:p/>
          </table:table-cell>
          <table:table-cell table:style-name="ce168" table:formula="of:=IF([$Jahresnoten.L38]=&quot;&quot;;&quot;&quot;;VLOOKUP([$Jahresnoten.L38];(Noten_in_Dezimalnoten);2;0))">
            <text:p/>
          </table:table-cell>
          <table:table-cell table:style-name="ce168" table:formula="of:=IF([$Jahresnoten.M38]=&quot;&quot;;&quot;&quot;;VLOOKUP([$Jahresnoten.M38];(Noten_in_Dezimalnoten);2;0))">
            <text:p/>
          </table:table-cell>
          <table:table-cell table:style-name="ce168" table:formula="of:=IF([$Jahresnoten.N38]=&quot;&quot;;&quot;&quot;;VLOOKUP([$Jahresnoten.N38];(Noten_in_Dezimalnoten);2;0))">
            <text:p/>
          </table:table-cell>
          <table:table-cell table:style-name="ce168" table:formula="of:=IF([$Jahresnoten.O38]=&quot;&quot;;&quot;&quot;;VLOOKUP([$Jahresnoten.O38];(Noten_in_Dezimalnoten);2;0))">
            <text:p/>
          </table:table-cell>
          <table:table-cell table:style-name="ce168" table:formula="of:=IF([$Jahresnoten.P38]=&quot;&quot;;&quot;&quot;;VLOOKUP([$Jahresnoten.P38];(Noten_in_Dezimalnoten);2;0))">
            <text:p/>
          </table:table-cell>
          <table:table-cell table:style-name="ce168" table:formula="of:=IF([$Jahresnoten.Q38]=&quot;&quot;;&quot;&quot;;VLOOKUP([$Jahresnoten.Q38];(Noten_in_Dezimalnoten);2;0))">
            <text:p/>
          </table:table-cell>
          <table:table-cell table:style-name="ce173" table:formula="of:=IF((SUM([.J38:.Q38]))=0;&quot;&quot;;AVERAGE([.J38:.Q38]))">
            <text:p/>
          </table:table-cell>
          <table:table-cell table:style-name="ce169" table:formula="of:=IF(SUM([.C38:.Q38])=0;&quot;&quot;;((SUM([.C38])*[.$D$3]+SUM([.D38])*[.$D$3]+SUM([.E38])*[.$D$3]+SUM([.F38])*[.$D$3]+SUM([.G38])*[.$D$3]+SUM([.H38])*[.$D$3])+(SUM([.J38])*[.$K$3]+SUM([.K38])*[.$K$3]+SUM([.L38])*[.$K$3]+SUM([.M38])*[.$K$3]+SUM([.N38])*[.$K$3]+SUM([.O38])*[.$K$3]+SUM([.P38])*[.$K$3]+SUM([.Q38])*[.$K$3]))/((COUNT([.C38:.H38])*[.$D$3]+COUNT([.J38:.Q38])*[.$K$3])))">
            <text:p/>
          </table:table-cell>
          <table:table-cell table:style-name="ce168" table:formula="of:=IF(([$Jahresnoten.T38])=&quot;&quot;;&quot;&quot;;VLOOKUP([$Jahresnoten.T38];(Noten_in_Dezimalnoten);2;0))">
            <text:p/>
          </table:table-cell>
          <table:table-cell table:style-name="ce168" table:formula="of:=IF(([$Jahresnoten.U38])=&quot;&quot;;&quot;&quot;;VLOOKUP([$Jahresnoten.U38];(Noten_in_Dezimalnoten);2;0))">
            <text:p/>
          </table:table-cell>
          <table:table-cell table:style-name="ce168" table:formula="of:=IF(([$Jahresnoten.V38])=&quot;&quot;;&quot;&quot;;VLOOKUP([$Jahresnoten.V38];(Noten_in_Dezimalnoten);2;0))">
            <text:p/>
          </table:table-cell>
          <table:table-cell table:style-name="ce168" table:formula="of:=IF(([$Jahresnoten.W38])=&quot;&quot;;&quot;&quot;;VLOOKUP([$Jahresnoten.W38];(Noten_in_Dezimalnoten);2;0))">
            <text:p/>
          </table:table-cell>
          <table:table-cell table:style-name="ce168" table:formula="of:=IF(([$Jahresnoten.X38])=&quot;&quot;;&quot;&quot;;VLOOKUP([$Jahresnoten.X38];(Noten_in_Dezimalnoten);2;0))">
            <text:p/>
          </table:table-cell>
          <table:table-cell table:style-name="ce168" table:formula="of:=IF(([$Jahresnoten.Y38])=&quot;&quot;;&quot;&quot;;VLOOKUP([$Jahresnoten.Y38];(Noten_in_Dezimalnoten);2;0))">
            <text:p/>
          </table:table-cell>
          <table:table-cell table:style-name="ce175" table:formula="of:=IF((SUM([.T38:.Y38]))=0;&quot;&quot;;AVERAGE([.T38:.Y38]))">
            <text:p/>
          </table:table-cell>
          <table:table-cell table:style-name="ce177" table:formula="of:=IF(ISTEXT([.S38]);[.Z38];IF(ISTEXT([.Z38]);[.S38];(([.S38]*[$Jahresnoten.S2])+([.Z38]*[$Jahresnoten.Z2]))/([$Jahresnoten.S2]+[$Jahresnoten.Z2])))">
            <text:p/>
          </table:table-cell>
          <table:table-cell table:style-name="ce179" table:formula="of:=IF(ISERROR(ROUND([.AA38]-0.01))=1;&quot;&quot;;(ROUND([.AA38]-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style-name="ce165" office:value-type="float" office:value="35">
            <text:p>35</text:p>
          </table:table-cell>
          <table:table-cell table:style-name="ce167" table:formula="of:=IF(ISERROR([$Jahresnoten.B39])=1;&quot;&quot;;[$Jahresnoten.B39])" office:value-type="float" office:value="0">
            <text:p>0</text:p>
          </table:table-cell>
          <table:table-cell table:style-name="ce168" table:formula="of:=IF(([$Jahresnoten.C39])=&quot;&quot;;&quot;&quot;;VLOOKUP([$Jahresnoten.C39];(Noten_in_Dezimalnoten);2;0))">
            <text:p/>
          </table:table-cell>
          <table:table-cell table:style-name="ce168" table:formula="of:=IF(([$Jahresnoten.D39])=&quot;&quot;;&quot;&quot;;VLOOKUP([$Jahresnoten.D39];(Noten_in_Dezimalnoten);2;0))">
            <text:p/>
          </table:table-cell>
          <table:table-cell table:style-name="ce168" table:formula="of:=IF(([$Jahresnoten.E39])=&quot;&quot;;&quot;&quot;;VLOOKUP([$Jahresnoten.E39];(Noten_in_Dezimalnoten);2;0))">
            <text:p/>
          </table:table-cell>
          <table:table-cell table:style-name="ce168" table:formula="of:=IF(([$Jahresnoten.F39])=&quot;&quot;;&quot;&quot;;VLOOKUP([$Jahresnoten.F39];(Noten_in_Dezimalnoten);2;0))">
            <text:p/>
          </table:table-cell>
          <table:table-cell table:style-name="ce168" table:formula="of:=IF(([$Jahresnoten.G39])=&quot;&quot;;&quot;&quot;;VLOOKUP([$Jahresnoten.G39];(Noten_in_Dezimalnoten);2;0))">
            <text:p/>
          </table:table-cell>
          <table:table-cell table:style-name="ce168" table:formula="of:=IF(([$Jahresnoten.H39])=&quot;&quot;;&quot;&quot;;VLOOKUP([$Jahresnoten.H39];(Noten_in_Dezimalnoten);2;0))">
            <text:p/>
          </table:table-cell>
          <table:table-cell table:style-name="ce170" table:formula="of:=IF((SUM([.C39:.H39]))=0;&quot;&quot;;AVERAGE([.C39:.H39]))">
            <text:p/>
          </table:table-cell>
          <table:table-cell table:style-name="ce168" table:formula="of:=IF([$Jahresnoten.J39]=&quot;&quot;;&quot;&quot;;VLOOKUP([$Jahresnoten.J39];(Noten_in_Dezimalnoten);2;0))">
            <text:p/>
          </table:table-cell>
          <table:table-cell table:style-name="ce168" table:formula="of:=IF([$Jahresnoten.K39]=&quot;&quot;;&quot;&quot;;VLOOKUP([$Jahresnoten.K39];(Noten_in_Dezimalnoten);2;0))">
            <text:p/>
          </table:table-cell>
          <table:table-cell table:style-name="ce168" table:formula="of:=IF([$Jahresnoten.L39]=&quot;&quot;;&quot;&quot;;VLOOKUP([$Jahresnoten.L39];(Noten_in_Dezimalnoten);2;0))">
            <text:p/>
          </table:table-cell>
          <table:table-cell table:style-name="ce168" table:formula="of:=IF([$Jahresnoten.M39]=&quot;&quot;;&quot;&quot;;VLOOKUP([$Jahresnoten.M39];(Noten_in_Dezimalnoten);2;0))">
            <text:p/>
          </table:table-cell>
          <table:table-cell table:style-name="ce168" table:formula="of:=IF([$Jahresnoten.N39]=&quot;&quot;;&quot;&quot;;VLOOKUP([$Jahresnoten.N39];(Noten_in_Dezimalnoten);2;0))">
            <text:p/>
          </table:table-cell>
          <table:table-cell table:style-name="ce168" table:formula="of:=IF(ISERROR(VLOOKUP([$Jahresnoten.O39];(Noten_in_Dezimalnoten);2;0))=1;&quot;&quot;;VLOOKUP([$Jahresnoten.O39];(Noten_in_Dezimalnoten);2;0))">
            <text:p/>
          </table:table-cell>
          <table:table-cell table:style-name="ce168" table:formula="of:=IF(ISERROR(VLOOKUP([$Jahresnoten.P39];(Noten_in_Dezimalnoten);2;0))=1;&quot;&quot;;VLOOKUP([$Jahresnoten.P39];(Noten_in_Dezimalnoten);2;0))">
            <text:p/>
          </table:table-cell>
          <table:table-cell table:style-name="ce168" table:formula="of:=IF(ISERROR(VLOOKUP([$Jahresnoten.Q39];(Noten_in_Dezimalnoten);2;0))=1;&quot;&quot;;VLOOKUP([$Jahresnoten.Q39];(Noten_in_Dezimalnoten);2;0))">
            <text:p/>
          </table:table-cell>
          <table:table-cell table:style-name="ce173" table:formula="of:=IF((SUM([.J39:.Q39]))=0;&quot;&quot;;AVERAGE([.J39:.Q39]))">
            <text:p/>
          </table:table-cell>
          <table:table-cell table:style-name="ce169" table:formula="of:=IF(SUM([.C39:.Q39])=0;&quot;&quot;;((SUM([.C39])*[.$D$3]+SUM([.D39])*[.$D$3]+SUM([.E39])*[.$D$3]+SUM([.F39])*[.$D$3]+SUM([.G39])*[.$D$3]+SUM([.H39])*[.$D$3])+(SUM([.J39])*[.$K$3]+SUM([.K39])*[.$K$3]+SUM([.L39])*[.$K$3]+SUM([.M39])*[.$K$3]+SUM([.N39])*[.$K$3]+SUM([.O39])*[.$K$3]+SUM([.P39])*[.$K$3]+SUM([.Q39])*[.$K$3]))/((COUNT([.C39:.H39])*[.$D$3]+COUNT([.J39:.Q39])*[.$K$3])))">
            <text:p/>
          </table:table-cell>
          <table:table-cell table:style-name="ce168" table:formula="of:=IF(([$Jahresnoten.T39])=&quot;&quot;;&quot;&quot;;VLOOKUP([$Jahresnoten.T39];(Noten_in_Dezimalnoten);2;0))">
            <text:p/>
          </table:table-cell>
          <table:table-cell table:style-name="ce168" table:formula="of:=IF(([$Jahresnoten.U39])=&quot;&quot;;&quot;&quot;;VLOOKUP([$Jahresnoten.U39];(Noten_in_Dezimalnoten);2;0))">
            <text:p/>
          </table:table-cell>
          <table:table-cell table:style-name="ce168" table:formula="of:=IF(([$Jahresnoten.V39])=&quot;&quot;;&quot;&quot;;VLOOKUP([$Jahresnoten.V39];(Noten_in_Dezimalnoten);2;0))">
            <text:p/>
          </table:table-cell>
          <table:table-cell table:style-name="ce168" table:formula="of:=IF(([$Jahresnoten.W39])=&quot;&quot;;&quot;&quot;;VLOOKUP([$Jahresnoten.W39];(Noten_in_Dezimalnoten);2;0))">
            <text:p/>
          </table:table-cell>
          <table:table-cell table:style-name="ce168" table:formula="of:=IF(([$Jahresnoten.X39])=&quot;&quot;;&quot;&quot;;VLOOKUP([$Jahresnoten.X39];(Noten_in_Dezimalnoten);2;0))">
            <text:p/>
          </table:table-cell>
          <table:table-cell table:style-name="ce168" table:formula="of:=IF(([$Jahresnoten.Y39])=&quot;&quot;;&quot;&quot;;VLOOKUP([$Jahresnoten.Y39];(Noten_in_Dezimalnoten);2;0))">
            <text:p/>
          </table:table-cell>
          <table:table-cell table:style-name="ce175" table:formula="of:=IF((SUM([.T39:.Y39]))=0;&quot;&quot;;AVERAGE([.T39:.Y39]))">
            <text:p/>
          </table:table-cell>
          <table:table-cell table:style-name="ce177" table:formula="of:=IF(ISTEXT([.S39]);[.Z39];IF(ISTEXT([.Z39]);[.S39];(([.S39]*[$Jahresnoten.S2])+([.Z39]*[$Jahresnoten.Z2]))/([$Jahresnoten.S2]+[$Jahresnoten.Z2])))">
            <text:p/>
          </table:table-cell>
          <table:table-cell table:style-name="ce179" table:formula="of:=IF(ISERROR(ROUND([.AA39]-0.01))=1;&quot;&quot;;(ROUND([.AA39]-0.01)))" office:value-type="float" office:value="-0">
            <office:annotation draw:style-name="gr1" draw:text-style-name="P1" svg:width="2.882cm" svg:height="2.571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table:number-columns-repeated="227"/>
        </table:table-row>
        <table:table-row table:style-name="ro3">
          <table:table-cell/>
          <table:table-cell office:value-type="string">
            <text:p>Mittelwert</text:p>
          </table:table-cell>
          <table:table-cell table:style-name="ce169" table:formula="of:=AVERAGE([.C5:.C39])" office:value-type="float" office:value="0">
            <text:p>#DIV/0!</text:p>
          </table:table-cell>
          <table:table-cell table:style-name="ce169" table:formula="of:=AVERAGE([.D5:.D39])" office:value-type="float" office:value="0">
            <text:p>#DIV/0!</text:p>
          </table:table-cell>
          <table:table-cell table:style-name="ce169" table:formula="of:=AVERAGE([.E5:.E39])" office:value-type="float" office:value="0">
            <text:p>#DIV/0!</text:p>
          </table:table-cell>
          <table:table-cell table:style-name="ce169" table:formula="of:=AVERAGE([.F5:.F39])" office:value-type="float" office:value="0">
            <text:p>#DIV/0!</text:p>
          </table:table-cell>
          <table:table-cell table:style-name="ce169" table:formula="of:=AVERAGE([.G5:.G39])" office:value-type="float" office:value="0">
            <text:p>#DIV/0!</text:p>
          </table:table-cell>
          <table:table-cell table:style-name="ce169" table:formula="of:=AVERAGE([.H5:.H39])" office:value-type="float" office:value="0">
            <text:p>#DIV/0!</text:p>
          </table:table-cell>
          <table:table-cell table:style-name="ce169" table:formula="of:=AVERAGE([.I5:.I39])" office:value-type="float" office:value="0">
            <text:p>#DIV/0!</text:p>
          </table:table-cell>
          <table:table-cell table:style-name="ce169" table:formula="of:=AVERAGE([.J5:.J39])" office:value-type="float" office:value="0">
            <text:p>#DIV/0!</text:p>
          </table:table-cell>
          <table:table-cell table:style-name="ce169" table:formula="of:=AVERAGE([.K5:.K39])" office:value-type="float" office:value="0">
            <text:p>#DIV/0!</text:p>
          </table:table-cell>
          <table:table-cell table:style-name="ce169" table:formula="of:=AVERAGE([.L5:.L39])" office:value-type="float" office:value="0">
            <text:p>#DIV/0!</text:p>
          </table:table-cell>
          <table:table-cell table:style-name="ce169" table:formula="of:=AVERAGE([.M5:.M39])" office:value-type="float" office:value="0">
            <text:p>#DIV/0!</text:p>
          </table:table-cell>
          <table:table-cell table:style-name="ce169" table:formula="of:=AVERAGE([.N5:.N39])" office:value-type="float" office:value="0">
            <text:p>#DIV/0!</text:p>
          </table:table-cell>
          <table:table-cell table:style-name="ce169" table:formula="of:=AVERAGE([.O5:.O39])" office:value-type="float" office:value="0">
            <text:p>#DIV/0!</text:p>
          </table:table-cell>
          <table:table-cell table:number-columns-repeated="2" table:style-name="Default"/>
          <table:table-cell table:style-name="ce169" table:formula="of:=AVERAGE([.R5:.R39])" office:value-type="float" office:value="0">
            <text:p>#DIV/0!</text:p>
          </table:table-cell>
          <table:table-cell table:style-name="ce169" table:formula="of:=AVERAGE([.S5:.S39])" office:value-type="float" office:value="0">
            <text:p>#DIV/0!</text:p>
          </table:table-cell>
          <table:table-cell table:style-name="ce169" table:formula="of:=AVERAGE([.T5:.T39])" office:value-type="float" office:value="0">
            <text:p>#DIV/0!</text:p>
          </table:table-cell>
          <table:table-cell table:style-name="ce169" table:formula="of:=AVERAGE([.U5:.U39])" office:value-type="float" office:value="0">
            <text:p>#DIV/0!</text:p>
          </table:table-cell>
          <table:table-cell table:style-name="ce169" table:formula="of:=AVERAGE([.V5:.V39])" office:value-type="float" office:value="0">
            <text:p>#DIV/0!</text:p>
          </table:table-cell>
          <table:table-cell table:style-name="ce169" table:formula="of:=AVERAGE([.W5:.W39])" office:value-type="float" office:value="0">
            <text:p>#DIV/0!</text:p>
          </table:table-cell>
          <table:table-cell table:style-name="ce169" table:formula="of:=AVERAGE([.X5:.X39])" office:value-type="float" office:value="0">
            <text:p>#DIV/0!</text:p>
          </table:table-cell>
          <table:table-cell table:style-name="ce169" table:formula="of:=AVERAGE([.Y5:.Y39])" office:value-type="float" office:value="0">
            <text:p>#DIV/0!</text:p>
          </table:table-cell>
          <table:table-cell table:style-name="ce169" table:formula="of:=AVERAGE([.Z5:.Z39])" office:value-type="float" office:value="0">
            <text:p>#DIV/0!</text:p>
          </table:table-cell>
          <table:table-cell table:style-name="ce169" table:formula="of:=AVERAGE([.AA5:.AA39])" office:value-type="float" office:value="0">
            <text:p>#DIV/0!</text:p>
          </table:table-cell>
          <table:table-cell table:style-name="ce169" table:formula="of:=AVERAGE([.AB5:.AB39])" office:value-type="float" office:value="0">
            <text:p>0</text:p>
          </table:table-cell>
          <table:table-cell table:style-name="ce169"/>
          <table:table-cell table:number-columns-repeated="227"/>
        </table:table-row>
        <table:table-row table:style-name="ro3">
          <table:table-cell/>
          <table:table-cell office:value-type="string">
            <text:p>Anzahl</text:p>
          </table:table-cell>
          <table:table-cell table:style-name="ce169" table:formula="of:=COUNT([.C5:.C39])" office:value-type="float" office:value="0">
            <text:p>0</text:p>
          </table:table-cell>
          <table:table-cell table:style-name="ce169" table:formula="of:=COUNT([.D5:.D39])" office:value-type="float" office:value="0">
            <text:p>0</text:p>
          </table:table-cell>
          <table:table-cell table:style-name="ce169" table:formula="of:=COUNT([.E5:.E39])" office:value-type="float" office:value="0">
            <text:p>0</text:p>
          </table:table-cell>
          <table:table-cell table:style-name="ce169" table:formula="of:=COUNT([.F5:.F39])" office:value-type="float" office:value="0">
            <text:p>0</text:p>
          </table:table-cell>
          <table:table-cell table:style-name="ce169" table:formula="of:=COUNT([.G5:.G39])" office:value-type="float" office:value="0">
            <text:p>0</text:p>
          </table:table-cell>
          <table:table-cell table:style-name="ce169" table:formula="of:=COUNT([.H5:.H39])" office:value-type="float" office:value="0">
            <text:p>0</text:p>
          </table:table-cell>
          <table:table-cell table:style-name="ce169" table:formula="of:=COUNT([.I5:.I39])" office:value-type="float" office:value="0">
            <text:p>0</text:p>
          </table:table-cell>
          <table:table-cell table:style-name="ce169" table:formula="of:=COUNT([.J5:.J39])" office:value-type="float" office:value="0">
            <text:p>0</text:p>
          </table:table-cell>
          <table:table-cell table:style-name="ce169" table:formula="of:=COUNT([.K5:.K39])" office:value-type="float" office:value="0">
            <text:p>0</text:p>
          </table:table-cell>
          <table:table-cell table:style-name="ce169" table:formula="of:=COUNT([.L5:.L39])" office:value-type="float" office:value="0">
            <text:p>0</text:p>
          </table:table-cell>
          <table:table-cell table:style-name="ce169" table:formula="of:=COUNT([.M5:.M39])" office:value-type="float" office:value="0">
            <text:p>0</text:p>
          </table:table-cell>
          <table:table-cell table:style-name="ce169" table:formula="of:=COUNT([.N5:.N39])" office:value-type="float" office:value="0">
            <text:p>0</text:p>
          </table:table-cell>
          <table:table-cell table:style-name="ce169" table:formula="of:=COUNT([.O5:.O39])" office:value-type="float" office:value="0">
            <text:p>0</text:p>
          </table:table-cell>
          <table:table-cell table:style-name="Default" table:number-columns-repeated="2"/>
          <table:table-cell table:style-name="ce169" table:formula="of:=COUNT([.R5:.R39])" office:value-type="float" office:value="0">
            <text:p>0</text:p>
          </table:table-cell>
          <table:table-cell table:style-name="ce169" table:formula="of:=COUNT([.S5:.S39])" office:value-type="float" office:value="0">
            <text:p>0</text:p>
          </table:table-cell>
          <table:table-cell table:style-name="ce169" table:formula="of:=COUNT([.T5:.T39])" office:value-type="float" office:value="0">
            <text:p>0</text:p>
          </table:table-cell>
          <table:table-cell table:style-name="ce169" table:formula="of:=COUNT([.U5:.U39])" office:value-type="float" office:value="0">
            <text:p>0</text:p>
          </table:table-cell>
          <table:table-cell table:style-name="ce169" table:formula="of:=COUNT([.V5:.V39])" office:value-type="float" office:value="0">
            <text:p>0</text:p>
          </table:table-cell>
          <table:table-cell table:style-name="ce169" table:formula="of:=COUNT([.W5:.W39])" office:value-type="float" office:value="0">
            <text:p>0</text:p>
          </table:table-cell>
          <table:table-cell table:style-name="ce169" table:formula="of:=COUNT([.X5:.X39])" office:value-type="float" office:value="0">
            <text:p>0</text:p>
          </table:table-cell>
          <table:table-cell table:style-name="ce169" table:formula="of:=COUNT([.Y5:.Y39])" office:value-type="float" office:value="0">
            <text:p>0</text:p>
          </table:table-cell>
          <table:table-cell table:style-name="ce169" table:formula="of:=COUNT([.Z5:.Z39])" office:value-type="float" office:value="0">
            <text:p>0</text:p>
          </table:table-cell>
          <table:table-cell table:style-name="ce169" table:formula="of:=COUNT([.AA5:.AA39])" office:value-type="float" office:value="0">
            <text:p>0</text:p>
          </table:table-cell>
          <table:table-cell table:style-name="ce169" table:formula="of:=COUNT([.AB5:.AB39])" office:value-type="float" office:value="35">
            <text:p>35</text:p>
          </table:table-cell>
          <table:table-cell table:style-name="Default"/>
          <table:table-cell table:number-columns-repeated="227"/>
        </table:table-row>
        <table:table-row table:style-name="ro3">
          <table:table-cell/>
          <table:table-cell office:value-type="string">
            <text:p>Summe</text:p>
          </table:table-cell>
          <table:table-cell table:style-name="ce169" table:formula="of:=SUM([.C5:.C39])" office:value-type="float" office:value="0">
            <text:p>0</text:p>
          </table:table-cell>
          <table:table-cell table:style-name="ce169" table:formula="of:=SUM([.D5:.D39])" office:value-type="float" office:value="0">
            <text:p>0</text:p>
          </table:table-cell>
          <table:table-cell table:style-name="ce169" table:formula="of:=SUM([.E5:.E39])" office:value-type="float" office:value="0">
            <text:p>0</text:p>
          </table:table-cell>
          <table:table-cell table:style-name="ce169" table:formula="of:=SUM([.F5:.F39])" office:value-type="float" office:value="0">
            <text:p>0</text:p>
          </table:table-cell>
          <table:table-cell table:style-name="ce169" table:formula="of:=SUM([.G5:.G39])" office:value-type="float" office:value="0">
            <text:p>0</text:p>
          </table:table-cell>
          <table:table-cell table:style-name="ce169" table:formula="of:=SUM([.H5:.H39])" office:value-type="float" office:value="0">
            <text:p>0</text:p>
          </table:table-cell>
          <table:table-cell table:style-name="ce169" table:formula="of:=SUM([.I5:.I39])" office:value-type="float" office:value="0">
            <text:p>0</text:p>
          </table:table-cell>
          <table:table-cell table:style-name="ce169" table:formula="of:=SUM([.J5:.J39])" office:value-type="float" office:value="0">
            <text:p>0</text:p>
          </table:table-cell>
          <table:table-cell table:style-name="ce169" table:formula="of:=SUM([.K5:.K39])" office:value-type="float" office:value="0">
            <text:p>0</text:p>
          </table:table-cell>
          <table:table-cell table:style-name="ce169" table:formula="of:=SUM([.L5:.L39])" office:value-type="float" office:value="0">
            <text:p>0</text:p>
          </table:table-cell>
          <table:table-cell table:style-name="ce169" table:formula="of:=SUM([.M5:.M39])" office:value-type="float" office:value="0">
            <text:p>0</text:p>
          </table:table-cell>
          <table:table-cell table:style-name="ce169" table:formula="of:=SUM([.N5:.N39])" office:value-type="float" office:value="0">
            <text:p>0</text:p>
          </table:table-cell>
          <table:table-cell table:style-name="ce169" table:formula="of:=SUM([.O5:.O39])" office:value-type="float" office:value="0">
            <text:p>0</text:p>
          </table:table-cell>
          <table:table-cell table:style-name="Default" table:number-columns-repeated="2"/>
          <table:table-cell table:style-name="ce169" table:formula="of:=SUM([.R5:.R39])" office:value-type="float" office:value="0">
            <text:p>0</text:p>
          </table:table-cell>
          <table:table-cell table:style-name="ce169" table:formula="of:=SUM([.S5:.S39])" office:value-type="float" office:value="0">
            <text:p>0</text:p>
          </table:table-cell>
          <table:table-cell table:style-name="ce169" table:formula="of:=SUM([.T5:.T39])" office:value-type="float" office:value="0">
            <text:p>0</text:p>
          </table:table-cell>
          <table:table-cell table:style-name="ce169" table:formula="of:=SUM([.U5:.U39])" office:value-type="float" office:value="0">
            <text:p>0</text:p>
          </table:table-cell>
          <table:table-cell table:style-name="ce169" table:formula="of:=SUM([.V5:.V39])" office:value-type="float" office:value="0">
            <text:p>0</text:p>
          </table:table-cell>
          <table:table-cell table:style-name="ce169" table:formula="of:=SUM([.W5:.W39])" office:value-type="float" office:value="0">
            <text:p>0</text:p>
          </table:table-cell>
          <table:table-cell table:style-name="ce169" table:formula="of:=SUM([.X5:.X39])" office:value-type="float" office:value="0">
            <text:p>0</text:p>
          </table:table-cell>
          <table:table-cell table:style-name="ce169" table:formula="of:=SUM([.Y5:.Y39])" office:value-type="float" office:value="0">
            <text:p>0</text:p>
          </table:table-cell>
          <table:table-cell table:style-name="ce169" table:formula="of:=SUM([.Z5:.Z39])" office:value-type="float" office:value="0">
            <text:p>0</text:p>
          </table:table-cell>
          <table:table-cell table:style-name="ce169" table:formula="of:=SUM([.AA5:.AA39])" office:value-type="float" office:value="0">
            <text:p>0</text:p>
          </table:table-cell>
          <table:table-cell table:style-name="ce169" table:formula="of:=SUM([.AB5:.AB39])" office:value-type="float" office:value="0">
            <text:p>0</text:p>
          </table:table-cell>
          <table:table-cell table:style-name="Default"/>
          <table:table-cell table:number-columns-repeated="227"/>
        </table:table-row>
        <table:table-row table:style-name="ro3">
          <table:table-cell/>
          <table:table-cell office:value-type="string">
            <text:p>Mittelwert</text:p>
          </table:table-cell>
          <table:table-cell table:style-name="ce169" table:formula="of:=([.C42]/[.C41])" office:value-type="float" office:value="0">
            <text:p>#DIV/0!</text:p>
          </table:table-cell>
          <table:table-cell table:style-name="ce169" table:formula="of:=([.D42]/[.D41])" office:value-type="float" office:value="0">
            <text:p>#DIV/0!</text:p>
          </table:table-cell>
          <table:table-cell table:style-name="ce169" table:formula="of:=([.E42]/[.E41])" office:value-type="float" office:value="0">
            <text:p>#DIV/0!</text:p>
          </table:table-cell>
          <table:table-cell table:style-name="ce169" table:formula="of:=([.F42]/[.F41])" office:value-type="float" office:value="0">
            <text:p>#DIV/0!</text:p>
          </table:table-cell>
          <table:table-cell table:style-name="ce169" table:formula="of:=([.G42]/[.G41])" office:value-type="float" office:value="0">
            <text:p>#DIV/0!</text:p>
          </table:table-cell>
          <table:table-cell table:style-name="ce169" table:formula="of:=([.H42]/[.H41])" office:value-type="float" office:value="0">
            <text:p>#DIV/0!</text:p>
          </table:table-cell>
          <table:table-cell table:style-name="ce169" table:formula="of:=([.I42]/[.I41])" office:value-type="float" office:value="0">
            <text:p>#DIV/0!</text:p>
          </table:table-cell>
          <table:table-cell table:style-name="ce169" table:formula="of:=([.J42]/[.J41])" office:value-type="float" office:value="0">
            <text:p>#DIV/0!</text:p>
          </table:table-cell>
          <table:table-cell table:style-name="ce169" table:formula="of:=([.K42]/[.K41])" office:value-type="float" office:value="0">
            <text:p>#DIV/0!</text:p>
          </table:table-cell>
          <table:table-cell table:style-name="ce169" table:formula="of:=([.L42]/[.L41])" office:value-type="float" office:value="0">
            <text:p>#DIV/0!</text:p>
          </table:table-cell>
          <table:table-cell table:style-name="ce169" table:formula="of:=([.M42]/[.M41])" office:value-type="float" office:value="0">
            <text:p>#DIV/0!</text:p>
          </table:table-cell>
          <table:table-cell table:style-name="ce169" table:formula="of:=([.N42]/[.N41])" office:value-type="float" office:value="0">
            <text:p>#DIV/0!</text:p>
          </table:table-cell>
          <table:table-cell table:style-name="ce169" table:formula="of:=([.O42]/[.O41])" office:value-type="float" office:value="0">
            <text:p>#DIV/0!</text:p>
          </table:table-cell>
          <table:table-cell table:style-name="Default" table:number-columns-repeated="2"/>
          <table:table-cell table:style-name="ce169" table:formula="of:=([.R42]/[.R41])" office:value-type="float" office:value="0">
            <text:p>#DIV/0!</text:p>
          </table:table-cell>
          <table:table-cell table:style-name="ce169" table:formula="of:=([.S42]/[.S41])" office:value-type="float" office:value="0">
            <text:p>#DIV/0!</text:p>
          </table:table-cell>
          <table:table-cell table:style-name="ce169" table:formula="of:=([.T42]/[.T41])" office:value-type="float" office:value="0">
            <text:p>#DIV/0!</text:p>
          </table:table-cell>
          <table:table-cell table:style-name="ce169" table:formula="of:=([.U42]/[.U41])" office:value-type="float" office:value="0">
            <text:p>#DIV/0!</text:p>
          </table:table-cell>
          <table:table-cell table:style-name="ce169" table:formula="of:=([.V42]/[.V41])" office:value-type="float" office:value="0">
            <text:p>#DIV/0!</text:p>
          </table:table-cell>
          <table:table-cell table:style-name="ce169" table:formula="of:=([.W42]/[.W41])" office:value-type="float" office:value="0">
            <text:p>#DIV/0!</text:p>
          </table:table-cell>
          <table:table-cell table:style-name="ce169" table:formula="of:=([.X42]/[.X41])" office:value-type="float" office:value="0">
            <text:p>#DIV/0!</text:p>
          </table:table-cell>
          <table:table-cell table:style-name="ce169" table:formula="of:=([.Y42]/[.Y41])" office:value-type="float" office:value="0">
            <text:p>#DIV/0!</text:p>
          </table:table-cell>
          <table:table-cell table:style-name="ce169" table:formula="of:=([.Z42]/[.Z41])" office:value-type="float" office:value="0">
            <text:p>#DIV/0!</text:p>
          </table:table-cell>
          <table:table-cell table:style-name="ce169" table:formula="of:=([.AA42]/[.AA41])" office:value-type="float" office:value="0">
            <text:p>#DIV/0!</text:p>
          </table:table-cell>
          <table:table-cell table:style-name="ce169" table:formula="of:=([.AB42]/[.AA41])" office:value-type="float" office:value="0">
            <text:p>#DIV/0!</text:p>
          </table:table-cell>
          <table:table-cell table:style-name="Default"/>
          <table:table-cell table:number-columns-repeated="227"/>
        </table:table-row>
        <table:table-row table:style-name="ro3" table:number-rows-repeated="65492">
          <table:table-cell table:number-columns-repeated="256"/>
        </table:table-row>
        <table:table-row table:style-name="ro3">
          <table:table-cell table:number-columns-repeated="256"/>
        </table:table-row>
      </table:table>
      <table:database-ranges>
        <table:database-range table:name="Dezimalnoten_in_Noten" table:target-range-address="Umrechnung.AG6:Umrechnung.AH27"/>
        <table:database-range table:name="Noten_in_Dezimalnoten" table:target-range-address="Umrechnung.AD6:Umrechnung.AE27"/>
        <table:database-range table:target-range-address="Umrechnung.L5:Umrechnung.O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DM</number:text>
    </number:number-style>
    <number:number-style style:name="N115">
      <number:text>-</number:text>
      <number:number number:decimal-places="0" number:min-integer-digits="1" number:grouping="true"/>
      <number:text> DM</number:text>
      <style:map style:condition="value()&gt;=0" style:apply-style-name="N115P0"/>
    </number:number-style>
    <number:number-style style:name="N117P0" style:volatile="true">
      <number:number number:decimal-places="2" number:min-integer-digits="1" number:grouping="true"/>
      <number:text> DM</number:text>
    </number:number-style>
    <number:number-style style:name="N117">
      <number:text>-</number:text>
      <number:number number:decimal-places="2" number:min-integer-digits="1" number:grouping="true"/>
      <number:text> DM</number:text>
      <style:map style:condition="value()&gt;=0" style:apply-style-name="N117P0"/>
    </number:number-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9P0" style:volatile="true">
      <number:number number:decimal-places="0" number:min-integer-digits="1" number:grouping="true"/>
      <number:text> DM</number:text>
    </number:number-style>
    <number:number-style style:name="N139P1" style:volatile="true">
      <number:text>-</number:text>
      <number:number number:decimal-places="0" number:min-integer-digits="1" number:grouping="true"/>
      <number:text> DM</number:text>
    </number:number-style>
    <number:number-style style:name="N139">
      <number:text>- DM</number:text>
      <style:map style:condition="value()&gt;0" style:apply-style-name="N139P0"/>
      <style:map style:condition="value()&lt;0" style:apply-style-name="N139P1"/>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
      <number:text>- </number:text>
      <style:map style:condition="value()&gt;0" style:apply-style-name="N141P0"/>
      <style:map style:condition="value()&lt;0" style:apply-style-name="N141P1"/>
    </number:number-style>
    <number:number-style style:name="N143P0" style:volatile="true">
      <number:number number:decimal-places="2" number:min-integer-digits="1" number:grouping="true"/>
      <number:text> DM</number:text>
    </number:number-style>
    <number:number-style style:name="N143P1" style:volatile="true">
      <number:text>-</number:text>
      <number:number number:decimal-places="2" number:min-integer-digits="1" number:grouping="true"/>
      <number:text> DM</number:text>
    </number:number-style>
    <number:number-style style:name="N143">
      <number:text>-</number:text>
      <number:number number:decimal-places="0" number:min-integer-digits="0"/>
      <number:text> DM</number:text>
      <style:map style:condition="value()&gt;0" style:apply-style-name="N143P0"/>
      <style:map style:condition="value()&lt;0" style:apply-style-name="N143P1"/>
    </number:number-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
      <number:text>-</number:text>
      <number:number number:decimal-places="0" number:min-integer-digits="0"/>
      <number:text> </number:text>
      <style:map style:condition="value()&gt;0" style:apply-style-name="N145P0"/>
      <style:map style:condition="value()&lt;0" style:apply-style-name="N145P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0" number:min-integer-digits="1" number:grouping="true"/>
      <number:text> DM</number:text>
    </number:number-style>
    <number:number-style style:name="N148">
      <style:text-properties fo:color="#ff0000"/>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2" number:min-integer-digits="1" number:grouping="true"/>
      <number:text> DM</number:text>
    </number:number-style>
    <number:number-style style:name="N149">
      <style:text-properties fo:color="#ff0000"/>
      <number:text>-</number:text>
      <number:number number:decimal-places="2" number:min-integer-digits="1" number:grouping="true"/>
      <number:text> DM</number:text>
      <style:map style:condition="value()&gt;=0" style:apply-style-name="N149P0"/>
    </number:number-style>
    <number:number-style style:name="N150">
      <number:number number:decimal-places="1" number:min-integer-digits="1"/>
    </number:number-style>
    <number:number-style style:name="N151">
      <number:number number:decimal-places="0" number:min-integer-digits="0"/>
    </number:number-style>
    <number:number-style style:name="N152">
      <number:number number:decimal-places="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oter_5f_Hintergrund" style:display-name="roter_Hintergrund" style:family="table-cell" style:parent-style-name="Default">
      <style:table-cell-properties fo:background-color="#eb613d"/>
    </style:style>
    <draw:marker draw:name="Linienende_20_1" draw:display-name="Linienende 1" svg:viewBox="0 0 20 30" svg:d="m10 0-10 30h20z"/>
  </office:styles>
  <office:automatic-styles>
    <style:page-layout style:name="Mpm1">
      <style:page-layout-properties fo:page-width="29.7cm" fo:page-height="21.001cm" style:num-format="1" style:print-orientation="landscape" fo:margin-top="0.7cm" fo:margin-bottom="0.7cm" fo:margin-left="0.7cm" fo:margin-right="0.7cm" fo:background-color="transparent"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10">10.01.2009</text:date>, <text:time>16:03:3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00m38$Build-9377</meta:generator>
    <dc:description> Der Urheber dieser Vorlage ist Cord Santelmann, E-Mail: csantel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meta:creation-date>2009-01-10T13:11:02</meta:creation-date>
    <meta:editing-cycles>2</meta:editing-cycles>
    <meta:editing-duration>PT00H05M07S</meta:editing-duration>
    <meta:initial-creator>Cord Santelmann</meta:initial-creator>
    <dc:date>2009-01-10T16:03:31</dc:date>
    <dc:creator>Cord Santelmann</dc:creator>
    <meta:document-statistic meta:table-count="2" meta:cell-count="2398" meta:object-count="0"/>
    <meta:user-defined meta:name="Info 1"/>
    <meta:user-defined meta:name="Info 2"/>
    <meta:user-defined meta:name="Info 3"/>
    <meta:user-defined meta:name="Info 4"/>
  </office:meta>
</office:document-meta>
</file>