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4950000015CC046BB0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84d1" draw:fill="solid" draw:fill-color="#0084d1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0084d1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6.119cm" svg:height="7.747cm" svg:x="0.969cm" svg:y="12.8cm">
          <draw:image xlink:href="Pictures/10000201000004950000015CC046BB0F.png" xlink:type="simple" xlink:show="embed" xlink:actuate="onLoad">
            <text:p/>
          </draw:image>
        </draw:frame>
        <draw:g>
          <draw:path draw:style-name="gr2" draw:text-style-name="P1" draw:layer="layout" svg:width="2.854cm" svg:height="3.009cm" svg:x="0.939cm" svg:y="6.669cm" svg:viewBox="0 0 2855 3010" svg:d="m1436 520c-502 0-792 300-792 970s287 1008 800 999 783-441 783-1007-289-962-791-962zm-39-520c752 8 1450 482 1458 1490s-713 1489-1405 1519-1450-531-1450-1535 559-1420 1397-1474z">
            <text:p/>
          </draw:path>
          <draw:path draw:style-name="gr2" draw:text-style-name="P1" draw:layer="layout" svg:width="2.124cm" svg:height="2.855cm" svg:x="4.065cm" svg:y="7.483cm" svg:viewBox="0 0 2125 2856" svg:d="m0 47 520-7 24 318c129-238 327-358 514-358h168c311-7 890 276 899 1073s-534 1100-868 1100c-213 0-483-14-659-279l-23 954-567 8zm1040-2452c-335 0-504 235-504 737s360 629 527 629c335 0 524-483 521-668-7-403-209-698-544-698z">
            <text:p/>
          </draw:path>
          <draw:path draw:style-name="gr2" draw:text-style-name="P1" draw:layer="layout" svg:width="2.063cm" svg:height="2.218cm" svg:x="6.347cm" svg:y="7.452cm" svg:viewBox="0 0 2064 2219" svg:d="m2002 1242h-310-298l-843 8c14 501 303 527 520 558 163-15 341-54 458-271l488-16c-94 403-403 675-923 698-497-23-1094-287-1094-1125s682-1094 1017-1094c458 0 964 304 1039 862l8 45v167 168zm-1024-807c-308 0-424 98-481 442l946 8c-70-260-180-450-465-450z">
            <text:p/>
          </draw:path>
          <draw:path draw:style-name="gr2" draw:text-style-name="P1" draw:layer="layout" svg:width="1.973cm" svg:height="2.154cm" svg:x="8.644cm" svg:y="7.461cm" svg:viewBox="0 0 1974 2155" svg:d="m0 61h496 85v180c93-249 540-244 663-240 139 4 624 26 692 523s22 1087 33 1631c0 0-572-7-565-7h-8l-5-1241c-34-454-218-462-418-454s-270 112-308 165c-32 45-57 144-84 228v1302h-15v7h-2v-7h-564z">
            <text:p/>
          </draw:path>
          <draw:path draw:style-name="gr3" draw:text-style-name="P1" draw:layer="layout" svg:width="2.869cm" svg:height="3.042cm" svg:x="10.856cm" svg:y="6.637cm" svg:viewBox="0 0 2870 3043" svg:d="m651 1552c14 738 330 960 783 969s798-316 791-978-375-994-819-995-734 369-755 1004zm-651-4c39-979 567-1549 1376-1548s1482 514 1494 1535-616 1522-1442 1508-1402-357-1428-1495z">
            <text:p/>
          </draw:path>
          <draw:path draw:style-name="gr3" draw:text-style-name="P1" draw:layer="layout" svg:width="2.644cm" svg:height="2.904cm" svg:x="13.868cm" svg:y="6.713cm" svg:viewBox="0 0 2645 2905" svg:d="m1380 28-12 444v-11c-76-4-170 2-228-11-164 3-196 87-208 157l-1 196h688v-185c-3-68-9-133 15-198 171-422 532-444 1011-409l-8 477v-11c-76-4-170 2-228-11-164 3-196 87-208 157l-1 180h388v388h-390l-9 1714h-570v-1714h-690l-9 1698h-570v-1698h-350v-388h350v-201c-3-68-9-133 15-198 171-422 536-411 1015-376z">
            <text:p/>
          </draw:path>
          <draw:path draw:style-name="gr3" draw:text-style-name="P1" draw:layer="layout" svg:width="2.065cm" svg:height="2.206cm" svg:x="17.552cm" svg:y="7.449cm" svg:viewBox="0 0 2066 2207" svg:d="m2066 1358c-84 575-501 858-1030 849-599-10-1017-259-1036-1084 28-710 411-1124 998-1123 502 1 984 236 1051 814l-553-5c-61-268-209-360-459-361-212 0-475 263-486 664 17 413 158 670 486 676 259 5 423-135 478-430z">
            <text:p/>
          </draw:path>
          <draw:custom-shape draw:style-name="gr4" draw:text-style-name="P1" draw:layer="layout" svg:width="0.566cm" svg:height="2.099cm" svg:x="16.737cm" svg:y="7.52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0.625cm" svg:height="0.625cm" svg:x="16.711cm" svg:y="6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454cm" svg:height="0.455cm" svg:x="21.917cm" svg:y="9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3" draw:text-style-name="P1" draw:layer="layout" svg:width="2.063cm" svg:height="2.218cm" svg:x="19.793cm" svg:y="7.434cm" svg:viewBox="0 0 2064 2219" svg:d="m2002 1242h-310-298l-843 8c14 501 303 527 520 558 163-15 341-54 458-271l488-16c-94 403-403 675-923 698-616-32-1094-287-1094-1125s682-1094 1017-1094c458 0 964 304 1039 862l8 45v167 168zm-1013-773c-233 1-435 64-492 408l946 8c-70-260-170-417-454-416z">
            <text:p/>
          </draw:path>
          <draw:path draw:style-name="gr3" draw:text-style-name="P1" draw:layer="layout" svg:width="1.482cm" svg:height="1.612cm" svg:x="22.49cm" svg:y="8.032cm" svg:viewBox="0 0 1483 1613" svg:d="m248 760c8 429 226 639 490 644s501-266 497-651-239-548-497-548-477 185-490 555zm-248 0c23-570 395-753 738-760s753 249 745 753-241 868-722 860-746-190-761-853z">
            <text:p/>
          </draw:path>
          <draw:path draw:style-name="gr4" draw:text-style-name="P1" draw:layer="layout" svg:width="0.834cm" svg:height="1.599cm" svg:x="24.111cm" svg:y="8.025cm" svg:viewBox="0 0 835 1600" svg:d="m0 1600v-1565h271v297c19-29 15-37 74-105 65-75 124-205 482-227l8 278c-76 7 49-15-227 22-228 31-314 339-337 442v858z">
            <text:p/>
          </draw:path>
          <draw:path draw:style-name="gr3" draw:text-style-name="P1" draw:layer="layout" svg:width="1.419cm" svg:height="2.201cm" svg:x="24.97cm" svg:y="8.034cm" svg:viewBox="0 0 1420 2202" svg:d="m262 767c8 429 183 614 447 619s462-234 458-619-212-555-429-558-463 188-476 558zm-262-3c23-570 332-757 675-764 183-4 373 62 508 201l1-168h230l6 1475c-37 489-322 688-620 694s-712-68-750-428c-13-12 157-17 236-25 80 174 403 391 731 143 124-186 161-353 155-353l1-74c-93 99-226 155-412 152-481-8-746-190-761-853z">
            <text:p/>
          </draw:path>
          <draw:polygon draw:style-name="gr4" draw:text-style-name="P1" draw:layer="layout" svg:width="0.29cm" svg:height="0.37cm" svg:x="26.37cm" svg:y="7.702cm" svg:viewBox="0 0 291 371" draw:points="0,62 0,0 291,0 291,62 187,62 187,371 119,371 119,62">
            <text:p/>
          </draw:polygon>
          <draw:polygon draw:style-name="gr4" draw:text-style-name="P1" draw:layer="layout" svg:width="0.396cm" svg:height="0.385cm" svg:x="26.693cm" svg:y="7.694cm" svg:viewBox="0 0 397 386" draw:points="0,386 0,14 46,14 46,12 88,12 205,281 307,0 329,2 329,1 397,1 397,378 329,378 329,91 220,379 174,380 62,82 62,386">
            <text:p/>
          </draw:polygon>
          <draw:path draw:style-name="gr5" draw:text-style-name="P1" draw:layer="layout" svg:width="7.221cm" svg:height="1.747cm" svg:x="4.372cm" svg:y="4.32cm" svg:viewBox="0 0 7222 1748" svg:d="m7222 315c-1470-625-2756-220-3565 349-1966-845-3711 221-3656 423 18 37 2297-717 3748 661 1084-1635 3473-1433 3473-1433z">
            <text:p/>
          </draw:path>
          <draw:path draw:style-name="gr5" draw:text-style-name="P1" draw:layer="layout" svg:width="4.005cm" svg:height="0.969cm" draw:transform="rotate (-0.0703367688553718) translate (8.30686129630022cm 2.36783650318868cm)" svg:viewBox="0 0 4006 970" svg:d="m4006 175c-815-347-1529-122-1977 193-1091-468-2059 123-2028 235 10 20 1274-398 2079 367 601-907 1926-795 1926-795z">
            <text:p/>
          </draw:path>
        </draw:g>
        <draw:frame draw:style-name="gr6" draw:text-style-name="P2" draw:layer="layout" svg:width="7.508cm" svg:height="1.195cm" svg:x="1cm" svg:y="1cm">
          <draw:text-box>
            <text:p><text:span text:style-name="T1">Vector driven logo:</text:span></text:p>
          </draw:text-box>
        </draw:frame>
        <draw:frame draw:style-name="gr6" draw:text-style-name="P2" draw:layer="layout" svg:width="5.781cm" svg:height="1.195cm" svg:x="1cm" svg:y="11.297cm">
          <draw:text-box>
            <text:p><text:span text:style-name="T1">Raster image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ro Colorado</meta:initial-creator>
    <meta:creation-date>2011-10-11T16:52:35</meta:creation-date>
    <dc:date>2011-10-13T05:49:45</dc:date>
    <dc:creator>Alexandro Colorado</dc:creator>
    <meta:editing-duration>PT5H45M53S</meta:editing-duration>
    <meta:editing-cycles>5</meta:editing-cycles>
    <meta:generator>LibreOffice/3.4$Linux LibreOffice_project/340m1$Build-12</meta:generator>
    <meta:document-statistic meta:object-count="22"/>
  </office:meta>
</office:document-meta>
</file>