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4000000140FB3545E2.png"/>
  <manifest:file-entry manifest:media-type="image/png" manifest:full-path="Pictures/1000020100000640000000496ACCCE6D.png"/>
  <manifest:file-entry manifest:media-type="image/png" manifest:full-path="Pictures/10000201000003D90000010D1FC7C070.png"/>
  <manifest:file-entry manifest:media-type="image/png" manifest:full-path="Pictures/1000020100000320000000D273B27603.png"/>
  <manifest:file-entry manifest:media-type="image/png" manifest:full-path="Pictures/10000000000000200000002000309F1C.png"/>
  <manifest:file-entry manifest:media-type="" manifest:full-path="Pictures/"/>
  <manifest:file-entry manifest:media-type="" manifest:full-path="META-INF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31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76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58cm"/>
    </style:style>
    <style:style style:name="gr4" style:family="graphic">
      <style:graphic-properties style:protect="size"/>
    </style:style>
    <style:style style:name="pr1" style:family="presentation" style:parent-style-name="ooocon09_5f_presentation_5f_template-title">
      <style:graphic-properties draw:auto-grow-height="true" fo:min-height="1.658cm"/>
    </style:style>
    <style:style style:name="pr2" style:family="presentation" style:parent-style-name="ooocon09_5f_presentation_5f_template-outline1">
      <style:graphic-properties draw:auto-grow-height="true" fo:min-height="9.913cm"/>
    </style:style>
    <style:style style:name="pr3" style:family="presentation" style:parent-style-name="ooocon09_5f_presentation_5f_template-notes">
      <style:graphic-properties draw:fill-color="#ffffff" draw:auto-grow-height="true" fo:min-height="0.789cm"/>
    </style:style>
    <style:style style:name="pr4" style:family="presentation" style:parent-style-name="slide_20_master-title">
      <style:graphic-properties draw:auto-grow-height="true" fo:min-height="1.645cm"/>
    </style:style>
    <style:style style:name="pr5" style:family="presentation" style:parent-style-name="slide_20_master-outline1">
      <style:graphic-properties fo:min-height="15.219cm"/>
    </style:style>
    <style:style style:name="pr6" style:family="presentation" style:parent-style-name="slide_20_master-notes">
      <style:graphic-properties draw:fill-color="#ffffff" fo:min-height="12.322cm"/>
    </style:style>
    <style:style style:name="pr7" style:family="presentation" style:parent-style-name="slide_20_master-outline1">
      <style:graphic-properties draw:auto-grow-height="true" fo:min-height="15.47cm"/>
    </style:style>
    <style:style style:name="pr8" style:family="presentation" style:parent-style-name="slide_20_master-notes">
      <style:graphic-properties draw:fill-color="#ffffff" draw:auto-grow-height="true" fo:min-height="12.573cm"/>
    </style:style>
    <style:style style:name="P1" style:family="paragraph">
      <style:text-properties fo:font-size="28.2000007629395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.2000007629395pt"/>
    </style:style>
    <style:style style:name="P4" style:family="paragraph">
      <style:paragraph-properties fo:text-align="center"/>
      <style:text-properties fo:color="#ffffff" fo:font-size="20.2000007629395pt" fo:font-weight="bold" style:font-size-asian="18pt" style:font-size-complex="18pt"/>
    </style:style>
    <style:style style:name="T1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" style:family="text">
      <style:text-properties fo:font-size="18.2000007629395pt"/>
    </style:style>
    <style:style style:name="T3" style:family="text">
      <style:text-properties fo:color="#ffffff" fo:font-size="20pt" fo:font-weight="bold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Title (to be modified under View - Footer)</presentation:footer-decl>
      <presentation:footer-decl presentation:name="ftr2">[add your title under View - Footer]</presentation:footer-decl>
      <presentation:date-time-decl presentation:name="dtd1" presentation:source="fixed">Testdatum - oder was anderes</presentation:date-time-decl>
      <draw:page draw:name="Title_slide" draw:style-name="dp1" draw:master-page-name="ooocon09_5f_presentation_5f_templat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6.71cm" svg:height="1.658cm" svg:x="1.511cm" svg:y="1.941cm" presentation:class="title" presentation:user-transformed="true">
          <draw:text-box>
            <text:p>[add your main title here]</text:p>
          </draw:text-box>
        </draw:frame>
        <draw:frame presentation:style-name="pr2" draw:layer="layout" svg:width="27.315cm" svg:height="9.913cm" svg:x="0.503cm" svg:y="11.254cm" presentation:class="outline">
          <draw:text-box>
            <text:p/>
          </draw:text-box>
        </draw:frame>
        <draw:frame draw:style-name="gr1" draw:text-style-name="P1" draw:layer="layout" svg:width="23.686cm" svg:height="2.565cm" svg:x="1.511cm" svg:y="3.986cm">
          <draw:text-box>
            <text:p><text:span text:style-name="T1">[add a sub-title (up to three lines) if appropriate]</text:span></text:p>
          </draw:text-box>
        </draw:frame>
        <draw:frame draw:style-name="gr2" draw:text-style-name="P3" draw:layer="layout" svg:width="8.063cm" svg:height="2.016cm" svg:x="3.023cm" svg:y="9.267cm">
          <draw:text-box>
            <text:p text:style-name="P2"><text:span text:style-name="T2">[Your project]</text:span></text:p>
            <text:p text:style-name="P2"><text:span text:style-name="T2">[Your official role]</text:span></text:p>
          </draw:text-box>
        </draw:frame>
        <draw:frame draw:style-name="gr3" draw:text-style-name="P4" draw:layer="layout" svg:width="10.583cm" svg:height="1.908cm" svg:x="17.938cm" svg:y="9.175cm">
          <draw:text-box>
            <text:p text:style-name="P2"><text:span text:style-name="T3">[Presentation time]</text:span></text:p>
            <text:p text:style-name="P2"><text:span text:style-name="T3">[Presentation date]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layer="layout" svg:width="17.271cm" svg:height="0.937cm" svg:x="2.159cm" svg:y="13.271cm" presentation:class="notes">
            <draw:text-box>
              <text:p/>
            </draw:text-box>
          </draw:frame>
        </presentation:notes>
      </draw:page>
      <draw:page draw:name="Agenda" draw:style-name="dp1" draw:master-page-name="slide_20_master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.237cm" svg:height="1.645cm" svg:x="1.42cm" svg:y="0.564cm" presentation:class="title">
          <draw:text-box>
            <text:p>Agenda</text:p>
          </draw:text-box>
        </draw:frame>
        <draw:frame presentation:style-name="pr5" draw:layer="layout" svg:width="25.399cm" svg:height="14.859cm" svg:x="1.5cm" svg:y="3cm" presentation:class="outline" presentation:user-transformed="true">
          <draw:text-box>
            <text:list text:style-name="L2">
              <text:list-item>
                <text:p>[place the main topics of your presentation here]</text:p>
                <text:list>
                  <text:list-item>
                    <text:p>[and if you want, some subtopics too]</text:p>
                  </text:list-item>
                </text:list>
              </text:list-item>
              <text:list-item>
                <text:p>[...]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>
            <draw:text-box>
              <text:p/>
            </draw:text-box>
          </draw:frame>
        </presentation:notes>
      </draw:page>
      <draw:page draw:name="page3" draw:style-name="dp1" draw:master-page-name="slide_20_master" presentation:use-footer-name="ftr2" presentation:use-date-time-name="dtd1">
        <office:forms form:automatic-focus="false" form:apply-design-mode="false"/>
        <draw:frame presentation:style-name="pr4" draw:layer="layout" svg:width="26.237cm" svg:height="1.645cm" svg:x="1.42cm" svg:y="0.564cm" presentation:class="title" presentation:user-transformed="true">
          <draw:text-box>
            <text:p>[add the title of this slide]</text:p>
          </draw:text-box>
        </draw:frame>
        <draw:frame presentation:style-name="pr7" draw:layer="layout" svg:width="25.399cm" svg:height="15.47cm" svg:x="1.5cm" svg:y="3.2cm" presentation:class="outline" presentation:user-transformed="true">
          <draw:text-box>
            <text:list text:style-name="L2">
              <text:list-item>
                <text:p>[place your entries here]</text:p>
                <text:list>
                  <text:list-item>
                    <text:p>[on different levels...]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8" draw:layer="layout" svg:width="17.271cm" svg:height="12.573cm" svg:x="2.159cm" svg:y="13.271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Gradient_20_1" draw:display-name="Gradient 1" draw:style="linear" draw:start-color="#00ff00" draw:end-color="#00ffff" draw:start-intensity="100%" draw:end-intensity="100%" draw:angle="0" draw:border="0%"/>
    <draw:gradient draw:name="Gradient_20_28" draw:display-name="Gradient 28" draw:style="linear" draw:start-color="#000000" draw:end-color="#ffffff" draw:start-intensity="100%" draw:end-intensity="100%" draw:angle="0" draw:border="0%"/>
    <draw:gradient draw:name="Gradient_20_30" draw:display-name="Gradient 30" draw:style="linear" draw:start-color="#6088cc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2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666699" style:text-outline="false" style:text-line-through-style="none" fo:font-family="'Bitstream Vera Sans'" style:font-style-name="Roman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yle2" style:family="graphic" style:parent-style-name="standard">
      <style:graphic-properties draw:stroke="none" draw:fill="solid" draw:fill-color="#000000"/>
    </style:style>
    <style:style style:name="ooocon09_5f_presentation_5f_template-background" style:display-name="ooocon09_presentation_template-background" style:family="presentation">
      <style:graphic-properties draw:stroke="none" draw:fill="none"/>
    </style:style>
    <style:style style:name="ooocon09_5f_presentation_5f_template-backgroundobjects" style:display-name="ooocon09_presentation_template-backgroundobjects" style:family="presentation">
      <style:graphic-properties draw:shadow="hidden" draw:shadow-offset-x="0.3cm" draw:shadow-offset-y="0.3cm" draw:shadow-color="#808080"/>
      <style:text-properties fo:color="#cdd6e8" fo:font-family="'Bitstream Vera Sans Mono'" style:font-style-name="Roman" style:font-family-generic="swiss" style:font-pitch="fixed" fo:font-size="8pt"/>
    </style:style>
    <style:style style:name="ooocon09_5f_presentation_5f_template-notes" style:display-name="ooocon09_presentation_template-notes" style:family="presentation">
      <style:graphic-properties draw:stroke="none" draw:fill="none">
        <text:list-style style:name="ooocon09_5f_presentation_5f_template-notes" style:display-name="ooocon09_presentation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oocon09_5f_presentation_5f_template-outline1" style:display-name="ooocon09_presentation_template-outline1" style:family="presentation">
      <style:graphic-properties draw:stroke="none" svg:stroke-width="0.1cm" svg:stroke-color="#ffffff" draw:marker-start-width="1.15cm" draw:marker-end-width="0.35cm" svg:stroke-opacity="50%" draw:fill="none" draw:fill-color="#ffffff" draw:fill-gradient-name="Gradient_20_1" draw:fill-hatch-name="Black_20_0_20_Degrees" draw:opacity="100%" draw:shadow-opacity="100%">
        <text:list-style style:name="ooocon09_5f_presentation_5f_template-outline1" style:display-name="ooocon09_presentation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con09_5f_presentation_5f_template-outline2" style:display-name="ooocon09_presentation_template-outline2" style:family="presentation" style:parent-style-name="ooocon09_5f_presentation_5f_template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ooocon09_5f_presentation_5f_template-outline3" style:display-name="ooocon09_presentation_template-outline3" style:family="presentation" style:parent-style-name="ooocon09_5f_presentation_5f_template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ooocon09_5f_presentation_5f_template-outline4" style:display-name="ooocon09_presentation_template-outline4" style:family="presentation" style:parent-style-name="ooocon09_5f_presentation_5f_template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ooocon09_5f_presentation_5f_template-outline5" style:display-name="ooocon09_presentation_template-outline5" style:family="presentation" style:parent-style-name="ooocon09_5f_presentation_5f_template-outline4">
      <style:paragraph-properties fo:margin-left="6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09_5f_presentation_5f_template-outline6" style:display-name="ooocon09_presentation_template-outline6" style:family="presentation" style:parent-style-name="ooocon09_5f_presentation_5f_template-outline5">
      <style:paragraph-properties fo:margin-left="7.2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09_5f_presentation_5f_template-outline7" style:display-name="ooocon09_presentation_template-outline7" style:family="presentation" style:parent-style-name="ooocon09_5f_presentation_5f_template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09_5f_presentation_5f_template-outline8" style:display-name="ooocon09_presentation_template-outline8" style:family="presentation" style:parent-style-name="ooocon09_5f_presentation_5f_template-outline7">
      <style:paragraph-properties fo:margin-left="9.6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09_5f_presentation_5f_template-outline9" style:display-name="ooocon09_presentation_template-outline9" style:family="presentation" style:parent-style-name="ooocon09_5f_presentation_5f_template-outline8">
      <style:paragraph-properties fo:margin-left="10.8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09_5f_presentation_5f_template-subtitle" style:display-name="ooocon09_presentation_template-subtitle" style:family="presentation">
      <style:graphic-properties draw:stroke="none" draw:fill="none" draw:textarea-vertical-align="middle">
        <text:list-style style:name="ooocon09_5f_presentation_5f_template-subtitle" style:display-name="ooocon09_presentation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0.6cm"/>
      <style:text-properties fo:color="#b3b3b3" style:text-outline="false" style:text-line-through-style="none" fo:font-family="'Bitstream Vera Sans'" style:font-style-name="Bold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con09_5f_presentation_5f_template-title" style:display-name="ooocon09_presentation_template-title" style:family="presentation">
      <style:graphic-properties draw:stroke="none" draw:fill="none" draw:textarea-vertical-align="middle">
        <text:list-style style:name="ooocon09_5f_presentation_5f_template-title" style:display-name="ooocon09_presentation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6348c" style:text-outline="false" style:text-line-through-style="none" fo:font-family="'Bitstream Vera Sans'" style:font-family-generic="swiss" style:font-pitch="variable" fo:font-size="40pt" fo:font-style="normal" fo:text-shadow="none" style:text-underline-style="none" fo:font-weight="bold" style:font-family-asian="'Lucida Sans Unicode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 style:text-emphasize="none" style:font-relief="none"/>
    </style:style>
    <style:style style:name="slide_20_master-background" style:display-name="slide master-background" style:family="presentation">
      <style:graphic-properties draw:stroke="none" draw:fill="none"/>
      <style:text-properties style:letter-kerning="true"/>
    </style:style>
    <style:style style:name="slide_20_master-backgroundobjects" style:display-name="slide mast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lide_20_master-notes" style:display-name="slide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lide_20_master-outline1" style:display-name="slide master-outline1" style:family="presentation">
      <style:graphic-properties draw:stroke="none" draw:fill="none" draw:auto-grow-height="false">
        <text:list-style style:name="slide_20_master-outline1" style:display-name="slide master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.423cm" fo:margin-bottom="0.282cm"/>
      <style:text-properties fo:color="#06348c" style:text-outline="false" style:text-line-through-style="none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_20_master-outline2" style:display-name="slide master-outline2" style:family="presentation" style:parent-style-name="slide_20_master-outline1">
      <style:graphic-properties draw:stroke="none" draw:fill="none" draw:auto-grow-height="false">
        <text:list-style style:name="slide_20_master-outline2" style:display-name="slide master-outline2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.247cm" fo:margin-bottom="0.247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6348c" style:text-outline="false" style:text-line-through-style="none" style:text-position="0% 100%" fo:font-family="'DejaVu Sans'" style:font-style-name="Book" style:font-family-generic="swiss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8pt" style:language-asian="zxx" style:country-asian="none" style:font-style-asian="normal" style:font-weight-asian="normal" style:font-family-complex="'DejaVu Sans'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lide_20_master-outline3" style:display-name="slide master-outline3" style:family="presentation" style:parent-style-name="slide_20_master-outline2">
      <style:paragraph-properties fo:margin-top="0.106cm" fo:margin-bottom="0.212cm"/>
      <style:text-properties fo:font-family="'DejaVu Sans'" style:font-style-name="Book" style:font-family-generic="swiss" style:font-pitch="variable" fo:font-size="22pt" style:font-size-asian="26pt" style:font-size-complex="26pt"/>
    </style:style>
    <style:style style:name="slide_20_master-outline4" style:display-name="slide master-outline4" style:family="presentation" style:parent-style-name="slide_20_master-outline3">
      <style:paragraph-properties fo:margin-top="0cm" fo:margin-bottom="0.176cm"/>
      <style:text-properties fo:font-family="'DejaVu Sans'" style:font-style-name="Book" style:font-family-generic="swiss" style:font-pitch="variable" fo:font-size="22pt" style:font-size-asian="24pt" style:font-size-complex="24pt"/>
    </style:style>
    <style:style style:name="slide_20_master-outline5" style:display-name="slide master-outline5" style:family="presentation" style:parent-style-name="slide_20_master-outline4">
      <style:paragraph-properties fo:margin-top="0cm" fo:margin-bottom="0.141cm"/>
      <style:text-properties fo:font-family="'DejaVu Sans'" style:font-style-name="Book" style:font-family-generic="swiss" style:font-pitch="variable" fo:font-size="20pt" style:font-size-asian="22pt" style:font-size-complex="22pt"/>
    </style:style>
    <style:style style:name="slide_20_master-outline6" style:display-name="slide master-outline6" style:family="presentation" style:parent-style-name="slide_20_master-outline5">
      <style:paragraph-properties fo:margin-top="0cm" fo:margin-bottom="0.106cm"/>
      <style:text-properties fo:font-family="'DejaVu Sans'" style:font-style-name="Book" style:font-family-generic="swiss" style:font-pitch="variable" fo:font-size="20pt" style:font-size-asian="20pt" style:font-size-complex="20pt"/>
    </style:style>
    <style:style style:name="slide_20_master-outline7" style:display-name="slide master-outline7" style:family="presentation" style:parent-style-name="slide_20_master-outline6">
      <style:paragraph-properties fo:margin-top="0cm" fo:margin-bottom="0.088cm"/>
      <style:text-properties fo:font-family="'DejaVu Sans'" style:font-style-name="Book" style:font-family-generic="swiss" style:font-pitch="variable" fo:font-size="20pt" style:font-size-asian="20pt" style:font-size-complex="20pt"/>
    </style:style>
    <style:style style:name="slide_20_master-outline8" style:display-name="slide master-outline8" style:family="presentation" style:parent-style-name="slide_20_master-outline7">
      <style:paragraph-properties fo:margin-top="0cm" fo:margin-bottom="0.071cm"/>
      <style:text-properties fo:font-family="'DejaVu Sans'" style:font-style-name="Book" style:font-family-generic="swiss" style:font-pitch="variable" fo:font-size="20pt" style:font-size-asian="20pt" style:font-size-complex="20pt"/>
    </style:style>
    <style:style style:name="slide_20_master-outline9" style:display-name="slide master-outline9" style:family="presentation" style:parent-style-name="slide_20_master-outline8">
      <style:paragraph-properties fo:margin-top="0cm" fo:margin-bottom="0.053cm"/>
      <style:text-properties fo:font-family="'DejaVu Sans'" style:font-style-name="Book" style:font-family-generic="swiss" style:font-pitch="variable" fo:font-size="20pt" style:font-size-asian="20pt" style:font-size-complex="20pt"/>
    </style:style>
    <style:style style:name="slide_20_master-subtitle" style:display-name="slide master-subtitle" style:family="presentation">
      <style:graphic-properties draw:stroke="none" draw:fill="none" draw:textarea-vertical-align="middle">
        <text:list-style style:name="slide_20_master-subtitle" style:display-name="slid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_20_master-title" style:display-name="slide master-title" style:family="presentation">
      <style:graphic-properties draw:stroke="none" draw:fill="none" draw:textarea-vertical-align="middle">
        <text:list-style style:name="slide_20_master-title" style:display-name="slid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6348c" style:text-outline="false" style:text-line-through-style="none" fo:font-family="'DejaVu Sans'" style:font-family-generic="swiss" style:font-pitch="variable" fo:font-size="40pt" fo:font-style="normal" fo:text-shadow="none" style:text-underline-style="none" fo:font-weight="bold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.222cm" fo:page-height="21.167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5f7b8d" draw:fill-gradient-name="Gradient_20_30" draw:textarea-horizontal-align="center" draw:textarea-vertical-align="middl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31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false" draw:auto-grow-width="false" fo:max-height="0cm" fo:min-height="0.75cm"/>
    </style:style>
    <style:style style:name="Mpr1" style:family="presentation" style:parent-style-name="ooocon09_5f_presentation_5f_template-title">
      <style:graphic-properties fo:min-height="1.657cm"/>
    </style:style>
    <style:style style:name="Mpr2" style:family="presentation" style:parent-style-name="ooocon09_5f_presentation_5f_template-outline1" style:list-style-name="ML2">
      <style:graphic-properties fo:min-height="9.912cm"/>
    </style:style>
    <style:style style:name="Mpr3" style:family="presentation" style:parent-style-name="ooocon09_5f_presentation_5f_template-backgroundobjects">
      <style:graphic-properties draw:stroke="none" draw:fill="none" draw:fill-color="#ffffff" draw:auto-grow-height="false" fo:min-height="1.397cm"/>
    </style:style>
    <style:style style:name="Mpr4" style:family="presentation" style:parent-style-name="ooocon09_5f_presentation_5f_templat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slide_20_master-backgroundobjects">
      <style:graphic-properties draw:stroke="none" draw:fill="none" draw:fill-color="#ffffff" draw:auto-grow-height="false" fo:min-height="1.449cm"/>
    </style:style>
    <style:style style:name="Mpr6" style:family="presentation" style:parent-style-name="slide_20_master-backgroundobjects">
      <style:graphic-properties draw:stroke="none" draw:fill="none" draw:fill-color="#ffffff" draw:textarea-horizontal-align="left" draw:textarea-vertical-align="middle" draw:auto-grow-height="false" fo:min-height="1.449cm"/>
    </style:style>
    <style:style style:name="Mpr7" style:family="presentation" style:parent-style-name="slide_20_master-backgroundobjects">
      <style:graphic-properties draw:stroke="none" draw:fill="none" draw:fill-color="#ffffff" draw:textarea-horizontal-align="right" draw:textarea-vertical-align="middle" draw:auto-grow-height="false" fo:min-height="1.449cm"/>
    </style:style>
    <style:style style:name="Mpr8" style:family="presentation" style:parent-style-name="slide_20_master-backgroundobjects">
      <style:graphic-properties draw:stroke="none" draw:fill="none" draw:fill-color="#ffffff" draw:auto-grow-height="false" fo:min-height="1.397cm"/>
    </style:style>
    <style:style style:name="Mpr9" style:family="presentation" style:parent-style-name="slide_20_maste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8.2000007629395pt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style:paragraph-properties fo:text-align="start"/>
      <style:text-properties fo:color="#06348c" fo:font-family="'DejaVu Sans'" style:font-style-name="ExtraLight" style:font-family-generic="swiss" style:font-pitch="variable" fo:font-size="20pt" fo:font-weight="150" style:font-size-asian="14pt" style:font-size-complex="14pt"/>
    </style:style>
    <style:style style:name="MP7" style:family="paragraph">
      <style:paragraph-properties fo:text-align="end"/>
      <style:text-properties fo:color="#06348c" fo:font-family="'DejaVu Sans'" style:font-style-name="ExtraLight" style:font-family-generic="swiss" style:font-pitch="variable" fo:font-size="14pt" fo:font-weight="150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end"/>
      <style:text-properties fo:color="#06348c" fo:font-family="'DejaVu Sans'" style:font-style-name="ExtraLight" style:font-family-generic="swiss" style:font-pitch="variable" fo:font-size="18pt" fo:font-weight="150" style:font-size-asian="18pt" style:font-size-complex="18pt"/>
    </style:style>
    <style:style style:name="MP10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6348c" fo:font-size="20pt" style:font-size-asian="20pt" style:font-size-complex="20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color="#06348c" fo:font-family="'DejaVu Sans'" style:font-style-name="ExtraLight" style:font-family-generic="swiss" style:font-pitch="variable" fo:font-size="18pt" fo:font-weight="normal" style:font-size-asian="18pt" style:font-size-complex="18pt"/>
    </style:style>
    <style:style style:name="MT5" style:family="text">
      <style:text-properties fo:color="#06348c" fo:font-family="'DejaVu Sans'" style:font-family-generic="swiss" style:font-pitch="variable" fo:font-size="18pt" fo:font-weight="normal" style:font-size-asian="18pt" style:font-size-complex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10.953cm" svg:height="8.215cm" svg:x="1.758cm" svg:y="2.079cm" draw:page-number="1"/>
      <draw:page-thumbnail draw:layer="backgroundobjects" svg:width="10.953cm" svg:height="8.215cm" svg:x="1.758cm" svg:y="11.295cm"/>
      <draw:page-thumbnail draw:layer="backgroundobjects" svg:width="10.953cm" svg:height="8.215cm" svg:x="15.228cm" svg:y="2.079cm"/>
      <draw:page-thumbnail draw:layer="backgroundobjects" svg:width="10.953cm" svg:height="8.215cm" svg:x="15.228cm" svg:y="11.295cm"/>
    </style:handout-master>
    <style:master-page style:name="ooocon09_5f_presentation_5f_template" style:display-name="ooocon09_presentation_template" style:page-layout-name="PM1" draw:style-name="Mdp1">
      <office:forms form:automatic-focus="false" form:apply-design-mode="false"/>
      <draw:path draw:style-name="Mgr3" draw:text-style-name="MP3" draw:layer="backgroundobjects" svg:width="28.221cm" svg:height="14.736cm" svg:x="-0.001cm" svg:y="7.134cm" svg:viewBox="0 0 28222 14737" svg:d="m0 14737c9407 0 18815 0 28222 0 0-4300 0-8601 0-12901-247-117-486-251-740-350-258-101-523-182-792-248-278-69-560-118-844-154-294-38-590-63-886-67-629-8-1260 28-1886 97-677 74-1349 195-2014 341-1436 314-2846 743-4259 1148-1451 416-2880 905-4333 1315-700 197-1402 390-2111 551-669 151-1341 294-2020 388-630 87-1265 145-1900 162-298 8-596-4-893-28-285-23-569-56-850-109-270-51-538-117-800-202-256-83-508-181-749-300-241-118-474-254-693-409-224-158-434-337-629-529-205-202-394-421-565-652-184-248-349-511-495-783-161-299-297-612-418-929-135-352-228-719-342-1078-1 4912-2 9825-3 14737z">
        <text:p/>
      </draw:path>
      <draw:frame presentation:style-name="Mpr1" draw:layer="backgroundobjects" svg:width="26.71cm" svg:height="1.657cm" svg:x="1.511cm" svg:y="1.781cm" presentation:class="title">
        <draw:text-box>
          <text:p>Click to edit the title text format</text:p>
        </draw:text-box>
      </draw:frame>
      <draw:frame presentation:style-name="Mpr2" draw:layer="backgroundobjects" svg:width="27.315cm" svg:height="9.912cm" svg:x="0.503cm" svg:y="11.25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4" draw:layer="backgroundobjects" svg:width="10.079cm" svg:height="1.081cm" svg:x="2.015cm" svg:y="8.287cm">
        <draw:text-box>
          <text:p text:style-name="MP3"><text:span text:style-name="MT2"><text:author-name text:fixed="false">Bernhard Dippold</text:author-name></text:span></text:p>
        </draw:text-box>
      </draw:frame>
      <draw:frame draw:style-name="Mgr5" draw:text-style-name="MP3" draw:layer="backgroundobjects" svg:width="26.057cm" svg:height="7.115cm" svg:x="1.06cm" svg:y="12.73cm">
        <draw:image xlink:href="Pictures/10000201000003D90000010D1FC7C070.png" xlink:type="simple" xlink:show="embed" xlink:actuate="onLoad">
          <text:p/>
        </draw:image>
      </draw:frame>
      <presentation:notes style:page-layout-name="PM2">
        <draw:page-thumbnail presentation:style-name="ooocon09_5f_presentation_5f_template-title" draw:layer="backgroundobjects" svg:width="13.968cm" svg:height="10.476cm" svg:x="3.81cm" svg:y="2.123cm" presentation:class="page"/>
        <draw:frame presentation:style-name="ooocon09_5f_presentation_5f_template-notes" draw:layer="backgroundobjects" svg:width="17.271cm" svg:height="0.788cm" svg:x="2.159cm" svg:y="13.271cm" presentation:class="notes">
          <draw:text-box>
            <text:p>Click to edit the notes format</text:p>
          </draw:text-box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lide_20_master" style:display-name="slide master" style:page-layout-name="PM1" draw:style-name="Mdp1">
      <office:forms form:automatic-focus="false" form:apply-design-mode="false"/>
      <draw:frame presentation:style-name="slide_20_master-title" draw:layer="backgroundobjects" svg:width="26.237cm" svg:height="1.644cm" svg:x="1.42cm" svg:y="0.564cm" presentation:class="title">
        <draw:text-box>
          <text:p>Click to edit the title text format</text:p>
        </draw:text-box>
      </draw:frame>
      <draw:frame presentation:style-name="slide_20_master-outline1" draw:layer="backgroundobjects" svg:width="25.113cm" svg:height="15.478cm" svg:x="1.786cm" svg:y="3.241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5" draw:layer="backgroundobjects" svg:width="2.5cm" svg:height="1.46cm" svg:x="0cm" svg:y="19.283cm" presentation:class="date-time">
        <draw:text-box>
          <text:p text:style-name="MP5"><text:span text:style-name="MT3"><presentation:date-time/></text:span></text:p>
        </draw:text-box>
      </draw:frame>
      <draw:frame presentation:style-name="Mpr6" draw:text-style-name="MP6" draw:layer="backgroundobjects" svg:width="14.42cm" svg:height="1.411cm" svg:x="6.879cm" svg:y="19.579cm" presentation:class="footer">
        <draw:text-box>
          <text:p text:style-name="MP6"><text:span text:style-name="MT4"><presentation:footer/></text:span></text:p>
        </draw:text-box>
      </draw:frame>
      <draw:frame presentation:style-name="Mpr7" draw:text-style-name="MP7" draw:layer="backgroundobjects" svg:width="5.427cm" svg:height="1.411cm" svg:x="22.5cm" svg:y="19.579cm" presentation:class="page-number">
        <draw:text-box>
          <text:p text:style-name="MP7"><text:span text:style-name="MT4">slide </text:span><text:span text:style-name="MT4"><text:page-number>&lt;number&gt;</text:page-number></text:span></text:p>
        </draw:text-box>
      </draw:frame>
      <draw:frame draw:style-name="Mgr5" draw:text-style-name="MP3" draw:layer="backgroundobjects" svg:width="28.222cm" svg:height="5.63cm" svg:x="0cm" svg:y="13.5cm">
        <draw:image xlink:href="Pictures/100002010000064000000140FB3545E2.png" xlink:type="simple" xlink:show="embed" xlink:actuate="onLoad">
          <text:p/>
        </draw:image>
      </draw:frame>
      <draw:frame draw:style-name="Mgr6" draw:text-style-name="MP9" draw:layer="backgroundobjects" svg:width="6.35cm" svg:height="1.411cm" svg:x="0.529cm" svg:y="19.579cm">
        <draw:text-box>
          <text:p text:style-name="MP8"><text:span text:style-name="MT5"><text:author-name text:fixed="false">Bernhard Dippold</text:author-name></text:span><text:span text:style-name="MT5">:</text:span></text:p>
        </draw:text-box>
      </draw:frame>
      <draw:frame draw:style-name="Mgr5" draw:text-style-name="MP3" draw:layer="backgroundobjects" svg:width="12cm" svg:height="3.147cm" svg:x="16cm" svg:y="16.253cm">
        <draw:image xlink:href="Pictures/1000020100000320000000D273B27603.png" xlink:type="simple" xlink:show="embed" xlink:actuate="onLoad">
          <text:p/>
        </draw:image>
      </draw:frame>
      <draw:frame draw:style-name="Mgr5" draw:text-style-name="MP3" draw:layer="backgroundobjects" svg:width="28.222cm" svg:height="1.284cm" svg:x="0cm" svg:y="1.764cm">
        <draw:image xlink:href="Pictures/1000020100000640000000496ACCCE6D.png" xlink:type="simple" xlink:show="embed" xlink:actuate="onLoad">
          <text:p/>
        </draw:image>
      </draw:frame>
      <presentation:notes style:page-layout-name="PM2">
        <draw:page-thumbnail presentation:style-name="slide_20_master-title" draw:layer="backgroundobjects" svg:width="13.968cm" svg:height="10.476cm" svg:x="3.81cm" svg:y="2.123cm" presentation:class="page"/>
        <draw:frame presentation:style-name="slide_20_master-notes" draw:layer="backgroundobjects" svg:width="17.271cm" svg:height="0.788cm" svg:x="2.159cm" svg:y="13.271cm" presentation:class="notes">
          <draw:text-box>
            <text:p>Click to edit the notes format</text:p>
          </draw:text-box>
        </draw:frame>
        <draw:frame presentation:style-name="Mpr8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8" draw:text-style-name="MP10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9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9" draw:text-style-name="MP10" draw:layer="backgroundobjects" svg:width="9.369cm" svg:height="1.396cm" svg:x="12.22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0$Linux OpenOffice.org_project/300m15$Build-9379</meta:generator>
    <meta:creation-date>2009-10-01T21:43:40</meta:creation-date>
    <dc:language>en-US</dc:language>
    <meta:editing-cycles>4</meta:editing-cycles>
    <meta:editing-duration>PT02H38M50S</meta:editing-duration>
    <meta:initial-creator>Bernhard Dippold</meta:initial-creator>
    <dc:date>2009-10-02T00:37:39</dc:date>
    <dc:creator>Bernhard Dippold</dc:creator>
    <dc:description>license: LGPL for the non-logo part.
The logo has been provided by someone else, as it contains the official OOo logo under a proprietary licensing.</dc:description>
    <dc:title>ooocon2009</dc:title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